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1cm" fo:margin-left="0.09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281cm"/>
    </style:style>
    <style:style style:name="Tabela1.C" style:family="table-column">
      <style:table-column-properties style:column-width="4.63cm"/>
    </style:style>
    <style:style style:name="Tabela1.D" style:family="table-column">
      <style:table-column-properties style:column-width="4.604cm"/>
    </style:style>
    <style:style style:name="Tabela1.E" style:family="table-column">
      <style:table-column-properties style:column-width="2.477cm"/>
    </style:style>
    <style:style style:name="Tabela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E1" style:family="table-cell">
      <style:table-cell-properties fo:padding="0.049cm" fo:border="1pt solid #000000"/>
    </style:style>
    <style:style style:name="Tabe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E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fo:font-weight="bold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line-height="150%" fo:text-align="center" style:justify-single-word="false"/>
      <style:text-properties fo:font-weight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1f982f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line-height="150%" fo:text-align="end" style:justify-single-word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text-properties officeooo:paragraph-rsid="001e4520"/>
    </style:style>
    <style:style style:name="P17" style:family="paragraph" style:parent-style-name="Text_20_body">
      <style:paragraph-properties fo:text-align="center" style:justify-single-word="false"/>
      <style:text-properties fo:font-size="14pt"/>
    </style:style>
    <style:style style:name="P18" style:family="paragraph" style:parent-style-name="Text_20_body">
      <style:paragraph-properties fo:margin-left="0.635cm" fo:margin-right="0cm" fo:margin-top="0.393cm" fo:margin-bottom="0.393cm" loext:contextual-spacing="false" fo:text-align="justify" style:justify-single-word="false" fo:text-indent="0.614cm" style:auto-text-indent="false"/>
    </style:style>
    <style:style style:name="P19" style:family="paragraph" style:parent-style-name="Text_20_body">
      <style:paragraph-properties fo:margin-left="0.635cm" fo:margin-right="0cm" fo:margin-top="0.293cm" fo:margin-bottom="0.293cm" loext:contextual-spacing="false" fo:text-indent="0cm" style:auto-text-indent="false"/>
    </style:style>
    <style:style style:name="P20" style:family="paragraph" style:parent-style-name="Text_20_body">
      <style:paragraph-properties fo:margin-left="0.635cm" fo:margin-right="0cm" fo:margin-top="0.192cm" fo:margin-bottom="0.192cm" loext:contextual-spacing="false" fo:text-indent="0cm" style:auto-text-indent="false"/>
    </style:style>
    <style:style style:name="P21" style:family="paragraph" style:parent-style-name="Text_20_body">
      <style:paragraph-properties fo:margin-left="0.635cm" fo:margin-right="0cm" fo:margin-top="0.092cm" fo:margin-bottom="0.092cm" loext:contextual-spacing="false" fo:text-indent="0cm" style:auto-text-indent="false"/>
    </style:style>
    <style:style style:name="P22" style:family="paragraph" style:parent-style-name="Text_20_body">
      <style:paragraph-properties fo:margin-left="0.635cm" fo:margin-right="0cm" fo:margin-top="0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24" style:family="paragraph" style:parent-style-name="Text_20_body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P25" style:family="paragraph" style:parent-style-name="Text_20_body">
      <style:paragraph-properties fo:margin-top="0cm" fo:margin-bottom="0.146cm" loext:contextual-spacing="false"/>
    </style:style>
    <style:style style:name="P26" style:family="paragraph" style:parent-style-name="Text_20_body">
      <style:paragraph-properties fo:margin-top="0cm" fo:margin-bottom="0.046cm" loext:contextual-spacing="false"/>
    </style:style>
    <style:style style:name="P27" style:family="paragraph" style:parent-style-name="Text_20_body">
      <style:paragraph-properties fo:margin-top="0cm" fo:margin-bottom="0.046cm" loext:contextual-spacing="false" fo:text-align="justify" style:justify-single-word="false"/>
    </style:style>
    <style:style style:name="P28" style:family="paragraph" style:parent-style-name="Text_20_body">
      <style:paragraph-properties fo:margin-top="0cm" fo:margin-bottom="0.046cm" loext:contextual-spacing="false" fo:text-align="center" style:justify-single-word="false"/>
    </style:style>
    <style:style style:name="P29" style:family="paragraph" style:parent-style-name="Text_20_body" style:master-page-name="">
      <loext:graphic-properties draw:fill="none"/>
      <style:paragraph-properties fo:margin-left="9.999cm" fo:margin-right="0cm" fo:margin-top="0cm" fo:margin-bottom="0.247cm" loext:contextual-spacing="false" fo:line-height="120%" fo:text-indent="0cm" style:auto-text-indent="false" style:page-number="auto" fo:background-color="transparent"/>
    </style:style>
    <style:style style:name="P30" style:family="paragraph" style:parent-style-name="Text_20_body">
      <loext:graphic-properties draw:fill="none"/>
      <style:paragraph-properties fo:margin-left="9.999cm" fo:margin-right="0cm" fo:margin-top="0cm" fo:margin-bottom="0.247cm" loext:contextual-spacing="false" fo:line-height="120%" fo:text-indent="0cm" style:auto-text-indent="false" fo:background-color="transparent"/>
    </style:style>
    <style:style style:name="P31" style:family="paragraph" style:parent-style-name="Text_20_body">
      <style:paragraph-properties fo:margin-top="0cm" fo:margin-bottom="0cm" loext:contextual-spacing="false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text-underline-style="solid" style:text-underline-width="auto" style:text-underline-color="font-color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4" style:family="paragraph" style:parent-style-name="Text_20_body">
      <style:paragraph-properties fo:margin-top="0.402cm" fo:margin-bottom="0.649cm" loext:contextual-spacing="false"/>
    </style:style>
    <style:style style:name="P35" style:family="paragraph" style:parent-style-name="Text_20_body">
      <style:paragraph-properties fo:margin-left="1.27cm" fo:margin-right="0cm" fo:line-height="150%" fo:text-indent="-0.635cm" style:auto-text-indent="false"/>
    </style:style>
    <style:style style:name="P36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37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1e4520"/>
    </style:style>
    <style:style style:name="P38" style:family="paragraph" style:parent-style-name="Text_20_body">
      <style:paragraph-properties fo:margin-left="1.27cm" fo:margin-right="0cm" fo:margin-top="0cm" fo:margin-bottom="0.146cm" loext:contextual-spacing="false" fo:text-align="justify" style:justify-single-word="false" fo:text-indent="-0.635cm" style:auto-text-indent="false"/>
    </style:style>
    <style:style style:name="P39" style:family="paragraph" style:parent-style-name="Text_20_body">
      <style:paragraph-properties fo:margin-left="1.27cm" fo:margin-right="0cm" fo:margin-top="0cm" fo:margin-bottom="0.046cm" loext:contextual-spacing="false" fo:text-align="justify" style:justify-single-word="false" fo:text-indent="-0.635cm" style:auto-text-indent="false"/>
      <style:text-properties officeooo:paragraph-rsid="001e4520"/>
    </style:style>
    <style:style style:name="P40" style:family="paragraph" style:parent-style-name="Text_20_body">
      <style:paragraph-properties fo:margin-top="0.101cm" fo:margin-bottom="0.146cm" loext:contextual-spacing="false" fo:text-align="justify" style:justify-single-word="false"/>
    </style:style>
    <style:style style:name="P41" style:family="paragraph" style:parent-style-name="Text_20_body">
      <style:paragraph-properties fo:margin-left="1.905cm" fo:margin-right="0cm" fo:text-align="justify" style:justify-single-word="false" fo:text-indent="-0.635cm" style:auto-text-indent="false"/>
    </style:style>
    <style:style style:name="P42" style:family="paragraph" style:parent-style-name="Text_20_body">
      <style:paragraph-properties fo:margin-left="1.905cm" fo:margin-right="0cm" fo:margin-top="0cm" fo:margin-bottom="0.146cm" loext:contextual-spacing="false" fo:text-align="justify" style:justify-single-word="false" fo:text-indent="-0.635cm" style:auto-text-indent="false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.7cm" style:auto-text-indent="false" style:page-number="auto" fo:background-color="transparent"/>
      <style:text-properties officeooo:paragraph-rsid="001f982f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.7cm" style:auto-text-indent="false" style:page-number="auto" fo:background-color="transparent"/>
    </style:style>
    <style:style style:name="T1" style:family="text">
      <style:text-properties fo:font-size="9pt"/>
    </style:style>
    <style:style style:name="T2" style:family="text">
      <style:text-properties fo:font-size="9pt" officeooo:rsid="001e4520" style:font-size-asian="9pt" style:font-size-complex="9pt"/>
    </style:style>
    <style:style style:name="T3" style:family="text">
      <style:text-properties fo:font-weight="bold"/>
    </style:style>
    <style:style style:name="T4" style:family="text">
      <style:text-properties fo:font-size="10pt"/>
    </style:style>
    <style:style style:name="T5" style:family="text">
      <style:text-properties fo:font-size="10pt" officeooo:rsid="001d58ba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Wingdings 2"/>
    </style:style>
    <style:style style:name="T8" style:family="text">
      <style:text-properties officeooo:rsid="001d58ba"/>
    </style:style>
    <style:style style:name="T9" style:family="text">
      <style:text-properties officeooo:rsid="001e4520"/>
    </style:style>
    <style:style style:name="T10" style:family="text">
      <style:text-properties style:font-name="Wingdings 2"/>
    </style:style>
    <style:style style:name="T11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............................................................................… <text:s text:c="92"/>…………………............</text:span></text:p>
      <text:p text:style-name="Text_20_body"><text:s text:c="8"/><text:span text:style-name="T1">(nazwa stowarzyszenia zwykłego) <text:s text:c="110"/>( miejscowość, data )</text:span></text:p>
      <text:p text:style-name="P25"><text:span text:style-name="T1">..............................................................................</text:span></text:p>
      <text:p text:style-name="P34">………………………………………<text:span text:style-name="T1">.</text:span></text:p>
      <text:p text:style-name="P29"><text:s/>Prezydent Miasta Wałbrzycha</text:p>
      <text:p text:style-name="P30"><text:s/>Biuro Zdrowia i Spraw Społecznych</text:p>
      <text:p text:style-name="P30"><text:s/>Pl. Magistracki 1</text:p>
      <text:p text:style-name="P30"><text:s/>58-300 Wałbrzych</text:p>
      <text:p text:style-name="Text_20_body"/>
      <text:p text:style-name="P7"><text:span text:style-name="T3">WNIOSEK </text:span></text:p>
      <text:p text:style-name="P5">o wpis do ewidencji stowarzyszeń zwykłych</text:p>
      <text:p text:style-name="P8"/>
      <text:p text:style-name="P18">Na podstawie art. 40 ust.5 ustawy z dnia 7 kwietnia 1989 r. Prawo o stowarzyszeniach (Dz.U. z 201<text:span text:style-name="T8">9</text:span> r., poz. <text:span text:style-name="T8">713</text:span> ) wnoszę o dokonanie wpisu do ewidencji stowarzyszeń zwykłych prowadzonej przez Prezydenta Miasta Wałbrzycha stowarzyszenia zwykłego o nazwi<text:span text:style-name="T3">e </text:span></text:p>
      <text:p text:style-name="P21">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</text:p>
      <text:p text:style-name="P20">z siedzibą w Wałbrzychu przy ul. …......................................................................................</text:p>
      <text:p text:style-name="P19">Przedstawicielem i osobą uprawnioną do reprezentowania Stowarzyszenia jest ;</text:p>
      <text:p text:style-name="P22">….................................................................., zamieszkały w …...........................................,</text:p>
      <text:p text:style-name="P19">przy......................................................................................................................................…</text:p>
      <text:p text:style-name="P21">ul..................................................................,PESEL..........................................................….</text:p>
      <text:p text:style-name="P14"/>
      <text:p text:style-name="P14"/>
      <text:p text:style-name="P15"><text:tab/><text:tab/><text:tab/><text:tab/><text:tab/><text:tab/><text:tab/><text:tab/> <text:s text:c="4"/>………………………………….</text:p>
      <text:p text:style-name="P12"><text:span text:style-name="T5"><text:tab/><text:tab/><text:tab/><text:tab/><text:tab/><text:tab/><text:tab/><text:tab/><text:tab/>(</text:span><text:span text:style-name="T4">czytelny podpis przedstawiciela)</text:span></text:p>
      <text:p text:style-name="P32">Załączniki:</text:p>
      <text:p text:style-name="P24">1.<text:span text:style-name="T6"> </text:span>Protokół z Zebrania Założycielskiego wraz z uchwałami</text:p>
      <text:p text:style-name="P24">2.<text:span text:style-name="T6"> </text:span>Lista członków założycieli</text:p>
      <text:p text:style-name="P23">3.<text:span text:style-name="T6"> </text:span>Regulamin stowarzyszenia zwykłego</text:p>
      <text:p text:style-name="P9"/>
      <text:p text:style-name="P9"><text:soft-page-break/></text:p>
      <text:p text:style-name="P7"><text:s text:c="7"/>Protokół z Zebrania Założycielskiego Stowarzyszenia </text:p>
      <text:p text:style-name="Text_20_body"/>
      <text:p text:style-name="P31"><text:s/>..............................................................................................................................................</text:p>
      <text:p text:style-name="P7">( nazwa stowarzyszenia )</text:p>
      <text:p text:style-name="Text_20_body"/>
      <text:p text:style-name="Text_20_body">W dniu ............................................. r. odbyło się Zebranie podczas , którego postanowiono</text:p>
      <text:p text:style-name="Text_20_body">założyć Stowarzyszenie zwykłe o nazwie ..........................................................................................</text:p>
      <text:p text:style-name="P31"/>
      <text:p text:style-name="Text_20_body">W zebraniu uczestniczyło ................ osób.</text:p>
      <text:p text:style-name="Text_20_body">Na przewodniczącego Zebrania wybrano ..........................................................................................</text:p>
      <text:p text:style-name="P31"/>
      <text:p text:style-name="Text_20_body">Uchwałę podjęto większością .... ......... głosów, przy ........ głosach przeciw i .................. .........</text:p>
      <text:p text:style-name="Text_20_body">głosach wstrzymujących się.</text:p>
      <text:p text:style-name="Text_20_body">Zebrani podjęli uchwały o;</text:p>
      <text:p text:style-name="Text_20_body">1.Utworzeniu Stowarzyszenia Zwykłego pod nazwą 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</text:p>
      <text:p text:style-name="Text_20_body">Uchwałę podjęto większością ......... głosów, przy .....głosach przeciw i ..... głosach wstrzymujących</text:p>
      <text:p text:style-name="Text_20_body">2.Przyjęciu Regulaminu Stowarzyszenia.</text:p>
      <text:p text:style-name="Text_20_body">Uchwałę podjęto większością ... głosów, przy ... głosów przeciw i ... głosach wstrzymujących się.</text:p>
      <text:p text:style-name="Text_20_body">3.Wyborze Przedstawiciela reprezentującego Stowarzyszenie. Przewodniczący poprosił zebranych <text:s/>o przedstawienie kandydatów na Przedstawiciela.</text:p>
      <text:p text:style-name="P31"/>
      <text:p text:style-name="Text_20_body">Na funkcję Przedstawiciela reprezentującego Stowarzyszenie zwykłe -</text:p>
      <text:p text:style-name="Text_20_body"><text:s/>wybran<text:span text:style-name="T9">o</text:span> ;................................................................................................</text:p>
      <text:p text:style-name="Text_20_body">(........głosów za, przy …. głosach przeciw i ... głosach wstrzymujących się).</text:p>
      <text:p text:style-name="P26"/>
      <text:p text:style-name="Text_20_body">4.Wyznaczeniu adresu siedziby Stowarzyszenia.</text:p>
      <text:p text:style-name="Text_20_body">Uchwałę podjęto większością ....... głosów, przy ... głosach przeciw i ........ głosach wstrzymujących się.</text:p>
      <text:p text:style-name="P26">Siedziba Stowarzyszenia mieści się w Wałbrzychu , przy ul. .,.................................................</text:p>
      <text:p text:style-name="Text_20_body">.......................................................................................................................................................</text:p>
      <text:p text:style-name="P26"><text:tab/><text:tab/><text:tab/><text:tab/><text:tab/><text:tab/><text:tab/><text:tab/>……………………………………..</text:p>
      <text:p text:style-name="P16"><text:span text:style-name="T2"><text:tab/><text:tab/><text:tab/><text:tab/><text:tab/><text:tab/><text:tab/><text:tab/> <text:s text:c="7"/>(podpis Przewodniczącego Zebrania)</text:span></text:p>
      <text:p text:style-name="P16"><text:soft-page-break/><text:span text:style-name="T2"/></text:p>
      <text:p text:style-name="P13"><text:s/>Wałbrzych, dnia …....................</text:p>
      <text:p text:style-name="P13"/>
      <text:p text:style-name="P6">Lista Członków Założycieli Stowarzyszenia Zwykłego pn.*</text:p>
      <text:p text:style-name="P11">…<text:span text:style-name="T3">.................................................................................................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<text:span text:style-name="T3">Lp</text:span></text:p>
          </table:table-cell>
          <table:table-cell table:style-name="Tabela1.A1" office:value-type="string">
            <text:p text:style-name="P4">Imię</text:p>
            <text:p text:style-name="P3"><text:span text:style-name="T3">i nazwisko</text:span></text:p>
          </table:table-cell>
          <table:table-cell table:style-name="Tabela1.A1" office:value-type="string">
            <text:p text:style-name="P4">Miejsce i data</text:p>
            <text:p text:style-name="P3"><text:span text:style-name="T3">urodzenia</text:span></text:p>
          </table:table-cell>
          <table:table-cell table:style-name="Tabela1.A1" office:value-type="string">
            <text:p text:style-name="P2">Miejsce zamieszkania:</text:p>
          </table:table-cell>
          <table:table-cell table:style-name="Tabela1.E1" office:value-type="string">
            <text:p text:style-name="P2">Podpis:</text:p>
          </table:table-cell>
        </table:table-row>
        <table:table-row>
          <table:table-cell table:style-name="Tabela1.A2" office:value-type="string">
            <text:p text:style-name="P3">1.</text:p>
            <text:p text:style-name="P3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3.</text:p>
            <text:p text:style-name="P3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5"><text:span text:style-name="T10">ñ</text:span><text:span text:style-name="T7"> </text:span>W przypadku gdy liczba założycieli będzie większa niż 3 osoby , to na liście założycieli należy zamieścić dane wszystkich założycieli.</text:p>
      <text:p text:style-name="P11"/>
      <text:p text:style-name="P11"/>
      <text:p text:style-name="P11"/>
      <text:p text:style-name="P26"><text:soft-page-break/>Projekt</text:p>
      <text:p text:style-name="P17">Regulamin Stowarzyszenia zwykłego pn.</text:p>
      <text:p text:style-name="P7"><text:span text:style-name="T11">........................................................................................................................................ </text:span>( nazwa stowarzyszenia)</text:p>
      <text:p text:style-name="P28"/>
      <text:p text:style-name="P9"><text:span text:style-name="T3">1</text:span>. Stowarzyszenie nosi nazwę .................................................................................................</text:p>
      <text:p text:style-name="P9"><text:s/>i zwane jest dalej "Stowarzyszeniem ".</text:p>
      <text:p text:style-name="P36">2.<text:span text:style-name="T6"> </text:span>Stowarzyszenie jest dobrowolnym, samorządnym, trwałym zrzeszeniem o celach niezarobkowych, nie posiadającym osobowości prawnej.</text:p>
      <text:p text:style-name="P36">3.<text:span text:style-name="T6"> </text:span>Stowarzyszenie jest stowarzyszeniem zwykłym w rozumieniu ustawy – Prawo <text:s text:c="24"/>o stowarzyszeniach.</text:p>
      <text:p text:style-name="P36">4.Podstawą działania Stowarzyszenia są przepisy ustawy z dnia 7 kwietnia 1989 r. Prawo <text:s text:c="19"/>o stowarzyszeniach (Dz.U z 201<text:span text:style-name="T9">9</text:span>r.,poz.<text:span text:style-name="T9">713</text:span>) oraz postanowieniami niniejszego Regulaminu.</text:p>
      <text:p text:style-name="P36">5.<text:span text:style-name="T6"> </text:span>Terenem działania Stowarzyszenia jest ........................................................................</text:p>
      <text:p text:style-name="P36">6.<text:span text:style-name="T6"> </text:span>Siedzibą Stowarzyszenia jest Wałbrzych.</text:p>
      <text:p text:style-name="P36">7.<text:span text:style-name="T6"> </text:span>Stowarzyszenie reprezentuje Przedstawiciel , wybierany przez członków Stowarzyszenia <text:s text:c="15"/>na okres ......... lat.</text:p>
      <text:p text:style-name="P38">8.<text:span text:style-name="T6"> </text:span>Celem działania Stowarzyszenia jest :*</text:p>
      <text:p text:style-name="P27">1)........................................................................................................................................</text:p>
      <text:p text:style-name="P27">2)............................................................................................................................................</text:p>
      <text:p text:style-name="P9">3)...........................................................................................................................................</text:p>
      <text:p text:style-name="P38">9.<text:span text:style-name="T6"> </text:span>Stowarzyszenie realizuje swój cel poprzez :*</text:p>
      <text:p text:style-name="P27">1) .....................................................................................................................................</text:p>
      <text:p text:style-name="P40">2) .....................................................................................................................................</text:p>
      <text:p text:style-name="P27">3) ......................................................................................................................................</text:p>
      <text:p text:style-name="P9"><text:s/>* ilość celów i sposobów ich realizacji może być dowolna</text:p>
      <text:p text:style-name="P36">10.<text:span text:style-name="T6"> </text:span>Członkiem stowarzyszenia może być osoba fizyczna posiadająca pełną zdolność do czynności prawnych i niepozbawiona praw publicznych, będąca obywatelem polskim lub cudzoziemcem.</text:p>
      <text:p text:style-name="P37">11.<text:span text:style-name="T6"> </text:span>Nowych członków przyjmuje przedstawiciel reprezentujący Stowarzyszenie po rozpatrzeniu deklaracji o wstąpieniu do Stowarzyszenia. Od decyzji odmownej przysługuje odwołanie do Zebrania Członków w terminie 14 dni od dnia otrzymania odmowy. Odwołanie składa się za pośrednictwem Przedstawiciela.</text:p>
      <text:p text:style-name="P39">12.<text:span text:style-name="T6"> </text:span>1. Członkostwo ustaje w przypadku skreślenia z listy członków lub wykluczenia <text:s text:c="25"/>ze Stowarzyszenia.</text:p>
      <text:p text:style-name="P9"><text:tab/> <text:s/>2.Skreślenie z listy członków następuje na skutek:</text:p>
      <text:p text:style-name="P9"><text:soft-page-break/><text:tab/>1) śmierci członka,</text:p>
      <text:p text:style-name="P9"><text:tab/>2) złożenia przez członka przedstawicielowi reprezentującemu pisemnego oświadczenia <text:s text:c="14"/>o wystąpieniu ze Stowarzyszenia.</text:p>
      <text:p text:style-name="P9"><text:tab/>3. Skreślenia z Listy Członków dokonuje Przedstawiciel reprezentujący.</text:p>
      <text:p text:style-name="P9"><text:tab/>4.Wykluczenie ze Stowarzyszenia następuje z powodu:</text:p>
      <text:p text:style-name="P41">1)<text:span text:style-name="T6"> </text:span>niewykonywania przez członka postanowień Regulaminu lub uchwał władz Stowarzyszenia,</text:p>
      <text:p text:style-name="P41">2)<text:span text:style-name="T6"> </text:span>podejmowania przez członka działań rażąco sprzecznych z celami Stowarzyszenia,</text:p>
      <text:p text:style-name="P41">3)<text:span text:style-name="T6"> </text:span>działania na szkodę Stowarzyszenia,</text:p>
      <text:p text:style-name="P42">4)<text:span text:style-name="T6"> </text:span>niepłacenia składki członkowskiej przez co najmniej .......... miesięcy oraz zaprzestania aktywnego uczestnictwa w działaniach Stowarzyszenia przez okres <text:s text:c="39"/>co najmniej ............... miesięcy.</text:p>
      <text:p text:style-name="P10"><text:s text:c="2"/><text:tab/>5.Decyzję o wykluczeniu podejmie Przedstawicie reprezentujący .Od jego decyzji  <text:tab/>przysługuje odwołanie do Zebrania Członków w terminie 14 dni od dnia otrzymania <text:tab/>informacji o wykluczeniu. Odwołanie składa się za pośrednictwem Przedstawiciela <text:tab/>reprezentującego.</text:p>
      <text:p text:style-name="P43">13. Zmiana Regulaminu oraz rozwiązanie Stowarzyszenia wymaga uchwały Zebrania Członków podjętej większością 2/3 głosów w obecności co najmniej 1/2 liczby Członków*.</text:p>
      <text:p text:style-name="P44">14.1.Podejmowanie przez przedstawiciela  reprezentującego Stowarzyszenie czynności przekraczających zakres zwykłego zarządu wymaga uprzedniej zgody wszystkich członków stowarzyszenia zwykłego oraz udzielenia prze nich pełnomocnictwa do dokonania tych czynności.</text:p>
      <text:p text:style-name="P9"><text:tab/>2.Czynnościami przekraczającymi zakres zwykłego zarządu są w szczególności:</text:p>
      <text:p text:style-name="P36">1)<text:span text:style-name="T6"> </text:span>nabycie, zbycie nieruchomości lub prawa użytkowania wieczystego;</text:p>
      <text:p text:style-name="P36">2)<text:span text:style-name="T6"> </text:span>ustanowienie ograniczonego prawa rzeczowego;</text:p>
      <text:p text:style-name="P36">3)<text:span text:style-name="T6"> </text:span>zawarcia umowy kredytu albo pożyczki;</text:p>
      <text:p text:style-name="P36">4)<text:span text:style-name="T6"> </text:span>przyjęcia długu, uznania długu, zwolnienia z długu, przystąpienia do długu, zawarcie umowy poręczenia lub zawarcia innej podobnej umowy;</text:p>
      <text:p text:style-name="P36">5)<text:span text:style-name="T6"> </text:span>zaciągnięcie innych zobowiązań przekraczających wartość 10 000,00zł. </text:p>
      <text:p text:style-name="P9"/>
      <text:p text:style-name="P33"><text:tab/><text:tab/><text:tab/><text:tab/><text:tab/><text:tab/><text:tab/> .......................................................................</text:p>
      <text:p text:style-name="P9"><text:tab/><text:tab/><text:tab/><text:tab/><text:tab/><text:tab/><text:tab/><text:tab/>( podpis Przedstawiciela )</text:p>
      <text:p text:style-name="P9"/>
      <text:p text:style-name="P9">* można wskazać inną większość/kworum przy podejmowaniu uchwał</text:p>
      <text:p text:style-name="P9"/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2:54:12.602000000</meta:creation-date>
    <dc:date>2019-07-19T13:20:25.232000000</dc:date>
    <meta:editing-duration>PT13M21S</meta:editing-duration>
    <meta:editing-cycles>2</meta:editing-cycles>
    <meta:generator>LibreOffice/5.1.5.2$Windows_x86 LibreOffice_project/7a864d8825610a8c07cfc3bc01dd4fce6a9447e5</meta:generator>
    <meta:document-statistic meta:table-count="1" meta:image-count="0" meta:object-count="0" meta:page-count="5" meta:paragraph-count="107" meta:word-count="741" meta:character-count="9265" meta:non-whitespace-character-count="8185"/>
  </office:meta>
</office:document-meta>
</file>