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style:font-name="Arial" fo:font-size="10pt"/>
    </style:style>
    <style:style style:name="P2" style:family="paragraph" style:parent-style-name="Text_20_body">
      <style:paragraph-properties fo:line-height="150%" fo:text-align="center" style:justify-single-word="false"/>
      <style:text-properties style:font-name="Arial" fo:font-size="10pt" fo:language="pl" fo:country="PL"/>
    </style:style>
    <style:style style:name="P3" style:family="paragraph" style:parent-style-name="Text_20_body">
      <style:paragraph-properties fo:line-height="150%"/>
      <style:text-properties style:font-name="Arial" fo:font-size="8pt" fo:font-weight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end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fo:line-height="150%"/>
      <style:text-properties officeooo:paragraph-rsid="001f5d84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fo:language="pl" fo:country="PL" fo:font-weight="normal" officeooo:paragraph-rsid="001e239d"/>
    </style:style>
    <style:style style:name="P10" style:family="paragraph" style:parent-style-name="Text_20_body">
      <style:paragraph-properties fo:margin-top="0.423cm" fo:margin-bottom="0.247cm" loext:contextual-spacing="false" fo:line-height="150%"/>
      <style:text-properties officeooo:paragraph-rsid="001f5d84"/>
    </style:style>
    <style:style style:name="P11" style:family="paragraph" style:parent-style-name="Text_20_body">
      <style:paragraph-properties fo:margin-left="1.27cm" fo:margin-right="0cm" fo:line-height="150%" fo:text-align="justify" style:justify-single-word="false" fo:text-indent="-0.635cm" style:auto-text-indent="false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8.999cm" style:auto-text-indent="false" fo:background-color="transparent"/>
      <style:text-properties officeooo:paragraph-rsid="001e239d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0cm" style:auto-text-indent="false" fo:background-color="transparent"/>
      <style:text-properties officeooo:paragraph-rsid="001e239d"/>
    </style:style>
    <style:style style:name="P14" style:family="paragraph" style:parent-style-name="Text_20_body">
      <style:paragraph-properties fo:margin-top="0cm" fo:margin-bottom="0.046cm" loext:contextual-spacing="false" fo:line-height="150%" fo:text-align="justify" style:justify-single-word="false"/>
    </style:style>
    <style:style style:name="P15" style:family="paragraph" style:parent-style-name="Text_20_body">
      <style:paragraph-properties fo:margin-top="0cm" fo:margin-bottom="0.046cm" loext:contextual-spacing="false" fo:line-height="150%"/>
      <style:text-properties officeooo:paragraph-rsid="001f5d84"/>
    </style:style>
    <style:style style:name="P16" style:family="paragraph" style:parent-style-name="Text_20_body">
      <style:paragraph-properties fo:margin-top="0cm" fo:margin-bottom="0cm" loext:contextual-spacing="false" fo:line-height="150%"/>
    </style:style>
    <style:style style:name="P17" style:family="paragraph" style:parent-style-name="Text_20_body">
      <style:paragraph-properties fo:margin-top="0cm" fo:margin-bottom="0cm" loext:contextual-spacing="false" fo:line-height="150%" fo:text-align="center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50%"/>
      <style:text-properties officeooo:paragraph-rsid="001f5d84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fo:font-weight="bold"/>
    </style:style>
    <style:style style:name="T3" style:family="text">
      <style:text-properties style:font-name="Arial" fo:font-size="10pt" fo:language="pl" fo:country="PL"/>
    </style:style>
    <style:style style:name="T4" style:family="text">
      <style:text-properties style:font-name="Arial" fo:font-size="10pt" style:text-underline-style="solid" style:text-underline-width="auto" style:text-underline-color="font-color"/>
    </style:style>
    <style:style style:name="T5" style:family="text">
      <style:text-properties style:font-name="Arial" fo:font-size="8pt" fo:font-weight="bold"/>
    </style:style>
    <style:style style:name="T6" style:family="text">
      <style:text-properties fo:font-variant="normal" fo:text-transform="none" style:font-name="Arial" fo:font-size="10pt"/>
    </style:style>
    <style:style style:name="T7" style:family="text">
      <style:text-properties officeooo:rsid="001e23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łbrzych, dnia………………...............</text:p>
      <text:p text:style-name="P5"> </text:p>
      <text:p text:style-name="P16"><text:span text:style-name="T1">............................................</text:span></text:p>
      <text:p text:style-name="P4"/>
      <text:p text:style-name="P4"><text:span text:style-name="T1">..............................................</text:span></text:p>
      <text:p text:style-name="P3">(imię i nazwisko, adres, nr telefonu</text:p>
      <text:p text:style-name="P4"><text:s text:c="5"/><text:span text:style-name="T5">kontaktowego likwidatora )</text:span></text:p>
      <text:p text:style-name="P13"><text:s text:c="60"/><text:tab/><text:tab/><text:tab/><text:tab/><text:tab/><text:tab/><text:tab/><text:tab/><text:tab/><text:tab/><text:tab/><text:tab/><text:tab/><text:tab/><text:tab/><text:tab/><text:span text:style-name="T2">Prezydent Miasta Wałbrzych</text:span></text:p>
      <text:p text:style-name="P12"><text:span text:style-name="T2"><text:tab/>Biuro Zdrowia </text:span></text:p>
      <text:p text:style-name="P17"><text:s/><text:tab/><text:tab/><text:tab/><text:tab/><text:tab/> <text:s/><text:span text:style-name="T2">i Spraw społecznych</text:span></text:p>
      <text:p text:style-name="P7"><text:s/><text:tab/><text:tab/><text:tab/><text:tab/> <text:s text:c="2"/><text:span text:style-name="T2">w Wałbrzychu</text:span></text:p>
      <text:p text:style-name="P4"/>
      <text:p text:style-name="P2">WNIOSEK O WYKREŚLENIE STOWARZYSZENIA Z EWIDENCJI</text:p>
      <text:p text:style-name="P7"><text:span text:style-name="T3">(przykład)</text:span></text:p>
      <text:p text:style-name="P7"><text:span text:style-name="T3"/></text:p>
      <text:p text:style-name="P9">Na podstawie art. 37 ustawy z dnia 7 kwietnia 1989 r. Prawo o stowarzyszeniach<text:line-break/>(Dz. U. Z 201<text:span text:style-name="T7">9</text:span>, poz.<text:span text:style-name="T7">713</text:span>) w związku z art.4 ust.1 / art.4 ust.7 / ustawy z dnia 25 czerwca 2010r. o sporcie (Dz.U.z 201<text:span text:style-name="T7">8</text:span>r. poz.<text:span text:style-name="T7">1263</text:span> z<text:span text:style-name="T7">e </text:span>zm.) § 9 Rozporządzenia Ministra Sportu i Turystyki z dnia 18 października 2011r. w sprawie ewidencji klubów sportowych (Dz.U. Nr 243, poz. 1449 ) oraz statutu Stowarzyszenia wnosimy o wykreślenie z ewidencji ……………………. stowarzyszenia kultury fizyczne<text:span text:style-name="T7">j</text:span> pod nazwą:</text:p>
      <text:p text:style-name="P6">……………………………………………………………………………………………<text:span text:style-name="T1"> z siedzibą <text:s text:c="13"/>w <text:s text:c="4"/>…………………………………………………………………………………. …</text:span></text:p>
      <text:p text:style-name="P6"><text:span text:style-name="T1">Jednocześnie informujemy, że likwidacja stowarzyszenia zgodnie z art.36 ustawy Prawo <text:s text:c="34"/>o stowarzyszeniach została zakończona.</text:span></text:p>
      <text:p text:style-name="P14"><text:s text:c="100"/><text:span text:style-name="T1">Komisja Likwidacyjna</text:span></text:p>
      <text:p text:style-name="P15"><text:s text:c="99"/></text:p>
      <text:p text:style-name="P15"><text:s text:c="100"/><text:span text:style-name="T1">..………………………………………</text:span></text:p>
      <text:p text:style-name="P8"><text:span text:style-name="T1"><text:s text:c="108"/>podpisy wnioskodawców</text:span></text:p>
      <text:p text:style-name="P18"><text:span text:style-name="T4">Załączniki:</text:span></text:p>
      <text:p text:style-name="P10"><text:span text:style-name="T1"><text:s text:c="7"/>1.</text:span><text:span text:style-name="T6"> </text:span><text:span text:style-name="T1">Protokół z zebrania członków wraz z listą obecności , uchwałą o rozwiązaniu stowarzyszenia<text:line-break/> <text:s text:c="10"/>wyznaczeniu likwidatora(ów) i przeznaczeniu majątku po zakończeniu likwidacji.</text:span></text:p>
      <text:p text:style-name="P11"><text:soft-page-break/><text:span text:style-name="T1">2.</text:span><text:span text:style-name="T6"> </text:span><text:span text:style-name="T1">Protokół z zebrania członków wraz z listą obecności i uchwałą o zakończeniu likwidacji stowarzyszenia i przyjęciu sprawozdania Komisji Likwidacyjnej na dzień zakończenia likwidacji.</text:span></text:p>
      <text:p text:style-name="P11"><text:span text:style-name="T1">3.</text:span><text:span text:style-name="T6"> </text:span><text:span text:style-name="T1">Potwierdzenie faktu podania przez likwidatora do publicznej wiadomości ogłoszenia, które widniało <text:s text:c="2"/>30 dni (na tablicy ogłoszeń. np. Urzędu Miejskiego , strony internetowej stowarzyszenia itp.), <text:s text:c="18"/>o wszczęciu postępowania likwidacyjnego stowarzyszenia .</text:span></text:p>
      <text:p text:style-name="P11"><text:span text:style-name="T1">4.</text:span><text:span text:style-name="T6"> </text:span><text:span text:style-name="T1">Dowód uiszczenia opłaty skarbowej w wysokości 10 zł.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09:58.039000000</meta:creation-date>
    <dc:date>2019-07-19T12:26:51.067000000</dc:date>
    <meta:editing-duration>PT6M13S</meta:editing-duration>
    <meta:editing-cycles>1</meta:editing-cycles>
    <meta:document-statistic meta:table-count="0" meta:image-count="0" meta:object-count="0" meta:page-count="2" meta:paragraph-count="24" meta:word-count="220" meta:character-count="2325" meta:non-whitespace-character-count="1531"/>
    <meta:generator>LibreOffice/5.1.5.2$Windows_x86 LibreOffice_project/7a864d8825610a8c07cfc3bc01dd4fce6a9447e5</meta:generator>
  </office:meta>
</office:document-meta>
</file>