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Ari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loext:contextual-spacing="false" fo:line-height="150%"/>
    </style:style>
    <style:style style:name="P8" style:family="paragraph" style:parent-style-name="Text_20_body">
      <style:paragraph-properties fo:margin-top="0cm" fo:margin-bottom="0.046cm" loext:contextual-spacing="false" fo:line-height="150%" fo:text-align="center" style:justify-single-word="false"/>
      <style:text-properties style:font-name="Arial"/>
    </style:style>
    <style:style style:name="P9" style:family="paragraph" style:parent-style-name="Text_20_body">
      <style:paragraph-properties fo:line-height="150%"/>
      <style:text-properties officeooo:paragraph-rsid="000c75e9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officeooo:rsid="000c75e9"/>
    </style:style>
    <style:style style:name="T4" style:family="text">
      <style:text-properties style:font-name="Arial" fo:font-size="8pt"/>
    </style:style>
    <style:style style:name="T5" style:family="text">
      <style:text-properties officeooo:rsid="000be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Uchwała Nr </text:p>
      <text:p text:style-name="P5">z dnia …..............</text:p>
      <text:p text:style-name="P8">Walnego Zebrania Członków …..............................................</text:p>
      <text:p text:style-name="P2"><text:span text:style-name="T2"><text:s text:c="53"/>(nazwa klubu</text:span><text:span text:style-name="T3">)</text:span></text:p>
      <text:p text:style-name="P2"><text:s/><text:span text:style-name="T1">w sprawie zakończenia likwidacji stowarzyszenia </text:span></text:p>
      <text:p text:style-name="P2"/>
      <text:p text:style-name="P5">§ 1</text:p>
      <text:p text:style-name="P6">Na podstawie § ……..… <text:s/>statutu i art. 37 ustawy z dnia 7 kwietnia 1989 r. Prawo <text:s text:c="21"/>o stowarzyszeniach (Dz.U. z 201<text:span text:style-name="T5">9</text:span> r. poz. <text:span text:style-name="T5">713</text:span>) - walne zebranie podejmuję uchwałę <text:s text:c="19"/>o przyjęciu sprawozdania Komisji Likwidacyjnej i zakończeniu likwidacji stowarzyszenia.</text:p>
      <text:p text:style-name="P3"/>
      <text:p text:style-name="P5">§ 2</text:p>
      <text:p text:style-name="P2"/>
      <text:p text:style-name="P9"><text:span text:style-name="T1">Uchwała w chodzi w życie z dniem podjęcia .</text:span></text:p>
      <text:p text:style-name="P9"/>
      <text:p text:style-name="P1"/>
      <text:p text:style-name="P1"/>
      <text:p text:style-name="P4">W głosowaniu wzięło udział :..........osób, głosów za …....., głosów przeciw …..</text:p>
      <text:p text:style-name="P1"/>
      <text:p text:style-name="P1"/>
      <text:p text:style-name="P1"/>
      <text:p text:style-name="P1"/>
      <text:p text:style-name="P1"/>
      <text:p text:style-name="P7"><text:s text:c="15"/><text:span text:style-name="T1">Protokolant : <text:s text:c="49"/>Przewodniczący Zebrania :</text:span></text:p>
      <text:p text:style-name="P1"><text:s text:c="16"/><text:span text:style-name="T4">( czytelny podpis) <text:s text:c="96"/>(czytelny podpis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54:09.938000000</meta:creation-date>
    <dc:date>2019-07-19T12:06:34.458000000</dc:date>
    <meta:editing-duration>PT5M53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89" meta:character-count="889" meta:non-whitespace-character-count="539"/>
  </office:meta>
</office:document-meta>
</file>