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Arial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5" style:family="paragraph" style:parent-style-name="Text_20_body">
      <style:paragraph-properties fo:margin-top="0cm" fo:margin-bottom="0.146cm" loext:contextual-spacing="false" fo:line-height="150%" fo:text-align="center" style:justify-single-word="false"/>
      <style:text-properties style:font-name="Arial"/>
    </style:style>
    <style:style style:name="P6" style:family="paragraph" style:parent-style-name="Text_20_body">
      <style:paragraph-properties fo:margin-top="0cm" fo:margin-bottom="0.146cm" loext:contextual-spacing="false" fo:line-height="150%" fo:text-align="justify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.046cm" loext:contextual-spacing="false" fo:line-height="150%" fo:text-align="center" style:justify-single-word="false"/>
      <style:text-properties style:font-name="Arial"/>
    </style:style>
    <style:style style:name="P8" style:family="paragraph" style:parent-style-name="Text_20_body">
      <style:paragraph-properties fo:margin-top="0cm" fo:margin-bottom="0.046cm" loext:contextual-spacing="false" fo:line-height="150%" fo:text-align="justify" style:justify-single-word="false"/>
    </style:style>
    <style:style style:name="P9" style:family="paragraph" style:parent-style-name="Text_20_body">
      <style:paragraph-properties fo:margin-top="0cm" fo:margin-bottom="0.046cm" loext:contextual-spacing="false" fo:line-height="150%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Aria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/>
    </style:style>
    <style:style style:name="P13" style:family="paragraph" style:parent-style-name="Text_20_body">
      <style:paragraph-properties fo:margin-top="0cm" fo:margin-bottom="0cm" loext:contextual-spacing="false" fo:line-height="150%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50%"/>
      <style:text-properties style:font-name="Arial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Text_20_body">
      <style:paragraph-properties fo:line-height="150%"/>
      <style:text-properties style:font-name="Arial" fo:font-size="10.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20" style:family="paragraph" style:parent-style-name="Text_20_body">
      <style:paragraph-properties fo:line-height="150%" fo:text-align="center" style:justify-single-word="false"/>
      <style:text-properties officeooo:paragraph-rsid="00156066"/>
    </style:style>
    <style:style style:name="P21" style:family="paragraph" style:parent-style-name="Text_20_body">
      <style:paragraph-properties fo:line-height="150%" fo:text-align="end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/>
    </style:style>
    <style:style style:name="T3" style:family="text">
      <style:text-properties fo:font-style="italic"/>
    </style:style>
    <style:style style:name="T4" style:family="text">
      <style:text-properties officeooo:rsid="00156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Wałbrzych, dnia………………...............</text:span></text:p>
      <text:p text:style-name="P20"> </text:p>
      <text:p text:style-name="P20"><text:span text:style-name="T1">Uchwała Nr ….</text:span></text:p>
      <text:p text:style-name="P12">z dnia ….......   </text:p>
      <text:p text:style-name="P12">Walnego Zebrania Członków …..............................................</text:p>
      <text:p text:style-name="P9">                                                             <text:span text:style-name="T2">(nazwa klubu)</text:span></text:p>
      <text:p text:style-name="P14">                  <text:span text:style-name="T1">w sprawie rozwiązania stowarzyszenia , przeznaczenia majątku klubu, powołania likwidatora oraz wyznaczeniu miejsca</text:span></text:p>
      <text:p text:style-name="P14"> <text:span text:style-name="T1">przechowywania dokumentów klubu</text:span></text:p>
      <text:p text:style-name="P17"> </text:p>
      <text:p text:style-name="P5">§ 1</text:p>
      <text:p text:style-name="P6">Na podstawie § …...... statutu i art.36 ustawy  z dnia 7 kwietnia  1989 r. Prawo <text:s text:c="26"/>o stowarzyszeniach (Dz.U. z 201<text:span text:style-name="T4">9</text:span> r. poz. <text:span text:style-name="T4">713 </text:span>)- walne zebranie podejmuję uchwałę <text:s text:c="18"/>o rozwiązaniu stowarzyszenia . </text:p>
      <text:p text:style-name="P3">§ 2</text:p>
      <text:p text:style-name="P8"><text:span text:style-name="T1">Majątek zlikwidowanego stowarzyszenia zostanie przekazany do (</text:span><text:span text:style-name="T2">zgodnie z zapisem statutowym) …......................… <text:s/></text:span><text:span text:style-name="T1">na cele sportowe (rekreacyjno-sportowe ) lub klub nie posiada majątku .</text:span></text:p>
      <text:p text:style-name="P5">§ 3</text:p>
      <text:p text:style-name="P4">Powołuje Komisję Likwidacyjną w składzie : im<text:span text:style-name="T3">ię i nazwisko, adres zamieszkania</text:span> <text:s text:c="23"/>i zobowiązuje ją do przeprowadzenia procesu likwidacji, aż do wykreślenia klubu <text:s text:c="22"/>z ewidencji oraz przekazania dokumentów klubu na przechowanie.</text:p>
      <text:p text:style-name="P7">§ 4</text:p>
      <text:p text:style-name="P4">Ustala się miejsce przechowywania dokumentów :...................................................</text:p>
      <text:p text:style-name="P12">§ 5</text:p>
      <text:p text:style-name="P11">Uchwała wchodzi w życie z dniem podjęcia .</text:p>
      <text:p text:style-name="P1"> </text:p>
      <text:p text:style-name="P2">Uchwałę podjęto w następujący sposób :</text:p>
      <text:p text:style-name="P10">W głosowaniu wzięło udział …. osób, głosów za …, głosów przeciw.</text:p>
      <text:p text:style-name="P13"> </text:p>
      <text:p text:style-name="P10">Protokolant:                                                             Przewodniczący Zebrania :</text:p>
      <text:p text:style-name="P18">(czytelny podpis)                                                                        (czytelny 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1:06:11.845000000</meta:creation-date>
    <dc:date>2019-07-19T12:04:22.749000000</dc:date>
    <meta:editing-duration>PT5M49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5" meta:word-count="164" meta:character-count="1535" meta:non-whitespace-character-count="1081"/>
  </office:meta>
</office:document-meta>
</file>