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02cm" fo:margin-left="-0.129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1.746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4.498cm"/>
    </style:style>
    <style:style style:name="Tabela1.H" style:family="table-column">
      <style:table-column-properties style:column-width="3.466cm"/>
    </style:style>
    <style:style style:name="Tabela1.I" style:family="table-column">
      <style:table-column-properties style:column-width="4.621cm"/>
    </style:style>
    <style:style style:name="Tabela1.1" style:family="table-row">
      <style:table-row-properties style:min-row-height="1.72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79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997cm" style:keep-together="true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13.737cm" fo:margin-right="0cm" fo:text-indent="1.249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załącznik do Zarządzenia Nr 520/09</text:p>
      <text:p text:style-name="P9">Prezydenta Miasta Wałbrzycha z dnia <text:s/>29 lipca 2009r.</text:p>
      <text:h text:style-name="P1" text:outline-level="1"/>
      <text:h text:style-name="P1" text:outline-level="1">WYKAZ</text:h>
      <text:p text:style-name="P3"/>
      <text:p text:style-name="P3">Nieruchomości <text:s/>przeznaczonej do sprzedaży w drodze przetargu ustnego nieograniczonego, stanowiące j własność Gminy Wałbrzych, położonej na terenie miasta Wałbrzycha. </text:p>
      <text:p text:style-name="P3"><text:s/></text:p>
      <text:p text:style-name="P10"><text:s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</text:p>
            <text:p text:style-name="P4"/>
          </table:table-cell>
          <table:table-cell table:style-name="Tabela1.A1" office:value-type="string">
            <text:p text:style-name="P5">Adres</text:p>
            <text:p text:style-name="P4">nieruchomości</text:p>
            <text:p text:style-name="P4">/nr <text:s/>obrębu/</text:p>
            <text:p text:style-name="P4"/>
          </table:table-cell>
          <table:table-cell table:style-name="Tabela1.A1" office:value-type="string">
            <text:p text:style-name="P5">nr</text:p>
            <text:p text:style-name="P4">działki</text:p>
          </table:table-cell>
          <table:table-cell table:style-name="Tabela1.A1" office:value-type="string">
            <text:p text:style-name="P5">pow.</text:p>
            <text:p text:style-name="Standard"><text:span text:style-name="T3">w m</text:span><text:span text:style-name="T4">2</text:span></text:p>
          </table:table-cell>
          <table:table-cell table:style-name="Tabela1.A1" office:value-type="string">
            <text:p text:style-name="P5">KW</text:p>
          </table:table-cell>
          <table:table-cell table:style-name="Tabela1.A1" office:value-type="string">
            <text:p text:style-name="P5">Forma sprzedaży</text:p>
            <text:p text:style-name="P4"><text:s text:c="2"/></text:p>
          </table:table-cell>
          <table:table-cell table:style-name="Tabela1.A1" office:value-type="string">
            <text:p text:style-name="P5">przeznaczenie i sposób zagospodarowania nieruchomości zgodnie z decyzją o warunkach zabudowy 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I1" office:value-type="string">
            <text:p text:style-name="P5"/>
            <text:p text:style-name="P4">Cena <text:s/>gruntu</text:p>
            <text:p text:style-name="P4">w <text:s/>zł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7 <text:s text:c="2"/></text:p>
          </table:table-cell>
          <table:table-cell table:style-name="Tabela1.A2" office:value-type="string">
            <text:p text:style-name="P6">8</text:p>
          </table:table-cell>
          <table:table-cell table:style-name="Tabela1.I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4">1.</text:p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4">Ul. Ludowa</text:p>
            <text:p text:style-name="P4">18 Biały Kamień </text:p>
          </table:table-cell>
          <table:table-cell table:style-name="Tabela1.A2" office:value-type="string">
            <text:p text:style-name="P5"><text:s/></text:p>
            <text:p text:style-name="P4">2/17</text:p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4">30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4">57853</text:p>
          </table:table-cell>
          <table:table-cell table:style-name="Tabela1.A2" office:value-type="string">
            <text:p text:style-name="P5"/>
            <text:p text:style-name="P4">własność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4">Pod budowę garażu </text:p>
            <text:p text:style-name="P4"/>
          </table:table-cell>
          <table:table-cell table:style-name="Tabela1.A2" office:value-type="string">
            <text:p text:style-name="P5"/>
            <text:p text:style-name="P4">Nieruchomość niezabudowana</text:p>
          </table:table-cell>
          <table:table-cell table:style-name="Tabela1.I2" office:value-type="string">
            <text:p text:style-name="P5"/>
          </table:table-cell>
        </table:table-row>
      </table:table>
      <text:p text:style-name="P3">Uwaga:</text:p>
      <text:p text:style-name="P3">Termin do złożenia wniosku przez osoby, którym przysługuje pierwszeństwo w nabyciu nieruchomości <text:s/>na podstawie art. 34 ust. 1 pkt1 i 2 ustawy z dnia 21 sierpnia 1997 roku o gospodarce nieruchomościami mija dnia _________________ . </text:p>
      <text:p text:style-name="P3"/>
      <text:p text:style-name="P3"/>
      <text:p text:style-name="P3"/>
      <text:p text:style-name="P3"/>
      <text:p text:style-name="P3"/>
      <text:p text:style-name="P3">Wykaz został wywieszony na tablicy ogłoszeń od dnia 31.07.09 <text:s/>do dnia <text:s/>11.09.09</text:p>
      <text:p text:style-name="P7"/>
      <text:p text:style-name="P2"><text:span text:style-name="T1">S</text:span><text:span text:style-name="T2">porządziła Magdalena Król-Kwol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Dziekan</meta:initial-creator>
    <meta:creation-date>2009-07-31T12:17:35.66</meta:creation-date>
    <meta:document-statistic meta:table-count="1" meta:image-count="0" meta:object-count="0" meta:page-count="1" meta:paragraph-count="43" meta:word-count="137" meta:character-count="909"/>
    <dc:date>2009-07-31T12:19:08.08</dc:date>
    <dc:creator>Beata Dziekan</dc:creator>
    <meta:editing-duration>PT00H01M33S</meta:editing-duration>
    <meta:editing-cycles>1</meta:editing-cycles>
    <meta:generator>OpenOffice.org/3.0$Win32 OpenOffice.org_project/300m15$Build-9379</meta:generator>
  </office:meta>
</office:document-meta>
</file>