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23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8.742cm" fo:margin-right="0cm" fo:text-indent="0cm" style:auto-text-indent="false"/>
    </style:style>
    <style:style style:name="P6" style:family="paragraph" style:parent-style-name="Text_20_body" style:list-style-name="WW8Num2">
      <style:paragraph-properties fo:margin-left="1.058cm" fo:margin-right="0cm" fo:text-indent="-0.635cm" style:auto-text-indent="false"/>
    </style:style>
    <style:style style:name="P7" style:family="paragraph" style:parent-style-name="Text_20_body" style:list-style-name="WW8Num2">
      <style:paragraph-properties fo:margin-left="1.058cm" fo:margin-right="0cm" fo:text-align="start" style:justify-single-word="false" fo:text-indent="-0.635cm" style:auto-text-indent="false"/>
    </style:style>
    <style:style style:name="P8" style:family="paragraph" style:parent-style-name="Text_20_body" style:list-style-name="WW8Num3">
      <style:paragraph-properties fo:margin-left="1.693cm" fo:margin-right="0cm" fo:text-indent="-0.635cm" style:auto-text-indent="false"/>
    </style:style>
    <style:style style:name="P9" style:family="paragraph" style:parent-style-name="Text_20_body">
      <style:paragraph-properties fo:margin-left="1.058cm" fo:margin-right="0cm" fo:text-indent="0cm" style:auto-text-indent="false"/>
    </style:style>
    <style:style style:name="P10" style:family="paragraph" style:parent-style-name="Text_20_body">
      <style:paragraph-properties fo:margin-left="1.058cm" fo:margin-right="0cm" fo:text-align="start" style:justify-single-word="false" fo:text-indent="0cm" style:auto-text-indent="false"/>
    </style:style>
    <style:style style:name="P11" style:family="paragraph" style:parent-style-name="Text_20_body" style:list-style-name="WW8Num4">
      <style:paragraph-properties fo:margin-left="1.693cm" fo:margin-right="0cm" fo:text-indent="-1.27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Załącznik do Zarządzenia nr 516/09</text:span></text:p>
      <text:p text:style-name="Text_20_body"><text:span text:style-name="T1"><text:s text:c="105"/>Prezydenta <text:s/>Miasta <text:s/>Wałbrzycha</text:span></text:p>
      <text:p text:style-name="P5"><text:span text:style-name="T1"><text:s text:c="6"/>z dnia <text:s/>24 lipca 2009r.</text:span></text:p>
      <text:p text:style-name="Text_20_body"/>
      <text:p text:style-name="Text_20_body"/>
      <text:p text:style-name="P2">ZADANIA <text:s/>DORADCY <text:s/>METODYCZNEGO</text:p>
      <text:p text:style-name="Text_20_body"/>
      <text:p text:style-name="Text_20_body"/>
      <text:p text:style-name="P3">I. <text:s text:c="11"/>ZADANIA <text:s/>OGÓLNE</text:p>
      <text:p text:style-name="Text_20_body"/>
      <text:list xml:id="list33350096" text:style-name="WW8Num2">
        <text:list-item>
          <text:p text:style-name="P6">Wspieranie <text:s/>nauczycieli <text:s/>w <text:s/>zakresie:</text:p>
        </text:list-item>
      </text:list>
      <text:list xml:id="list33343222" text:style-name="WW8Num3">
        <text:list-item>
          <text:p text:style-name="P8">wdrażania <text:s/>założeń <text:s/>reformy <text:s/>edukacji,</text:p>
        </text:list-item>
        <text:list-item>
          <text:p text:style-name="P8">zdobywania <text:s/>nowych <text:s/>umiejętności, <text:s/>kompetencji <text:s/>i <text:s/>kwalifikacji <text:s/>poprzez <text:s/>trafne <text:s/>doradztwo, <text:s/>doskonalenie <text:s/>i <text:s/>dokształcanie,</text:p>
        </text:list-item>
        <text:list-item>
          <text:p text:style-name="P8">realizacji <text:s/>zadań wychowania przedszkolnego,</text:p>
        </text:list-item>
        <text:list-item>
          <text:p text:style-name="P8">oceniania <text:s/>wewnątrzprzedszkolnego i <text:s/>zewnętrznego,</text:p>
        </text:list-item>
        <text:list-item>
          <text:p text:style-name="P8">rozwoju <text:s/>i <text:s/>awansu <text:s/>zawodowego,</text:p>
        </text:list-item>
        <text:list-item>
          <text:p text:style-name="P8">uzyskiwania <text:s/>rzetelnej <text:s/>informacji <text:s/>pedagogicznej. </text:p>
        </text:list-item>
      </text:list>
      <text:p text:style-name="P9"/>
      <text:list xml:id="list33389230" text:continue-list="list33350096" text:style-name="WW8Num2">
        <text:list-item>
          <text:p text:style-name="P6">Wspieranie <text:s/>zespołów <text:s/>nauczycielskich <text:s/>w <text:s/>organizowaniu <text:s/>współpracy <text:s/>w <text:s/>zakresie:</text:p>
        </text:list-item>
      </text:list>
      <text:list xml:id="list33407996" text:continue-list="list33343222" text:style-name="WW8Num3">
        <text:list-item>
          <text:p text:style-name="P8">planowania <text:s/>pracy <text:s/>opiekuńczo – wychowawczej <text:s/>i <text:s/>dydaktycznej</text:p>
        </text:list-item>
        <text:list-item>
          <text:p text:style-name="P8">realizacji <text:s/>programu wychowania przedszkolnego,</text:p>
        </text:list-item>
      </text:list>
      <text:p text:style-name="Text_20_body"/>
      <text:list xml:id="list33390417" text:continue-list="list33389230" text:style-name="WW8Num2">
        <text:list-item>
          <text:p text:style-name="P6">Organizowanie <text:s/>różnorodnych <text:s/>form <text:s/>wymiany <text:s/>doświadczeń <text:s/>nauczycieli <text:s/></text:p>
        </text:list-item>
      </text:list>
      <text:p text:style-name="P1"><text:s text:c="6"/>i <text:s/>upowszechniania <text:s/>ich <text:s/>dorobku <text:s/>zawodowego.</text:p>
      <text:p text:style-name="P1"/>
      <text:list xml:id="list33352583" text:style-name="WW8Num4">
        <text:list-item>
          <text:p text:style-name="P11">ZADANIA <text:s/>SZCZEGÓŁOWE</text:p>
        </text:list-item>
      </text:list>
      <text:p text:style-name="Text_20_body"/>
      <text:list xml:id="list33411210" text:continue-list="list33390417" text:style-name="WW8Num2">
        <text:list-item>
          <text:p text:style-name="P6">Diagnozowanie <text:s/>potrzeb <text:s/>edukacyjnych <text:s/>nauczycieli,</text:p>
        </text:list-item>
        <text:list-item>
          <text:p text:style-name="P6">Gromadzenie, aktualizowanie <text:s/>i <text:s/>udostępnianie <text:s/>nauczycielom informacji o</text:p>
        </text:list-item>
      </text:list>
      <text:p text:style-name="P9">ofertach <text:s/>kształcenia <text:s/>ustawicznego,</text:p>
      <text:list xml:id="list33405038" text:continue-numbering="true" text:style-name="WW8Num2">
        <text:list-item>
          <text:p text:style-name="P6">Organizowanie /zamawianie/ <text:s/>wybranych <text:s/>form <text:s/>szkoleniowych,</text:p>
        </text:list-item>
        <text:list-item>
          <text:p text:style-name="P6">Realizowanie <text:s/>doradztwa <text:s/>programowo-metodycznego <text:s/>/przywarsztatowego/ - na zapotrzebowanie <text:s/>nauczycieli,</text:p>
        </text:list-item>
        <text:list-item>
          <text:p text:style-name="P6">Prowadzenie <text:s/>otwartych <text:s/>zajęć <text:s/>koleżeńskich – prezentowanie <text:s/>własnego <text:s/>warsztatu <text:s/>pracy,</text:p>
        </text:list-item>
        <text:list-item>
          <text:p text:style-name="P6">Organizowanie i <text:s/>prowadzenie <text:s/>konferencji <text:s/>metodycznych</text:p>
        </text:list-item>
      </text:list>
      <text:p text:style-name="P9">kierunkujących <text:s/>pracę <text:s/>nauczycieli,</text:p>
      <text:list xml:id="list33390231" text:continue-numbering="true" text:style-name="WW8Num2">
        <text:list-item>
          <text:p text:style-name="P6"><text:soft-page-break/>Prowadzenie <text:s/>krótkich <text:s/>warsztatów, konferencji <text:s/>problemowych, <text:s/>seminariów, </text:p>
        </text:list-item>
      </text:list>
      <text:p text:style-name="P9">konwersatoriów <text:s/>itp.</text:p>
      <text:p text:style-name="P4"><text:s text:c="4"/>- <text:s text:c="4"/>Współpraca <text:s/>z <text:s/>wydawnictwami <text:s/>edukacyjnymi <text:s/>w <text:s/>zakresie <text:s/>promowania <text:s text:c="2"/></text:p>
      <text:p text:style-name="P4"><text:s text:c="10"/>programów <text:s/>nauczania, <text:s/>podręczników, <text:s/>poradników <text:s/>itp. <text:s/>oraz <text:s/>organizowania</text:p>
      <text:p text:style-name="P4"><text:s text:c="10"/>bezpłatnych <text:s/>szkoleń <text:s/>dla <text:s/>nauczycieli,</text:p>
      <text:list xml:id="list33407312" text:continue-numbering="true" text:style-name="WW8Num2">
        <text:list-item>
          <text:p text:style-name="P7">Udzielanie konsultacji indywidualnych i zespołowych, zgodnie z zapotrzebowaniem, <text:s/></text:p>
        </text:list-item>
        <text:list-item>
          <text:p text:style-name="P7">Objęcie <text:s/>szczególną <text:s/>opieką <text:s/>nauczycieli <text:s/>rozpoczynających <text:s/>pracę, <text:s/>udzielanie <text:s/>im <text:s/>merytorycznej <text:s/>pomocy <text:s/>w <text:s/>adaptacji <text:s/>zawodowej,</text:p>
        </text:list-item>
        <text:list-item>
          <text:p text:style-name="P7">Opracowywanie <text:s/>materiałów <text:s/>metodycznych, <text:s/>upowszechnianie <text:s/>dorobku <text:s text:c="3"/></text:p>
        </text:list-item>
      </text:list>
      <text:p text:style-name="P4"><text:s text:c="11"/>zawodowego – własnego <text:s/>i <text:s/>podopiecznych <text:s/>nauczycieli,</text:p>
      <text:list xml:id="list33410424" text:continue-numbering="true" text:style-name="WW8Num2">
        <text:list-item>
          <text:p text:style-name="P7">Wspieranie <text:s/>nauczycielskich <text:s/>zespołów <text:s/>samokształceniowych - <text:s/>organizowanie</text:p>
        </text:list-item>
      </text:list>
      <text:p text:style-name="P10">wymiany <text:s/>doświadczeń <text:s/>między <text:s/>nauczycielami,</text:p>
      <text:list xml:id="list33402938" text:continue-numbering="true" text:style-name="WW8Num2">
        <text:list-item>
          <text:p text:style-name="P7">Współpraca <text:s/>z <text:s/>konsultantami <text:s/>Dolnośląskiego <text:s/>Ośrodka <text:s/>Doskonalenia Nauczycieli <text:s/>we Wrocławiu Filia w <text:s/>Wałbrzychu,</text:p>
        </text:list-item>
        <text:list-item>
          <text:p text:style-name="P7">Współudział <text:s/>w <text:s/>organizacji <text:s/>konkursów,</text:p>
        </text:list-item>
        <text:list-item>
          <text:p text:style-name="P7">Realizacja <text:s/>innych <text:s/>zadań <text:s/>wynikających <text:s/>z <text:s/>odrębnych <text:s/>przepisów <text:s/>/np. opiniowanie <text:s/>pracy <text:s/>nauczyciela <text:s/>w <text:s/>związku <text:s/>z <text:s/>oceną <text:s/>jego <text:s/>pracy/,</text:p>
        </text:list-item>
        <text:list-item>
          <text:p text:style-name="P7">Systematyczne <text:s/>samokształcenie <text:s/>i <text:s/>doskonalenie <text:s/>własne. </text:p>
        </text:list-item>
      </text:list>
      <text:p text:style-name="P1"/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OpenSymbol"/>
    </style:style>
    <style:style style:name="WW8Num3z0" style:family="text">
      <style:text-properties style:text-underline-style="solid" style:text-underline-width="auto" style:text-underline-color="font-color"/>
    </style:style>
    <style:style style:name="WW8Num4z0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Dziekan</meta:initial-creator>
    <meta:creation-date>2009-07-24T13:28:01.03</meta:creation-date>
    <meta:document-statistic meta:table-count="0" meta:image-count="0" meta:object-count="0" meta:page-count="2" meta:paragraph-count="42" meta:word-count="265" meta:character-count="2624"/>
    <dc:date>2009-07-24T13:29:08.14</dc:date>
    <dc:creator>Beata Dziekan</dc:creator>
    <meta:editing-duration>PT00H01M07S</meta:editing-duration>
    <meta:editing-cycles>1</meta:editing-cycles>
    <meta:generator>OpenOffice.org/3.0$Win32 OpenOffice.org_project/300m15$Build-9379</meta:generator>
  </office:meta>
</office:document-meta>
</file>