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731cm" style:rel-column-width="14382*"/>
    </style:style>
    <style:style style:name="Tabela1.B" style:family="table-column">
      <style:table-column-properties style:column-width="2.54cm" style:rel-column-width="9792*"/>
    </style:style>
    <style:style style:name="Tabela1.C" style:family="table-column">
      <style:table-column-properties style:column-width="4.579cm" style:rel-column-width="17653*"/>
    </style:style>
    <style:style style:name="Tabela1.D" style:family="table-column">
      <style:table-column-properties style:column-width="6.149cm" style:rel-column-width="2370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143cm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1.032cm"/>
    </style:style>
    <style:style style:name="Tabela1.7" style:family="table-row">
      <style:table-row-properties style:min-row-height="1.111cm"/>
    </style:style>
    <style:style style:name="Tabela1.9" style:family="table-row">
      <style:table-row-properties style:min-row-height="0.958cm"/>
    </style:style>
    <style:style style:name="Tabela1.10" style:family="table-row">
      <style:table-row-properties style:min-row-height="1.058cm"/>
    </style:style>
    <style:style style:name="Tabela1.13" style:family="table-row">
      <style:table-row-properties style:min-row-height="1.117cm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outline="false" style:text-line-through-style="none" style:font-name="Tahoma" fo:font-size="6pt" fo:font-style="normal" fo:text-shadow="none" style:text-underline-style="none" fo:font-weight="normal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/>
    </style:style>
    <style:style style:name="T8" style:family="text">
      <style:text-properties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style:style style:name="T9" style:family="text">
      <style:text-properties style:text-outline="false" style:text-line-through-style="none" style:font-name="Times New Roman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/>
    </style:style>
    <style:style style:name="T10" style:family="text">
      <style:text-properties style:font-name="Times New Roman"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RZĄD MIEJSKI W WAŁBRZYCHU<text:tab/><text:tab/><text:tab/><text:span text:style-name="T6">Załącznik nr <text:s/>6</text:span><text:span text:style-name="T5"> <text:s/></text:span><text:span text:style-name="T10">do </text:span><text:span text:style-name="T9">Instrukcji Ewidencji Podatków i Opłat <text:tab/><text:tab/><text:tab/><text:tab/><text:tab/><text:tab/><text:tab/><text:tab/><text:tab/><text:tab/>Lokalnych oraz ich egzekucji</text:span></text:p>
      <text:p text:style-name="P6"><text:span text:style-name="T5"/></text:p>
      <text:p text:style-name="P5">KARTA OBIEGOWA</text:p>
      <text:p text:style-name="P5"/>
      <text:p text:style-name="P1">Imię i nazwisko/Nazwa firmy ...............................................................................................................</text:p>
      <text:p text:style-name="P1"/>
      <text:p text:style-name="P1">Adres zamieszkania/siedziby..................................................................................................................</text:p>
      <text:p text:style-name="P1"/>
      <text:p text:style-name="P1">NIP.........................................................................................................................................................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Rodzaj zobowiązania</text:p>
          </table:table-cell>
          <table:table-cell table:style-name="Tabela1.A1" office:value-type="string">
            <text:p text:style-name="P7">Czy figuruje w ewidencji podatkowej</text:p>
          </table:table-cell>
          <table:table-cell table:style-name="Tabela1.A1" office:value-type="string">
            <text:p text:style-name="P7">Wysokość zobowiązania</text:p>
          </table:table-cell>
          <table:table-cell table:style-name="Tabela1.D1" office:value-type="string">
            <text:p text:style-name="P7">Imię, nazwisko, data i podpis pracownika</text:p>
          </table:table-cell>
        </table:table-row>
        <table:table-row>
          <table:table-cell table:style-name="Tabela1.A2" table:number-columns-spanned="4" office:value-type="string">
            <text:p text:style-name="P8">PODATEK OD 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7">Osoby fizyczne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4">
          <table:table-cell table:style-name="Tabela1.A3" office:value-type="string">
            <text:p text:style-name="P7">Osoby prawne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2" table:number-columns-spanned="4" office:value-type="string">
            <text:p text:style-name="P8">PODATEK OD ŚRODKÓW TRANSPORTOWYCH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7">Osoby fizyczne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7">
          <table:table-cell table:style-name="Tabela1.A3" office:value-type="string">
            <text:p text:style-name="P7">Osoby prawne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2" table:number-columns-spanned="4" office:value-type="string">
            <text:p text:style-name="P8">PODATEK ROLNY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3" office:value-type="string">
            <text:p text:style-name="P7">Osoby fizyczne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0">
          <table:table-cell table:style-name="Tabela1.A3" office:value-type="string">
            <text:p text:style-name="P7">Osoby prawne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ŁĄCZNE ZOBOWIĄZANIE PIENIĘŻNE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9">PODATEK /OPŁATA OD POSIADANIA PSÓW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13">
          <table:table-cell table:style-name="Tabela1.A3" office:value-type="string">
            <text:p text:style-name="P8">OPŁATA TARGOWA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8">OPŁATA SKARBOWA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1"/>
      <text:p text:style-name="P4">W stosunku do wnioskodawcy prowadzone jest:</text:p>
      <text:p text:style-name="P1"><text:span text:style-name="T1"> </text:span><text:span text:style-name="T4">postępowanie mające na celu ustalenie lub określenie wysokości jego zobowiązań podatkowych</text:span></text:p>
      <text:p text:style-name="P1"><text:span text:style-name="T1"> </text:span><text:span text:style-name="T2">postępowanie egzekucyjne w administracji, również w zakresie innych niż podatkowe zobowiązań wnioskodawcy</text:span></text:p>
      <text:p text:style-name="P1"><text:span text:style-name="T1"> </text:span><text:span text:style-name="T2">postępowanie w sprawach o przestępstwa skarbowe lub wykroczenia skarbowe</text:span></text:p>
      <text:p text:style-name="P3">Prowadzone postępowania dotyczą:</text:p>
      <text:p text:style-name="P3">- zaległości z tytułu ..........................................................................................................................</text:p>
      <text:p text:style-name="P3">- za okres ..........................................................................................................................................</text:p>
      <text:p text:style-name="P2"><text:span text:style-name="T3"> </text:span><text:span text:style-name="T2">wnioskodawca posiada podatki, których termin płatności został odroczony lub których płatność została rozłożona na ra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3-10T10:42:53</meta:creation-date>
    <dc:date>2009-06-16T14:38:58.09</dc:date>
    <meta:print-date>2009-06-16T14:37:56.69</meta:print-date>
    <meta:editing-cycles>6</meta:editing-cycles>
    <meta:editing-duration>PT01H01M00S</meta:editing-duration>
    <meta:document-statistic meta:table-count="1" meta:image-count="0" meta:object-count="0" meta:page-count="1" meta:paragraph-count="30" meta:word-count="144" meta:character-count="1693"/>
    <meta:user-defined meta:name="Informacja 1"/>
    <meta:user-defined meta:name="Informacja 2"/>
    <meta:user-defined meta:name="Informacja 3"/>
    <meta:user-defined meta:name="Informacja 4"/>
  </office:meta>
</office:document-meta>
</file>