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2.01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199cm" fo:margin-right="0cm" fo:text-align="justify" style:justify-single-word="false" fo:text-indent="-0.482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 style:list-style-name="L5"/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T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0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1" style:family="text">
      <style:text-properties style:font-name="Times New Roman" fo:font-size="15pt" fo:language="pl" fo:country="PL" style:font-name-asian="Times New Roman" style:font-size-asian="15pt" style:font-name-complex="Times New Roman" style:font-size-complex="15pt"/>
    </style:style>
    <style:style style:name="T12" style:family="text">
      <style:text-properties style:font-name="Times New Roman" fo:font-size="18pt" fo:language="pl" fo:country="PL" style:font-name-asian="Times New Roman" style:font-size-asian="18pt" style:font-name-complex="Times New Roman" style:font-size-complex="18pt"/>
    </style:style>
    <style:style style:name="T13" style:family="text"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T14" style:family="text"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T15" style:family="text">
      <style:text-properties fo:language="pl" fo:country="PL" style:font-name-asian="Arial1" style:font-name-complex="Arial1"/>
    </style:style>
    <style:style style:name="T16" style:family="text">
      <style:text-properties fo:language="pl" fo:country="PL" style:font-name-asian="Times New Roman" style:font-name-complex="Times New Roman"/>
    </style:style>
    <style:style style:name="T17" style:family="text">
      <style:text-properties fo:font-size="15pt" fo:language="pl" fo:country="PL" style:font-name-asian="Times New Roman" style:font-size-asian="15pt" style:font-name-complex="Times New Roman" style:font-size-complex="15pt"/>
    </style:style>
    <style:style style:name="T18" style:family="text">
      <style:text-properties fo:font-size="18pt" fo:language="pl" fo:country="PL" style:font-name-asian="Times New Roman" style:font-size-asian="18pt" style:font-name-complex="Times New Roman" style:font-size-complex="18pt"/>
    </style:style>
    <style:style style:name="T19" style:family="text">
      <style:text-properties fo:font-size="11pt" fo:language="pl" fo:country="PL" style:font-size-asian="11pt" style:font-size-complex="11pt"/>
    </style:style>
    <style:style style:name="T20" style:family="text">
      <style:text-properties fo:font-size="11pt" fo:language="pl" fo:country="PL" style:font-name-asian="Arial1" style:font-size-asian="11pt" style:font-name-complex="Arial1" style:font-size-complex="11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style:text-outline="false" style:text-line-through-style="none" style:font-name="Tahoma" fo:font-size="6pt" fo:font-style="normal" fo:text-shadow="none" style:text-underline-style="none" fo:font-weight="normal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span text:style-name="T22">Załącznik nr 5</text:span><text:span text:style-name="T21"> <text:s/>do </text:span><text:span text:style-name="T23"><text:s/>Instrukcji Ewidencji Podatków i <text:tab/><text:tab/><text:tab/><text:tab/><text:tab/><text:tab/><text:tab/><text:tab/><text:tab/><text:tab/> <text:s text:c="9"/>Opłat Lokalnych oraz ich egzekucji</text:span></text:p>
      <text:p text:style-name="P1"/>
      <text:p text:style-name="Standard">......................................................................</text:p>
      <text:p text:style-name="P1">Nazwisko i imię / nazwa</text:p>
      <text:p text:style-name="P2"/>
      <text:p text:style-name="P2">.....................................................................</text:p>
      <text:p text:style-name="P1">Adres zamieszkania / siedziby</text:p>
      <text:p text:style-name="P2"/>
      <text:p text:style-name="P1"><text:span text:style-name="T1">.....................................................................<text:tab/><text:tab/><text:tab/><text:tab/></text:span><text:span text:style-name="T2">Prezydent Miasta Wałbrzycha</text:span></text:p>
      <text:p text:style-name="P1">NIP (numer identyfikacji podatkowej)</text:p>
      <text:p text:style-name="P2"/>
      <text:p text:style-name="P2">....................................................................</text:p>
      <text:p text:style-name="P1">Data urodzenia i imiona rodziców</text:p>
      <text:p text:style-name="P2"/>
      <text:p text:style-name="P2">.................................................</text:p>
      <text:p text:style-name="P1">Telefon kontaktowy</text:p>
      <text:p text:style-name="P1"/>
      <text:p text:style-name="P3">WNIOSEK</text:p>
      <text:p text:style-name="P3"/>
      <text:p text:style-name="P16">Na podstawie przepisów działu VIIIA ustawy z dnia 29 sierpnia 1997 r. - Ordynacja podatkowa (t.j.Dz.U. z 2005 r. nr 8, poz. 60 z późn. zm.) wnoszę o wydanie zaświadczenia:</text:p>
      <text:p text:style-name="P8"/>
      <text:p text:style-name="P8"/>
      <text:p text:style-name="P5"><text:span text:style-name="T10">□</text:span><text:span text:style-name="T8"> </text:span><text:span text:style-name="T5">o </text:span><text:span text:style-name="T2">niezaleganiu w podatkach lub stwierdzającego stan zaległości z uwzględnieniem następujących informacji:</text:span></text:p>
      <text:p text:style-name="P10"/>
      <text:p text:style-name="P15">1. czy w stosunku do wnioskodawcy prowadzone jest postępowanie:</text:p>
      <text:list xml:id="list34466791" text:style-name="L1">
        <text:list-header>
          <text:p text:style-name="P20"/>
        </text:list-header>
      </text:list>
      <text:list xml:id="list34459667" text:style-name="L2">
        <text:list-item>
          <text:p text:style-name="P21"><text:span text:style-name="T19">postępowanie mające na celu ujawnienie zaległości podatkowych wnioskodawcy i określenie ich wysokości<text:tab/></text:span><text:span text:style-name="T3"><text:tab/></text:span><text:span text:style-name="T12"></text:span><text:span text:style-name="T11"><text:tab/></text:span><text:span text:style-name="T6">TAK<text:tab/><text:tab/><text:tab/></text:span><text:span text:style-name="T12"></text:span><text:span text:style-name="T11"><text:tab/></text:span><text:span text:style-name="T6">NIE </text:span></text:p>
        </text:list-item>
        <text:list-item>
          <text:p text:style-name="P22"><text:span text:style-name="T20">egzekucyjne w administracji, również w zakresie innych niż podatkowe zobowiązań wnioskodawcy<text:tab/></text:span><text:span text:style-name="T15"><text:tab/><text:tab/><text:tab/></text:span><text:span text:style-name="T18"></text:span><text:span text:style-name="T17"><text:tab/></text:span><text:span text:style-name="T16">TAK<text:tab/><text:tab/></text:span><text:span text:style-name="T18"><text:tab/></text:span><text:span text:style-name="T17"><text:tab/></text:span><text:span text:style-name="T16">NIE </text:span></text:p>
        </text:list-item>
        <text:list-item>
          <text:p text:style-name="P24">postępowanie w sprawach o przestępstwa skarbowe lub wykroczenia skarbowe</text:p>
        </text:list-item>
      </text:list>
      <text:p text:style-name="P17"><text:span text:style-name="T14"><text:tab/><text:tab/><text:tab/></text:span><text:span text:style-name="T12"></text:span><text:span text:style-name="T11"><text:tab/></text:span><text:span text:style-name="T6">TAK<text:tab/><text:tab/><text:tab/></text:span><text:span text:style-name="T12"></text:span><text:span text:style-name="T11"><text:tab/></text:span><text:span text:style-name="T6">NIE </text:span></text:p>
      <text:p text:style-name="P13">2. dotyczące</text:p>
      <text:list xml:id="list34474280" text:style-name="L3">
        <text:list-header>
          <text:p text:style-name="P23"/>
        </text:list-header>
      </text:list>
      <text:list xml:id="list34463307" text:style-name="L4">
        <text:list-item>
          <text:p text:style-name="P25">okresów, z których pochodzą zaległości, i ich tytułów,</text:p>
        </text:list-item>
      </text:list>
      <text:p text:style-name="P14"><text:span text:style-name="T6"><text:tab/><text:tab/><text:tab/></text:span><text:span text:style-name="T12"></text:span><text:span text:style-name="T11"><text:tab/></text:span><text:span text:style-name="T6">TAK<text:tab/><text:tab/><text:tab/></text:span><text:span text:style-name="T12"></text:span><text:span text:style-name="T11"><text:tab/></text:span><text:span text:style-name="T6">NIE </text:span></text:p>
      <text:list xml:id="list34474545" text:style-name="L5">
        <text:list-item>
          <text:p text:style-name="P19"><text:span text:style-name="T13">podatków, których termin płatności został odroczony lub których płatność została rozłożona na raty<text:tab/></text:span><text:span text:style-name="T7"><text:tab/><text:tab/><text:tab/></text:span><text:span text:style-name="T12"></text:span><text:span text:style-name="T11"><text:tab/></text:span><text:span text:style-name="T6">TAK<text:tab/><text:tab/><text:tab/></text:span><text:span text:style-name="T12"></text:span><text:span text:style-name="T11"><text:tab/></text:span><text:span text:style-name="T6">NIE </text:span></text:p>
        </text:list-item>
      </text:list>
      <text:p text:style-name="P4"/>
      <text:p text:style-name="P5"><text:span text:style-name="T10">□</text:span><text:span text:style-name="T9"> </text:span><text:span text:style-name="T5">o </text:span><text:span text:style-name="T2">wysokości zobowiązań spadkodawcy<text:tab/></text:span><text:span text:style-name="T1">..................................................................</text:span></text:p>
      <text:p text:style-name="P5"><text:tab/><text:tab/><text:tab/><text:tab/><text:tab/><text:tab/><text:tab/><text:tab/><text:tab/>Nazwisko i imię</text:p>
      <text:p text:style-name="P8"><text:tab/><text:tab/><text:tab/><text:tab/><text:tab/><text:tab/><text:tab/></text:p>
      <text:p text:style-name="P8"><text:tab/><text:tab/><text:tab/><text:tab/><text:tab/><text:tab/><text:tab/>..................................................................</text:p>
      <text:p text:style-name="P5"><text:tab/><text:tab/><text:tab/><text:tab/><text:tab/><text:tab/><text:tab/><text:tab/><text:tab/>Adres zamieszkania</text:p>
      <text:p text:style-name="P8"/>
      <text:p text:style-name="P8"><text:tab/><text:tab/><text:tab/><text:tab/><text:tab/><text:tab/><text:tab/>..................................................................</text:p>
      <text:p text:style-name="P5"><text:tab/><text:tab/><text:tab/><text:tab/><text:tab/><text:tab/><text:tab/><text:tab/><text:tab/>NIP</text:p>
      <text:p text:style-name="P8"/>
      <text:p text:style-name="P8"><text:tab/><text:tab/><text:tab/><text:tab/><text:tab/><text:tab/><text:tab/>..................................................................</text:p>
      <text:p text:style-name="P5"><text:tab/><text:tab/><text:tab/><text:tab/><text:tab/><text:tab/><text:tab/><text:tab/><text:tab/>Data urodzenia i data zgonu</text:p>
      <text:p text:style-name="P5"><text:soft-page-break/><text:span text:style-name="T10">□ </text:span><text:span text:style-name="T5">o wysokości zaległości podatkowych podatnika</text:span></text:p>
      <text:p text:style-name="P12"/>
      <text:p text:style-name="P12"/>
      <text:p text:style-name="P5"><text:span text:style-name="T10">□ </text:span><text:span text:style-name="T5">o wysokości zaległości podatkowych zbywającego </text:span><text:span text:style-name="T4">.................................................................</text:span></text:p>
      <text:p text:style-name="P11"><text:tab/><text:tab/><text:tab/><text:tab/><text:tab/><text:tab/><text:tab/><text:tab/><text:tab/>Nazwa zbywającego</text:p>
      <text:p text:style-name="P12"/>
      <text:p text:style-name="P12"><text:tab/><text:tab/><text:tab/><text:tab/><text:tab/><text:tab/><text:tab/>.......................................................................</text:p>
      <text:p text:style-name="P11"><text:tab/><text:tab/><text:tab/><text:tab/><text:tab/><text:tab/><text:tab/><text:tab/><text:tab/>Adres siedziby</text:p>
      <text:p text:style-name="P12"/>
      <text:p text:style-name="P12"><text:tab/><text:tab/><text:tab/><text:tab/><text:tab/><text:tab/><text:tab/>.......................................................................</text:p>
      <text:p text:style-name="P11"><text:tab/><text:tab/><text:tab/><text:tab/><text:tab/><text:tab/><text:tab/><text:tab/><text:tab/>NIP</text:p>
      <text:p text:style-name="P12"/>
      <text:p text:style-name="P12"/>
      <text:p text:style-name="P5"><text:span text:style-name="T10">□ </text:span><text:span text:style-name="T5">inne .</text:span><text:span text:style-name="T4">............................................................................................................................................</text:span></text:p>
      <text:p text:style-name="P12"/>
      <text:p text:style-name="P12">..........................................................................................................................................................</text:p>
      <text:p text:style-name="P12"/>
      <text:p text:style-name="P12">w celu 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.......................................................................</text:p>
      <text:p text:style-name="P5"><text:tab/><text:tab/><text:tab/><text:tab/><text:tab/><text:tab/><text:tab/><text:tab/><text:tab/>Data i czytelny podpis wnioskodawcy</text:p>
      <text:p text:style-name="P5"/>
      <text:p text:style-name="P5"/>
      <text:p text:style-name="P7">Odbiór : osobisty/listownie/pełnomocnik</text:p>
      <text:p text:style-name="P6"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10">Do wniosku załączono:</text:p>
      <text:p text:style-name="P10"/>
      <text:p text:style-name="P9">1.</text:p>
      <text:p text:style-name="P9">2.</text:p>
      <text:p text:style-name="P9">3.</text:p>
      <text:p text:style-name="P9">4.</text:p>
      <text:p text:style-name="P9">5.</text:p>
      <text:p text:style-name="P9">6.</text:p>
      <text:p text:style-name="P9">7.</text:p>
      <text:p text:style-name="P9">8.</text:p>
      <text:p text:style-name="P9">9.</text:p>
      <text:p text:style-name="P9">10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3-04T10:17:30</meta:creation-date>
    <dc:date>2009-06-16T14:36:01.09</dc:date>
    <meta:print-date>2009-06-16T14:34:33.51</meta:print-date>
    <meta:editing-cycles>6</meta:editing-cycles>
    <meta:editing-duration>PT00H37M55S</meta:editing-duration>
    <meta:document-statistic meta:table-count="0" meta:image-count="0" meta:object-count="0" meta:page-count="2" meta:paragraph-count="57" meta:word-count="243" meta:character-count="2944"/>
    <meta:user-defined meta:name="Informacja 1"/>
    <meta:user-defined meta:name="Informacja 2"/>
    <meta:user-defined meta:name="Informacja 3"/>
    <meta:user-defined meta:name="Informacja 4"/>
  </office:meta>
</office:document-meta>
</file>