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 style:list-style-name="L2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style:font-name="Tahoma" fo:font-size="6pt" fo:font-style="normal" fo:text-shadow="none" style:text-underline-style="none" fo:font-weight="normal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/>
    </style:style>
    <style:style style:name="T5" style:family="text">
      <style:text-properties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T6" style:family="text">
      <style:text-properties style:text-outline="false" style:text-line-through-style="none" style:font-name="Times New Roman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RZĄD MIEJSKI W WAŁBRZYCHU<text:tab/><text:tab/><text:span text:style-name="T2">Załącznik nr <text:s/>4 <text:s/></text:span><text:span text:style-name="T1">do </text:span><text:span text:style-name="T6">Instrukcji Ewidencji Podatków i Opłat <text:tab/><text:tab/><text:tab/><text:tab/><text:tab/><text:tab/>Lokalnych <text:s/>oraz ich egzekucji</text:span></text:p>
      <text:p text:style-name="P10"><text:span text:style-name="T3"/></text:p>
      <text:p text:style-name="P2"/>
      <text:p text:style-name="P2"/>
      <text:p text:style-name="P3">KARTA OBIEGOWA NALEŻNOŚCI <text:s/>PRZEDAWNIONEJ</text:p>
      <text:p text:style-name="P3"/>
      <text:p text:style-name="P1">Imię i nazwisko/Nazwa firmy ...............................................................................................................</text:p>
      <text:p text:style-name="P1"/>
      <text:p text:style-name="P1">Adres zamieszkania/siedziby..................................................................................................................</text:p>
      <text:p text:style-name="P1"/>
      <text:p text:style-name="P1">Rodzaj zobowiązania.............................................................................................................................</text:p>
      <text:p text:style-name="P1"/>
      <text:p text:style-name="P1">Okres/wysokość zobowiązania..............................................................................................................</text:p>
      <text:p text:style-name="P1"/>
      <text:list xml:id="list34315607" text:style-name="L1">
        <text:list-header>
          <text:p text:style-name="P5"/>
        </text:list-header>
        <text:list-item>
          <text:p text:style-name="P5">data powstania zobowiązania .................................................................................................</text:p>
          <text:p text:style-name="P5">- decyzja ustalająca z dnia ......................................Nr.....................................................</text:p>
          <text:p text:style-name="P5">- decyzja określająca z dnia.....................................Nr.....................................................</text:p>
          <text:p text:style-name="P5">- deklaracja z dnia ............................................................................................................</text:p>
        </text:list-item>
        <text:list-item>
          <text:p text:style-name="P5">czy miało miejsce zawieszenie biegu terminu przedawnia...............................................</text:p>
        </text:list-item>
      </text:list>
      <text:list xml:id="list34338181" text:style-name="L2">
        <text:list-item>
          <text:list>
            <text:list-header>
              <text:p text:style-name="P11"/>
              <text:p text:style-name="P6"/>
            </text:list-header>
          </text:list>
        </text:list-item>
      </text:list>
      <text:p text:style-name="P1"/>
      <text:p text:style-name="P1"><text:tab/><text:tab/><text:tab/><text:tab/><text:tab/>..................................................................</text:p>
      <text:p text:style-name="P1"><text:tab/><text:tab/><text:tab/><text:tab/><text:tab/>Data i podpis pracownika ZDWPIOL</text:p>
      <text:p text:style-name="P1"/>
      <text:p text:style-name="P1"/>
      <text:p text:style-name="P1"/>
      <text:list xml:id="list34321847" text:style-name="L3">
        <text:list-item>
          <text:p text:style-name="P7">data wysłania upomnienia........................................................................................................</text:p>
        </text:list-item>
        <text:list-item>
          <text:p text:style-name="P7">data wystawienia tytułu wykonawczego..................................................................................</text:p>
        </text:list-item>
        <text:list-item>
          <text:p text:style-name="P7">czy miało miejsce zawieszenie biegu terminu przedawnia.....................................................</text:p>
        </text:list-item>
        <text:list-item>
          <text:p text:style-name="P7">czy miało miejsce przerwanie <text:s/>biegu terminu przedawnia......................................................</text:p>
        </text:list-item>
        <text:list-item>
          <text:p text:style-name="P7">czy dokonano wpisu hipoteki przymusowej...........................................................................</text:p>
        </text:list-item>
      </text:list>
      <text:p text:style-name="P1"/>
      <text:p text:style-name="P1"/>
      <text:p text:style-name="P1"><text:tab/><text:tab/><text:tab/><text:tab/><text:tab/>.................................................................</text:p>
      <text:p text:style-name="P1"><text:tab/><text:tab/><text:tab/><text:tab/><text:tab/>Data i podpis pracownika ZKP</text:p>
      <text:p text:style-name="P1"/>
      <text:p text:style-name="P1"/>
      <text:p text:style-name="P1"/>
      <text:p text:style-name="P1"/>
      <text:list xml:id="list34321570" text:style-name="L4">
        <text:list-item>
          <text:p text:style-name="P8">czy miało miejsce przerwanie <text:s/>biegu terminu przedawnia......................................................</text:p>
        </text:list-item>
        <text:list-item>
          <text:p text:style-name="P8">czy dokonano wpisu hipoteki przymusowej...........................................................................</text:p>
        </text:list-item>
      </text:list>
      <text:p text:style-name="P1"/>
      <text:p text:style-name="P1"/>
      <text:p text:style-name="P1"><text:tab/><text:tab/><text:tab/><text:tab/><text:tab/>...............................................................</text:p>
      <text:p text:style-name="P1"><text:tab/><text:tab/><text:tab/><text:tab/><text:tab/>Data i podpis pracownika 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16T14:25:09.98</dc:date>
    <meta:editing-duration>PT01H36M08S</meta:editing-duration>
    <meta:editing-cycles>2</meta:editing-cycles>
    <meta:generator>OpenOffice.org/3.0$Win32 OpenOffice.org_project/300m15$Build-9379</meta:generator>
    <meta:print-date>2009-06-16T14:24:32.86</meta:print-date>
    <meta:document-statistic meta:table-count="0" meta:image-count="0" meta:object-count="0" meta:page-count="1" meta:paragraph-count="24" meta:word-count="124" meta:character-count="2443"/>
    <meta:user-defined meta:name="Informacja 1"/>
    <meta:user-defined meta:name="Informacja 2"/>
    <meta:user-defined meta:name="Informacja 3"/>
    <meta:user-defined meta:name="Informacja 4"/>
  </office:meta>
</office:document-meta>
</file>