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use-window-font-color="true" style:font-name="Arial1" fo:font-size="12pt" fo:language="pl" fo:country="PL" fo:font-weight="normal" style:font-name-asian="Tahoma1" style:font-size-asian="12pt" style:language-asian="zxx" style:country-asian="none" style:font-weight-asian="normal" style:font-name-complex="Tahoma1" style:font-size-complex="13pt" style:language-complex="zxx" style:country-complex="none" style:font-weight-complex="normal"/>
    </style:style>
    <style:style style:name="P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style:text-autospace="none">
        <style:tab-stops>
          <style:tab-stop style:position="10.986cm"/>
        </style:tab-stops>
      </style:paragraph-properties>
      <style:text-properties style:use-window-font-color="true" style:font-name="Arial1" fo:font-size="12pt" fo:language="pl" fo:country="PL" style:text-underline-style="none" fo:font-weight="normal" style:font-name-asian="Tahoma1" style:font-size-asian="12pt" style:language-asian="zxx" style:country-asian="none" style:font-weight-asian="normal" style:font-name-complex="Tahoma1" style:font-size-complex="13pt" style:language-complex="zxx" style:country-complex="none" style:font-weight-complex="normal"/>
    </style:style>
    <style:style style:name="P3" style:family="paragraph" style:parent-style-name="Standard" style:list-style-name="L5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5" style:family="paragraph" style:parent-style-name="Standard" style:list-style-name="L3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 style:list-style-name="L5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fo:font-style="normal" style:font-name-asian="Arial" style:font-size-asian="12pt" style:font-style-asian="normal" style:font-name-complex="Arial" style:font-size-complex="12pt" style:font-style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fo:font-style="normal" style:font-name-asian="Arial" style:font-size-asian="12pt" style:font-style-asian="normal" style:font-name-complex="Arial" style:font-size-complex="12pt" style:font-style-complex="normal"/>
    </style:style>
    <style:style style:name="P8" style:family="paragraph" style:parent-style-name="Standard" style:list-style-name="L10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fo:font-style="normal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fo:font-style="normal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fo:font-style="normal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11" style:family="paragraph" style:parent-style-name="Standard" style:list-style-name="L11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fo:font-style="normal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Times New Roman" fo:font-size="12pt" fo:language="pl" fo:country="PL" fo:font-style="normal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" style:family="paragraph" style:parent-style-name="Standard" style:list-style-name="L4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" style:family="paragraph" style:parent-style-name="Standard" style:list-style-name="L11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7" style:family="paragraph" style:parent-style-name="Standard" style:list-style-name="L12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Times New Roman" fo:font-size="12pt" fo:language="pl" fo:country="P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Times New Roman" fo:font-size="12pt" fo:language="pl" fo:country="P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Times New Roman" fo:font-size="12pt" fo:language="pl" fo:country="PL" fo:font-style="normal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style:font-name-asian="Arial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Times New Roman" fo:font-size="12pt" fo:language="pl" fo:country="PL" style:font-name-asian="Arial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style:font-name-asian="Arial" style:font-size-asian="12pt" style:font-name-complex="Arial" style:font-size-complex="12pt"/>
    </style:style>
    <style:style style:name="P24" style:family="paragraph" style:parent-style-name="Standard" style:list-style-name="L3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style:font-name-asian="Arial" style:font-size-asian="12pt" style:font-name-complex="Arial" style:font-size-complex="12pt"/>
    </style:style>
    <style:style style:name="P25" style:family="paragraph" style:parent-style-name="Standard" style:list-style-name="L8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style:font-name-asian="Arial" style:font-size-asian="12pt" style:font-name-complex="Arial" style:font-size-complex="12pt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fo:font-weight="bold" style:font-name-asian="Arial" style:font-size-asian="12pt" style:font-weight-asian="bold" style:font-name-complex="Arial" style:font-size-complex="12pt" style:font-weight-complex="bold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Times New Roman" fo:font-size="12pt" fo:language="pl" fo:country="PL" fo:font-weight="bold" style:font-name-asian="Arial" style:font-size-asian="12pt" style:font-weight-asian="bold" style:font-name-complex="Arial" style:font-size-complex="12pt" style:font-weight-complex="bold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fo:font-weight="bold" style:font-name-asian="Arial" style:font-size-asian="12pt" style:font-weight-asian="bold" style:font-name-complex="Arial" style:font-size-complex="12pt" style:font-weight-complex="bold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fo:font-style="italic" style:font-name-asian="Arial" style:font-size-asian="12pt" style:font-style-asian="italic" style:font-name-complex="Arial" style:font-size-complex="12pt" style:font-style-complex="italic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Times New Roman" fo:font-size="12pt" fo:language="pl" fo:country="PL" fo:font-style="italic" fo:font-weight="bold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fo:font-weight="normal" style:font-name-asian="Arial" style:font-size-asian="12pt" style:font-weight-asian="normal" style:font-name-complex="Arial" style:font-size-complex="12pt" style:font-weight-complex="normal"/>
    </style:style>
    <style:style style:name="P34" style:family="paragraph" style:parent-style-name="Standard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fo:font-weight="normal" style:font-name-asian="Arial" style:font-size-asian="12pt" style:font-weight-asian="normal" style:font-name-complex="Arial" style:font-size-complex="12pt" style:font-weight-complex="normal"/>
    </style:style>
    <style:style style:name="P35" style:family="paragraph" style:parent-style-name="Standard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style:font-size-asian="12pt" style:font-size-complex="12pt"/>
    </style:style>
    <style:style style:name="P36" style:family="paragraph" style:parent-style-name="Standard" style:list-style-name="L6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style:font-size-asian="12pt" style:font-size-complex="12pt"/>
    </style:style>
    <style:style style:name="P37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use-window-font-color="true" style:font-name="Arial1" fo:font-size="12pt" fo:language="pl" fo:country="PL" style:font-name-asian="Tahoma1" style:font-size-asian="12pt" style:language-asian="zxx" style:country-asian="none" style:font-name-complex="Tahoma1" style:font-size-complex="12pt" style:language-complex="zxx" style:country-complex="none"/>
    </style:style>
    <style:style style:name="P38" style:family="paragraph" style:parent-style-name="Standard" style:list-style-name="L3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9" style:family="paragraph" style:parent-style-name="Standard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Arial" fo:font-size="12pt" fo:language="pl" fo:country="PL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font-weight-complex="bold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Arial" fo:font-size="12pt" fo:language="pl" fo:country="PL" style:font-name-asian="Arial" style:font-size-asian="12pt" style:font-name-complex="Arial" style:font-size-complex="12pt"/>
    </style:style>
    <style:style style:name="P42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Arial" fo:font-size="10pt" fo:language="pl" fo:country="PL" style:font-name-asian="Arial" style:font-size-asian="10pt" style:font-name-complex="Arial" style:font-size-complex="10pt"/>
    </style:style>
    <style:style style:name="P43" style:family="paragraph" style:parent-style-name="Standard">
      <style:paragraph-properties fo:margin-left="0cm" fo:margin-right="0cm" fo:text-indent="0cm" style:auto-text-indent="false" style:text-autospace="none"/>
      <style:text-properties style:font-name="Arial" fo:font-size="10pt" fo:language="pl" fo:country="PL" style:font-name-asian="Arial" style:font-size-asian="10pt" style:font-name-complex="Arial" style:font-size-complex="10pt"/>
    </style:style>
    <style:style style:name="P44" style:family="paragraph" style:parent-style-name="Standard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l" fo:country="PL" fo:font-style="normal" style:font-name-asian="Arial" style:font-size-asian="12pt" style:font-style-asian="normal" style:font-name-complex="Arial" style:font-size-complex="12pt" style:font-style-complex="normal"/>
    </style:style>
    <style:style style:name="P45" style:family="paragraph" style:parent-style-name="Standard" style:list-style-name="L9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l" fo:country="PL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l" fo:country="PL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7" style:family="paragraph" style:parent-style-name="Standard" style:list-style-name="L9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2pt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8" style:family="paragraph" style:parent-style-name="Standard" style:list-style-name="L7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0cm"/>
        </style:tab-stops>
      </style:paragraph-properties>
    </style:style>
    <style:style style:name="P49" style:family="paragraph" style:parent-style-name="Standard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0cm"/>
        </style:tab-stops>
      </style:paragraph-properties>
    </style:style>
    <style:style style:name="P50" style:family="paragraph" style:parent-style-name="Standard" style:list-style-name="L14">
      <style:paragraph-properties fo:margin-left="0cm" fo:margin-right="0cm" fo:margin-top="0.423cm" fo:margin-bottom="0cm" fo:text-align="start" style:justify-single-word="false" fo:text-indent="0cm" style:auto-text-indent="false" style:text-autospace="none"/>
      <style:text-properties style:font-name="Times New Roman" fo:font-size="12pt" fo:language="pl" fo:country="P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1" style:family="paragraph" style:parent-style-name="Standard">
      <style:paragraph-properties fo:margin-left="0cm" fo:margin-right="0cm" fo:margin-top="0.423cm" fo:margin-bottom="0cm" fo:text-align="center" style:justify-single-word="false" fo:text-indent="0cm" style:auto-text-indent="false" style:text-autospace="none"/>
      <style:text-properties style:font-name="Times New Roman" fo:font-size="12pt" fo:language="pl" fo:country="PL" fo:font-weight="bold" style:font-name-asian="Arial" style:font-size-asian="12pt" style:font-weight-asian="bold" style:font-name-complex="Arial" style:font-size-complex="12pt" style:font-weight-complex="bold"/>
    </style:style>
    <style:style style:name="P52" style:family="paragraph" style:parent-style-name="Standard" style:list-style-name="L2">
      <style:paragraph-properties fo:margin-left="0cm" fo:margin-right="0cm" fo:margin-top="0.423cm" fo:margin-bottom="0cm" fo:text-align="center" style:justify-single-word="false" fo:text-indent="0cm" style:auto-text-indent="false" style:text-autospace="none"/>
      <style:text-properties style:font-name="Times New Roman" fo:font-size="12pt" fo:language="pl" fo:country="PL" fo:font-weight="bold" style:font-name-asian="Arial" style:font-size-asian="12pt" style:font-weight-asian="bold" style:font-name-complex="Arial" style:font-size-complex="12pt" style:font-weight-complex="bold"/>
    </style:style>
    <style:style style:name="P53" style:family="paragraph" style:parent-style-name="Standard">
      <style:paragraph-properties fo:margin-left="0cm" fo:margin-right="0cm" fo:margin-top="0.423cm" fo:margin-bottom="0cm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fo:font-weight="bold" style:font-name-asian="Arial" style:font-size-asian="12pt" style:font-weight-asian="bold" style:font-name-complex="Arial" style:font-size-complex="12pt" style:font-weight-complex="bold"/>
    </style:style>
    <style:style style:name="P54" style:family="paragraph" style:parent-style-name="Standard">
      <style:paragraph-properties fo:margin-left="0cm" fo:margin-right="0cm" fo:margin-top="0.423cm" fo:margin-bottom="0cm" fo:text-align="start" style:justify-single-word="false" fo:text-indent="0cm" style:auto-text-indent="false" style:text-autospace="none"/>
      <style:text-properties style:font-name="Times New Roman" fo:font-size="12pt" fo:language="pl" fo:country="PL" fo:font-weight="normal" style:font-name-asian="Arial" style:font-size-asian="12pt" style:font-weight-asian="normal" style:font-name-complex="Arial" style:font-size-complex="12pt" style:font-weight-complex="normal"/>
    </style:style>
    <style:style style:name="P55" style:family="paragraph" style:parent-style-name="Standard" style:list-style-name="L14">
      <style:paragraph-properties fo:margin-left="0cm" fo:margin-right="0cm" fo:margin-top="0.423cm" fo:margin-bottom="0cm" fo:text-align="start" style:justify-single-word="false" fo:text-indent="0cm" style:auto-text-indent="false" style:text-autospace="none"/>
      <style:text-properties style:font-name="Times New Roman" fo:font-size="12pt" fo:language="pl" fo:country="PL" style:font-name-asian="Arial" style:font-size-asian="12pt" style:font-name-complex="Arial" style:font-size-complex="12pt"/>
    </style:style>
    <style:style style:name="P56" style:family="paragraph" style:parent-style-name="Standard" style:list-style-name="L14">
      <style:paragraph-properties fo:margin-left="0cm" fo:margin-right="0cm" fo:margin-top="0.423cm" fo:margin-bottom="0cm" fo:text-align="center" style:justify-single-word="false" fo:text-indent="0cm" style:auto-text-indent="false" style:text-autospace="none"/>
      <style:text-properties style:font-name="Times New Roman" fo:font-size="12pt" fo:language="pl" fo:country="PL" style:font-name-asian="Arial" style:font-size-asian="12pt" style:font-name-complex="Arial" style:font-size-complex="12pt"/>
    </style:style>
    <style:style style:name="P57" style:family="paragraph" style:parent-style-name="Standard" style:list-style-name="L14">
      <style:paragraph-properties fo:margin-left="0cm" fo:margin-right="0cm" fo:margin-top="0.423cm" fo:margin-bottom="0cm" fo:text-align="start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58" style:family="paragraph" style:parent-style-name="Standard">
      <style:paragraph-properties fo:margin-left="0cm" fo:margin-right="0cm" fo:margin-top="0.423cm" fo:margin-bottom="0cm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59" style:family="paragraph" style:parent-style-name="Standard" style:list-style-name="L14">
      <style:paragraph-properties fo:margin-left="0cm" fo:margin-right="0cm" fo:margin-top="0.423cm" fo:margin-bottom="0cm" fo:text-align="start" style:justify-single-word="false" fo:text-indent="0cm" style:auto-text-indent="false" style:text-autospace="none"/>
    </style:style>
    <style:style style:name="P60" style:family="paragraph" style:parent-style-name="Standard">
      <style:paragraph-properties fo:margin-left="0cm" fo:margin-right="0cm" fo:margin-top="0cm" fo:margin-bottom="0.423cm" fo:text-align="justify" style:justify-single-word="false" fo:text-indent="0cm" style:auto-text-indent="false" style:text-autospace="none"/>
      <style:text-properties style:font-name="Times New Roman" fo:font-size="12pt" fo:language="pl" fo:country="PL" style:font-name-asian="Arial" style:font-size-asian="12pt" style:font-name-complex="Arial" style:font-size-complex="12pt"/>
    </style:style>
    <style:style style:name="P6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style:font-name="Times New Roman" fo:font-size="12pt" fo:language="pl" fo:country="PL" fo:font-weight="bold" style:font-name-asian="Arial" style:font-size-asian="12pt" style:font-weight-asian="bold" style:font-name-complex="Arial" style:font-size-complex="12pt" style:font-weight-complex="bold"/>
    </style:style>
    <style:style style:name="P62" style:family="paragraph" style:parent-style-name="Standard" style:list-style-name="L2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Times New Roman" fo:font-size="12pt" fo:language="pl" fo:country="PL" style:font-name-asian="Arial" style:font-size-asian="12pt" style:font-name-complex="Arial" style:font-size-complex="12pt"/>
    </style:style>
    <style:style style:name="P6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Times New Roman" fo:font-size="12pt" fo:language="pl" fo:country="PL" style:font-name-asian="Arial" style:font-size-asian="12pt" style:font-name-complex="Arial" style:font-size-complex="12pt"/>
    </style:style>
    <style:style style:name="P64" style:family="paragraph" style:parent-style-name="Standard" style:list-style-name="L13">
      <style:paragraph-properties fo:margin-left="0cm" fo:margin-right="0cm" fo:margin-top="0cm" fo:margin-bottom="0cm" fo:text-align="start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fo:font-weight="normal" style:font-name-asian="Arial" style:font-size-asian="12pt" style:font-weight-asian="normal" style:font-name-complex="Arial" style:font-size-complex="12pt" style:font-weight-complex="normal"/>
    </style:style>
    <style:style style:name="P65" style:family="paragraph" style:parent-style-name="Standard" style:list-style-name="L13">
      <style:paragraph-properties fo:margin-left="0cm" fo:margin-right="0cm" fo:margin-top="0cm" fo:margin-bottom="0cm" fo:text-align="start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7" style:family="paragraph" style:parent-style-name="Standard" style:master-page-name="">
      <style:paragraph-properties fo:margin-left="0cm" fo:margin-right="0cm" fo:margin-top="0cm" fo:margin-bottom="0cm" fo:text-align="start" style:justify-single-word="false" fo:text-indent="0cm" style:auto-text-indent="false" style:page-number="auto" style:shadow="none" style:text-autospace="none"/>
      <style:text-properties style:font-name="Times New Roman" fo:font-size="12pt" fo:language="pl" fo:country="PL" fo:font-weight="normal" style:font-name-asian="Arial" style:font-size-asian="12pt" style:font-weight-asian="normal" style:font-name-complex="Arial" style:font-size-complex="12pt" style:font-weight-complex="normal"/>
    </style:style>
    <style:style style:name="P6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shadow="none" style:text-autospace="none"/>
      <style:text-properties style:font-name="Times New Roman" fo:font-size="12pt" fo:language="pl" fo:country="PL" fo:font-weight="normal" style:font-name-asian="Arial" style:font-size-asian="12pt" style:font-weight-asian="normal" style:font-name-complex="Arial" style:font-size-complex="12pt" style:font-weight-complex="normal"/>
    </style:style>
    <style:style style:name="P69" style:family="paragraph" style:parent-style-name="Standard" style:list-style-name="L1">
      <style:paragraph-properties fo:margin-left="0cm" fo:margin-right="0cm" fo:margin-top="0cm" fo:margin-bottom="0cm" fo:text-align="start" style:justify-single-word="false" fo:text-indent="0cm" style:auto-text-indent="false" style:shadow="none" style:text-autospace="none"/>
      <style:text-properties style:font-name="Times New Roman" fo:font-size="12pt" fo:language="pl" fo:country="PL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0" style:family="paragraph" style:parent-style-name="Standard" style:list-style-name="L1">
      <style:paragraph-properties fo:margin-left="0cm" fo:margin-right="0cm" fo:margin-top="0cm" fo:margin-bottom="0cm" fo:text-align="start" style:justify-single-word="false" fo:text-indent="0cm" style:auto-text-indent="false" style:shadow="none" style:text-autospace="none"/>
      <style:text-properties style:font-name="Times New Roman" fo:font-size="12pt" fo:language="pl" fo:country="PL" fo:font-style="normal" style:font-name-asian="Arial" style:font-size-asian="12pt" style:font-style-asian="normal" style:font-name-complex="Arial" style:font-size-complex="12pt" style:font-style-complex="normal"/>
    </style:style>
    <style:style style:name="P71" style:family="paragraph" style:parent-style-name="Standard" style:list-style-name="L1">
      <style:paragraph-properties fo:margin-left="0cm" fo:margin-right="0cm" fo:margin-top="0cm" fo:margin-bottom="0cm" fo:text-align="start" style:justify-single-word="false" fo:text-indent="0cm" style:auto-text-indent="false" style:shadow="none" style:text-autospace="none"/>
      <style:text-properties style:font-name="Times New Roman" fo:font-size="12pt" fo:language="pl" fo:country="PL" style:font-name-asian="Arial" style:font-size-asian="12pt" style:font-name-complex="Arial" style:font-size-complex="12pt"/>
    </style:style>
    <style:style style:name="P72" style:family="paragraph" style:parent-style-name="Standard" style:master-page-name="">
      <style:paragraph-properties fo:margin-left="0cm" fo:margin-right="0cm" fo:margin-top="0cm" fo:margin-bottom="0cm" fo:text-align="start" style:justify-single-word="false" fo:text-indent="0cm" style:auto-text-indent="false" style:page-number="auto" style:text-autospace="none"/>
      <style:text-properties style:font-name="Times New Roman" fo:font-size="12pt" fo:language="pl" fo:country="PL" style:font-name-asian="Arial" style:font-size-asian="12pt" style:font-name-complex="Arial" style:font-size-complex="12pt"/>
    </style:style>
    <style:style style:name="P73" style:family="paragraph" style:parent-style-name="Standard">
      <style:paragraph-properties fo:margin-left="0cm" fo:margin-right="0cm" fo:text-align="start" style:justify-single-word="false" fo:text-indent="0cm" style:auto-text-indent="false" fo:background-color="transparent" style:text-autospace="none">
        <style:tab-stops>
          <style:tab-stop style:position="0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style="normal" fo:font-weight="normal" style:font-name-asian="Arial" style:font-style-asian="normal" style:font-weight-asian="normal" style:font-name-complex="Arial" style:font-style-complex="normal" style:font-weight-complex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style:text-underline-style="none" style:font-style-asian="normal" style:font-style-complex="normal"/>
    </style:style>
    <style:style style:name="T6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7" style:family="text">
      <style:text-properties fo:font-style="normal" style:font-name-asian="Arial" style:font-style-asian="normal" style:font-name-complex="Arial" style:font-style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style:font-name-asian="Arial" style:font-weight-asian="normal" style:font-name-complex="Arial" style:font-weight-complex="normal"/>
    </style:style>
    <style:style style:name="T10" style:family="text">
      <style:text-properties fo:color="#000000" fo:font-style="normal" style:font-name-asian="Arial" style:font-style-asian="normal" style:font-name-complex="Arial" style:font-style-complex="normal"/>
    </style:style>
    <style:style style:name="T11" style:family="text">
      <style:text-properties fo:color="#000000" fo:language="pl" fo:country="PL" fo:font-style="normal" style:font-name-asian="Arial" style:font-style-asian="normal" style:font-name-complex="Arial" style:font-style-complex="normal"/>
    </style:style>
    <style:style style:name="T12" style:family="text">
      <style:text-properties fo:color="#000000" style:font-name="Times New Roman" fo:font-size="12pt" fo:language="pl" fo:country="PL" fo:font-style="normal" style:font-name-asian="Arial" style:font-size-asian="12pt" style:font-style-asian="normal" style:font-name-complex="Arial" style:font-size-complex="12pt" style:font-style-complex="normal"/>
    </style:style>
    <style:style style:name="T13" style:family="text">
      <style:text-properties fo:language="pl" fo:country="PL"/>
    </style:style>
    <style:style style:name="T14" style:family="text">
      <style:text-properties fo:language="pl" fo:country="PL" style:font-name-asian="Arial" style:font-name-complex="Arial"/>
    </style:style>
    <style:style style:name="T15" style:family="text">
      <style:text-properties fo:language="pl" fo:country="PL" fo:font-style="italic" style:font-name-asian="Arial" style:font-style-asian="italic" style:font-name-complex="Arial" style:font-style-complex="italic"/>
    </style:style>
    <style:style style:name="T16" style:family="text">
      <style:text-properties fo:language="pl" fo:country="PL" fo:font-style="normal" fo:font-weight="normal" style:font-name-asian="Arial" style:font-style-asian="normal" style:font-weight-asian="normal" style:font-name-complex="Arial" style:font-style-complex="normal" style:font-weight-complex="normal"/>
    </style:style>
    <style:style style:name="T17" style:family="text">
      <style:text-properties fo:language="pl" fo:country="PL" fo:font-style="normal" style:font-name-asian="Arial" style:font-style-asian="normal" style:font-name-complex="Arial" style:font-style-complex="normal"/>
    </style:style>
    <style:style style:name="T18" style:family="text">
      <style:text-properties fo:language="pl" fo:country="PL" fo:font-style="normal" style:text-underline-style="solid" style:text-underline-width="auto" style:text-underline-color="font-color" fo:font-weight="normal" style:font-name-asian="Arial" style:font-style-asian="normal" style:font-weight-asian="normal" style:font-name-complex="Arial" style:font-style-complex="normal" style:font-weight-complex="normal"/>
    </style:style>
    <style:style style:name="T19" style:family="text">
      <style:text-properties fo:language="pl" fo:country="PL" fo:font-style="normal" style:text-underline-style="none" fo:font-weight="normal" style:font-name-asian="Arial" style:font-style-asian="normal" style:font-weight-asian="normal" style:font-name-complex="Arial" style:font-style-complex="normal" style:font-weight-complex="normal"/>
    </style:style>
    <style:style style:name="T20" style:family="text">
      <style:text-properties fo:language="pl" fo:country="PL" fo:font-style="normal" style:text-underline-style="none" fo:font-weight="bold" style:font-name-asian="Arial" style:font-style-asian="normal" style:font-weight-asian="bold" style:font-name-complex="Arial" style:font-style-complex="normal" style:font-weight-complex="bold"/>
    </style:style>
    <style:style style:name="T21" style:family="text">
      <style:text-properties fo:language="pl" fo:country="PL" fo:font-style="normal" style:text-underline-style="none" style:font-name-asian="Arial" style:font-style-asian="normal" style:font-name-complex="Arial" style:font-style-complex="normal"/>
    </style:style>
    <style:style style:name="T22" style:family="text">
      <style:text-properties fo:language="pl" fo:country="PL" style:text-underline-style="none" style:font-name-asian="Arial" style:font-name-complex="Arial"/>
    </style:style>
    <style:style style:name="T23" style:family="text">
      <style:text-properties fo:language="pl" fo:country="PL" style:text-underline-style="none" fo:font-weight="normal" style:font-name-asian="Arial" style:font-weight-asian="normal" style:font-name-complex="Arial" style:font-weight-complex="normal"/>
    </style:style>
    <style:style style:name="T24" style:family="text">
      <style:text-properties style:font-name-asian="Arial" style:font-name-complex="Arial"/>
    </style:style>
    <style:style style:name="T25" style:family="text">
      <style:text-properties style:text-underline-style="none"/>
    </style:style>
    <style:style style:name="T26" style:family="text">
      <style:text-properties style:text-underline-style="none" fo:font-weight="bold" style:font-weight-asian="bold" style:font-weight-complex="bold"/>
    </style:style>
    <style:style style:name="T27" style:family="text">
      <style:text-properties style:font-name="Times New Roman" fo:font-size="12pt" fo:language="pl" fo:country="P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8" style:family="text">
      <style:text-properties style:font-name="Times New Roman" fo:font-size="12pt" fo:language="pl" fo:country="PL" fo:font-style="normal" style:text-underline-style="none" style:font-name-asian="Arial" style:font-size-asian="12pt" style:font-style-asian="normal" style:font-name-complex="Arial" style:font-size-complex="12pt" style:font-style-complex="normal"/>
    </style:style>
    <style:style style:name="T29" style:family="text">
      <style:text-properties style:font-name="Times New Roman" fo:font-size="12pt" fo:language="pl" fo:country="PL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0" style:family="text">
      <style:text-properties style:font-name="Times New Roman" fo:font-size="12pt" fo:language="pl" fo:country="PL" style:font-name-asian="Arial" style:font-size-asian="12pt" style:font-name-complex="Arial" style:font-size-complex="12pt"/>
    </style:style>
    <style:style style:name="T31" style:family="text">
      <style:text-properties style:font-name="Times New Roman" fo:font-size="12pt" fo:language="pl" fo:country="PL" fo:font-weight="normal" style:font-name-asian="Arial" style:font-size-asian="12pt" style:font-weight-asian="normal" style:font-name-complex="Arial" style:font-size-complex="12pt" style:font-weight-complex="normal"/>
    </style:style>
    <style:style style:name="T32" style:family="text">
      <style:text-properties style:font-name="Times New Roman" fo:font-size="12pt" fo:language="pl" fo:country="PL" style:font-size-asian="12pt" style:font-size-complex="12pt"/>
    </style:style>
    <style:style style:name="T33" style:family="text">
      <style:text-properties style:font-name="Times New Roman" fo:font-size="12pt" style:font-size-asian="12pt" style:font-size-complex="12pt"/>
    </style:style>
    <style:style style:name="T34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35" style:family="text">
      <style:text-properties style:font-name="Times New Roman" fo:font-size="12pt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6" style:family="text">
      <style:text-properties style:font-name="Times New Roman" fo:font-size="12pt" fo:font-style="normal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37" style:family="text">
      <style:text-properties style:font-name="Times New Roman" fo:font-weight="normal" style:font-weight-asian="normal" style:font-weight-complex="normal"/>
    </style:style>
    <style:style style:name="T38" style:family="text">
      <style:text-properties style:font-name="Times New Roman" fo:font-style="normal" style:font-style-asian="normal" style:font-style-complex="normal"/>
    </style:style>
    <style:style style:name="T39" style:family="text">
      <style:text-properties style:use-window-font-color="true"/>
    </style:style>
    <style:style style:name="T40" style:family="text">
      <style:text-properties style:use-window-font-color="true" style:font-name="Times New Roman" fo:font-size="13pt" style:text-underline-style="solid" style:text-underline-width="auto" style:text-underline-color="font-color" style:font-name-asian="Times New Roman" style:font-size-asian="13pt" style:language-asian="zxx" style:country-asian="none" style:font-name-complex="Times New Roman" style:font-size-complex="13pt" style:language-complex="zxx" style:country-complex="none"/>
    </style:style>
    <style:style style:name="T41" style:family="text">
      <style:text-properties style:use-window-font-color="true" fo:language="pl" fo:country="PL" fo:font-style="normal" style:font-name-asian="Arial" style:font-style-asian="normal" style:font-name-complex="Arial" style:font-style-complex="normal"/>
    </style:style>
    <style:style style:name="T42" style:family="text">
      <style:text-properties style:use-window-font-color="true" fo:language="pl" fo:country="PL" fo:font-style="normal" fo:font-weight="normal" style:font-name-asian="Arial" style:font-style-asian="normal" style:font-weight-asian="normal" style:font-name-complex="Arial" style:font-style-complex="normal" style:font-weight-complex="normal"/>
    </style:style>
    <style:style style:name="T43" style:family="text">
      <style:text-properties style:use-window-font-color="true" fo:font-weight="normal" style:font-weight-asian="normal" style:font-weight-complex="normal"/>
    </style:style>
    <style:style style:name="T44" style:family="text">
      <style:text-properties style:use-window-font-color="true" fo:font-style="normal" fo:font-weight="normal" style:font-style-asian="normal" style:font-weight-asian="normal" style:font-style-complex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 text:start-value="3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-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-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1.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1.9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2.5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3.17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4.44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2.54cm" text:min-label-width="0.635cm"/>
      </text:list-level-style-number>
      <text:list-level-style-number text:level="4" style:num-suffix="." style:num-format="1">
        <style:list-level-properties text:space-before="3.175cm" text:min-label-width="0.635cm"/>
      </text:list-level-style-number>
      <text:list-level-style-number text:level="5" style:num-suffix="." style:num-format="1">
        <style:list-level-properties text:space-before="3.81cm" text:min-label-width="0.635cm"/>
      </text:list-level-style-number>
      <text:list-level-style-number text:level="6" style:num-suffix="." style:num-format="1">
        <style:list-level-properties text:space-before="4.445cm" text:min-label-width="0.635cm"/>
      </text:list-level-style-number>
      <text:list-level-style-number text:level="7" style:num-suffix="." style:num-format="1">
        <style:list-level-properties text:space-before="5.08cm" text:min-label-width="0.635cm"/>
      </text:list-level-style-number>
      <text:list-level-style-number text:level="8" style:num-suffix="." style:num-format="1">
        <style:list-level-properties text:space-before="5.715cm" text:min-label-width="0.635cm"/>
      </text:list-level-style-number>
      <text:list-level-style-number text:level="9" style:num-suffix="." style:num-format="1">
        <style:list-level-properties text:space-before="6.35cm" text:min-label-width="0.635cm"/>
      </text:list-level-style-number>
      <text:list-level-style-number text:level="10" style:num-suffix="." style:num-format="1">
        <style:list-level-properties text:space-before="6.985cm" text:min-label-width="0.635cm"/>
      </text:list-level-style-number>
    </text:list-style>
    <text:list-style style:name="L10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1">Instrukcja do zarządzenia nr 481/09 Prezydenta Miasta Wałbrzycha<text:tab/></text:p>
      <text:p text:style-name="P2"><text:tab/>z dnia 15 lipca 2009r.<text:tab/><text:tab/></text:p>
      <text:p text:style-name="P40"/>
      <text:p text:style-name="P40"/>
      <text:p text:style-name="P40"/>
      <text:p text:style-name="P41"><text:span text:style-name="Strong_20_Emphasis"><text:span text:style-name="T40">Instrukcja Ewidencji Podatków i Opłat Lokalnych oraz ich egzekucji</text:span></text:span></text:p>
      <text:p text:style-name="P60"/>
      <text:p text:style-name="P61">Rozdział 1 </text:p>
      <text:p text:style-name="P61">Przepisy ogólne</text:p>
      <text:p text:style-name="P61"/>
      <text:p text:style-name="P51">§1 </text:p>
      <text:p text:style-name="P54">Instrukcja ustala zasady prowadzenia ewidencji podatków i opłat lokalnych oraz ich egzekucji.</text:p>
      <text:p text:style-name="P51">§2 </text:p>
      <text:p text:style-name="P67">Określenia użyte w instrukcji oznaczają:</text:p>
      <text:p text:style-name="P68"/>
      <text:p text:style-name="P68">1)<text:tab/><text:span text:style-name="T4">ZDSWPIOL- zespół ds. wymiaru podatków i opłat lokalnych,</text:span></text:p>
      <text:list xml:id="list33523456" text:style-name="L1">
        <text:list-item>
          <text:list>
            <text:list-item>
              <text:p text:style-name="P69">ZKP - zespół księgowości podatkowej,</text:p>
            </text:list-item>
            <text:list-item>
              <text:p text:style-name="P69">ZE – zespół egzekucyjny,</text:p>
            </text:list-item>
            <text:list-item>
              <text:p text:style-name="P71"><text:span text:style-name="T2">ustawa o rachunkowości – ustawa z dnia </text:span><text:span text:style-name="T38">29 września 1994 r. o rachunkowości (tj. Dz.U. z 2002r. Nr 76, poz. 694 z późn.zm.),</text:span></text:p>
            </text:list-item>
            <text:list-item>
              <text:p text:style-name="P70">Ordynacja podatkowa – ustawa z dnia 29 sierpnia 1997r. Ordynacja podatkowa (tj. Dz.U z 2005r. Nr 8, poz.60 z późn.zm.)</text:p>
            </text:list-item>
          </text:list>
        </text:list-item>
      </text:list>
      <text:p text:style-name="P51"/>
      <text:p text:style-name="P51">Rozdział 2 </text:p>
      <text:p text:style-name="P21"><text:tab/><text:span text:style-name="T1">Prowadzenie w księgach rachunkowych prawidłowej ewidencji przypisów, odpisów, wpłat, zwrotów i zaliczeń nadpłat z tytułu podatków</text:span></text:p>
      <text:p text:style-name="P26"/>
      <text:p text:style-name="P51"/>
      <text:p text:style-name="P26">§1 </text:p>
      <text:list xml:id="list33502997" text:style-name="L2">
        <text:list-header>
          <text:p text:style-name="P62">1. Podstawą zapisów w księgach rachunkowych są dowody księgowe sprawdzone pod względem formalnym i rachunkowym. </text:p>
          <text:p text:style-name="P62">2. <text:span text:style-name="T8">W przypadkach, które nie zostały określone w niniejszym rozdziale, do udokumentowania operacji księgowych służą polecenia księgowania.</text:span></text:p>
          <text:p text:style-name="P52">§2</text:p>
        </text:list-header>
      </text:list>
      <text:p text:style-name="P27"/>
      <text:p text:style-name="P22">1. Do udokumentowania przypisów lub odpisów służą:</text:p>
      <text:p text:style-name="P23"><text:tab/>1) deklaracje w rozumieniu art. 3 pkt 5 Ordynacji podatkowej, z których wynika zobowiązanie podatkowe lub kwota zmniejszająca zobowiązanie podatkowe,</text:p>
      <text:p text:style-name="P23"><text:tab/>2) decyzje,</text:p>
      <text:p text:style-name="P4"><text:span text:style-name="T14"><text:tab/>3) </text:span><text:span text:style-name="T16">dowody zrealizowanych wpłat nieprzypisanych, należnych od podatników,</text:span></text:p>
      <text:p text:style-name="P23"><text:tab/>4) postanowienia o dokonaniu potrącenia, o którym mowa w art. 65 Ordynacji podatkowej,</text:p>
      <text:p text:style-name="P23"><text:tab/>5) odpisy orzeczeń sądu administracyjnego, o których mowa w art. 77 § 1 pkt 3 Ordynacji podatkowej,</text:p>
      <text:p text:style-name="P4"><text:soft-page-break/><text:span text:style-name="T14"><text:tab/>6) </text:span><text:span text:style-name="T17">dokumenty, na podstawie których przypisuje się bankowi zobowiązanie w wysokości zapłaty dokonanej przez podatnika, w związku z art. 60 § 1 pkt 2 Ordynacji podatkowej, stwierdzające obciążenie rachunku bankowego podatnika z tytułu zapłaty podatku - w przypadku, gdy podatnik dokonał zapłaty za pośrednictwem banku, a bank obciążył rachunek bieżący podatnika, ale nie przekazał środków na rachunek bieżący.</text:span></text:p>
      <text:p text:style-name="P4"><text:span text:style-name="T17">2.</text:span><text:span text:style-name="T15"> </text:span><text:span text:style-name="T17">Sprawdzenia pod względem formalnym i rachunkowym dowodów księgowych określonych w ust.1 pkt 1 dokonuje pracownik ZDSWPIOL, któremu w zakresie czynności powierzono wykonywanie tej czynności poprzez dokonanie czynności sprawdzajacych. </text:span></text:p>
      <text:p text:style-name="P7">3. Sprawdzenia pod względem formalnym i rachunkowym dowodów księgowych określonych w ust.1 pkt 2 dokonuje pracownik ZDSWPIOL, któremu w zakresie czynności powierzono wykonywanie tej czynności poprzez zaparafowanie przygotowanej przez siebie decyzji.</text:p>
      <text:p text:style-name="P4"><text:span text:style-name="T17">4. Sprawdzenia pod względem formalnym i rachunkowym dowodów księgowych określonych w ust.1 pkt 3-6 dokonuje pracownik ZKP któremu w zakresie obowiązków powierzono prowadzenie księgowości podatkowej danego podatku lub </text:span><text:span text:style-name="T11">opłaty.</text:span></text:p>
      <text:p text:style-name="P9"/>
      <text:p text:style-name="P10"/>
      <text:p text:style-name="P10">§3</text:p>
      <text:p text:style-name="P31"/>
      <text:p text:style-name="P22">1. Do udokumentowania wpłat służą:</text:p>
      <text:p text:style-name="P73"><text:span text:style-name="T14"><text:tab/>1) </text:span><text:span text:style-name="T17">pokwitowania z kwitariuszy przychodowych <text:s/></text:span><text:span text:style-name="T41">w zakresie opłaty targowej,</text:span></text:p>
      <text:p text:style-name="P4"><text:span text:style-name="T14"><text:tab/>2) wyciąg bankowy </text:span><text:span text:style-name="T17">otrzymany w formie elektronicznej zawierający dla każdej wykazanej w nim wpłaty dane zapewniające jej identyfikację,</text:span></text:p>
      <text:p text:style-name="P4"><text:span text:style-name="T14"><text:tab/>3) </text:span><text:span text:style-name="T17">dokumenty </text:span><text:span text:style-name="T14">stwierdzające obciążenie rachunku bankowego podatnika z tytułu zapłaty podatku - w przypadku gdy podatnik dokonał zapłaty za pośrednictwem banku, a bank obciążył rachunek bieżący podatnika, ale nie przekazał środków na rachunek bieżący - na podstawie których przypisuje się bankowi zobowiązanie w wysokości zapłaty dokonanej przez podatnika, w związku z art. 60 § 1 pkt 2 Ordynacji podatkowej,</text:span></text:p>
      <text:p text:style-name="P23"><text:tab/>4) postanowienia o zaliczeniu wpłaty, nadpłaty lub zwrotu podatku na poczet zaległości podatkowych albo bieżących zobowiązań podatkowych,</text:p>
      <text:p text:style-name="P23"><text:tab/>5) wniosek podatnika o zaliczenie nadpłaty na poczet przyszłych zobowiązań podatkowych, o którym mowa w art. 76 § 1 Ordynacji podatkowej,</text:p>
      <text:p text:style-name="P4"><text:span text:style-name="T14"><text:tab/>6) w przypadku wpłat pobranych przez poborcę, wyciąg bankowy </text:span><text:span text:style-name="T17">otrzymany w formie elektronicznej i pokwitowanie z kwitariusza przychodowego.</text:span></text:p>
      <text:list xml:id="list33493156" text:style-name="L3">
        <text:list-item>
          <text:p text:style-name="P5"><text:span text:style-name="T17">Sprawdzenia pod względem formalnym i rachunkowym dowodów księgowych określonych w </text:span><text:span text:style-name="T41">ust.1 pkt 1, 3, 5 dokonuje pracownik ZKP któremu w zakresie obowiązków powierzono prowadzenie księgowośc</text:span><text:span text:style-name="T42">i podatkowej danego podatku lub opłaty.</text:span></text:p>
        </text:list-item>
        <text:list-item>
          <text:p text:style-name="P38">Sprawdzenia pod względem formalnym i rachunkowym dowodów księgowych określonych w ust.1 pkt 2 dokonuje pracownik ZKP któremu w zakresie obowiązków powierzono uzgadnianie i rozpisywanie wyciągów bankowych.</text:p>
        </text:list-item>
        <text:list-item>
          <text:p text:style-name="P38">Sprawdzenia pod względem formalnym i rachunkowym dowodów księgowych określonych w ust.1 pkt 4 dokonuje pracownik ZKP, który posiada upoważnienie do podpisywania tego typu postanowień, poprzez jego podpisanie.</text:p>
        </text:list-item>
        <text:list-item>
          <text:p text:style-name="P38">Sprawdzenia pod względem formalnym i rachunkowym dowodów księgowych określonych w ust.1 pkt 6 dokonuje pracownik ZE rozliczający służbę poborcy.</text:p>
          <text:p text:style-name="P24"/>
        </text:list-item>
      </text:list>
      <text:p text:style-name="P9"/>
      <text:p text:style-name="P10">§4</text:p>
      <text:p text:style-name="P10"/>
      <text:p text:style-name="P22">1. Do udokumentowania wygaśnięcia zobowiązania podatkowego w formie niepieniężnej służą:</text:p>
      <text:p text:style-name="P23"><text:tab/>1) postanowienia o dokonaniu potrącenia, o którym mowa w art. 65 Ordynacji podatkowej, </text:p>
      <text:p text:style-name="P23"><text:tab/>2) umowy lub inne dokumenty, z których w szczególności wynika określony w art. 66 § <text:soft-page-break/>4 Ordynacji podatkowej termin wygaśnięcia zobowiązania podatkowego w stosunku do jednostki samorządu terytorialnego, </text:p>
      <text:p text:style-name="P23"><text:tab/>3) decyzje dotyczące przypadków, o których mowa w art. 67a § 1 pkt 3 i art. 67d § 1 Ordynacji podatkowej, </text:p>
      <text:p text:style-name="P23"><text:tab/>4) polecenie księgowania w przypadku <text:span text:style-name="T2">przedawnienia, o którym mowa w art. 70-71 Ordynacji podatkowej.</text:span></text:p>
      <text:p text:style-name="P13">2. Sprawdzenia pod względem formalnym i rachunkowym dowodów księgowych określonych w ust.1 <text:s/>dokonuje pracownik ZKP, któremu w zakresie obowiązków powierzono prowadzenie księgowości podatkowej danego podatku lub opłaty w szczególności poprzez zaparafowanie przygotowanego przez siebie postanowienia, decyzji czy polecenia księgowania.</text:p>
      <text:p text:style-name="P12"/>
      <text:p text:style-name="P12">§5</text:p>
      <text:p text:style-name="P32"/>
      <text:p text:style-name="P22">1. Do udokumentowania zwrotów służą:</text:p>
      <text:list xml:id="list33515778" text:style-name="L4">
        <text:list-item>
          <text:list>
            <text:list-header>
              <text:p text:style-name="P14">1) wyciąg bankowy otrzymany w formie elektronicznej, jeżeli dla każdej wykazanej w nim operacji zawiera dane zapewniające identyfikację wypłaty, albo dokumenty wypłaty załączone do wyciągu bankowego.</text:p>
            </text:list-header>
          </text:list>
        </text:list-item>
      </text:list>
      <text:p text:style-name="P39">2. Sprawdzenia pod względem formalnym i rachunkowym dowodów księgowych określonych w ust.1 dokonuje pracownik ZKP któremu w zakresie obowiązków powierzono uzgadnianie i rozpisywanie wyciągów bankowych.</text:p>
      <text:p text:style-name="P16"><text:tab/><text:span text:style-name="T1">§6</text:span></text:p>
      <text:p text:style-name="P16"/>
      <text:p text:style-name="P16"/>
      <text:p text:style-name="P23"><text:span text:style-name="T2">Przypisy, odpisy, wpłaty, zwroty i zaliczenia nadpłat z tytułu podatków powinny być księgowane na bieżąco w rozumieniu ustawy </text:span><text:span text:style-name="T37">o rachunkowości.</text:span></text:p>
      <text:p text:style-name="P42"/>
      <text:p text:style-name="P13"/>
      <text:p text:style-name="P33"/>
      <text:p text:style-name="P53">Rozdział 3</text:p>
      <text:p text:style-name="P21"><text:tab/><text:span text:style-name="T1">Dokonywanie rozliczeń podatników z tytułu wpłat, nadpłat i zaległości</text:span></text:p>
      <text:p text:style-name="P26"/>
      <text:p text:style-name="P26">§1</text:p>
      <text:p text:style-name="P72">1. Rozliczanie osób fizycznych będących podatnikami podatku od nieruchomości odbywa się przy pomocy tzw. <text:span text:style-name="T8">kont wirtualnych.</text:span></text:p>
      <text:p text:style-name="P63">2. Dowody wpłaty powinny być przy księgowaniu sprawdzone z punktu widzenia prawidłowości zakwalifikowania wpłaty. W szczególności : czy wpłaty dokonała osoba zobowiązana do zapłaty, czy dane osobowe wpłacającego są kompletne i zgodne, czy zgadza się numer decyzji wskazany na wpłacie z kartoteką <text:s/>na której księgowana jest wpłata. W przypadku niemożności zaliczenia dokonanej wpłaty na właściwą należność księguje się wpłatę jako wpływy do wyjaśnienia i wyjaśnia tytuł wpłaty. Wyjaśniania tytułu wpłaty należy dokonywać na bieżąco <text:span text:style-name="T2">w rozumieniu ustawy </text:span><text:span text:style-name="T8">o rachunkowości.</text:span></text:p>
      <text:p text:style-name="P22">3. Z kwoty wpłat wpłaconych przez podatnika lub pobranych przez poborcę na pokrycie zaległości podatkowych pokrywa się w pierwszej kolejności koszty upomnienia. Jeżeli w kwocie tej mieści się również kwota kosztów egzekucji, wtedy w pierwszej kolejności pokrywa się koszty egzekucji, a następnie koszty upomnienia. Pozostałą kwotę dzieli się na pokrycie należności głównej i należnych odsetek za zwłokę, według zasad określonych w art. 55 § 2 Ordynacji podatkowej.</text:p>
      <text:p text:style-name="P23">4. Opłaty pocztowe, prowizje bankowe <text:span text:style-name="T39">oraz opłaty komornicze</text:span>, potrącone z sum pobranych na rzecz organu podatkowego z tytułu podatków, obciążają bieżące wydatki budżetowe tego organu, w którym zaległość figuruje. <text:span text:style-name="T43">W przypadku potrącenia w/w należności pracownik ZKP, któremu w zakresie obowiązków powierzono </text:span><text:span text:style-name="T44">prowadzenie księgowości podatkowej danego podatku lub opłaty, niezwłocznie występuje do Działu Finansowego WBIF Urzędu Miejskiego w Wałbrzychu z wnioskiem o refundację potrąconej kwoty.</text:span></text:p>
      <text:p text:style-name="P35"><text:soft-page-break/><text:span text:style-name="T24">5. </text:span>W każdym przypadku, gdy następuje zaliczenie wpłaty dokonanej przez podatnika na poczet zaległości podatkowych, wydaje się postanowienie, o którym mowa w art.62 § 4 Ordynacji podatkowej <text:s/>nie później niż w terminie 60 dni od daty dokonania wpłaty.</text:p>
      <text:p text:style-name="P29"/>
      <text:p text:style-name="P29">§2</text:p>
      <text:p text:style-name="P29"/>
      <text:p text:style-name="P35">1.<text:span text:style-name="T10">Pracownik ZKP, któremu w zakresie obowiązków powierzono prowadzenie księgowości podatkowej danego podatku lub opłaty, zobowiązany jest do z</text:span>wrotu nadpłat na zasadach i w terminach określonych w rozdziale 9 działu III Ordynacji podatkowej.</text:p>
      <text:list xml:id="list33491621" text:style-name="L5">
        <text:list-header>
          <text:p text:style-name="P3"><text:span text:style-name="T13">1) W przypadku, gdy nadpłata powstała w wyniku zmiany, uchylenia lub stwierdzenia nieważności decyzji </text:span><text:span text:style-name="T14">ustalającej wysokość zobowiązania podatkowego, <text:s/></text:span><text:span text:style-name="T17">pracownik ZDSWPIOL wpisuje kwotę nadpłaty niezwłocznie po dokonaniu odpisu do</text:span><text:span text:style-name="T21"> Rejestru Nadpłat, stanowiącego </text:span><text:span text:style-name="T20">załącznik nr 1</text:span><text:span text:style-name="T21"> </text:span><text:span text:style-name="T17">do niniejszej instrukcji.</text:span></text:p>
          <text:p text:style-name="P6">2) Główny Specjalista ZKP, co najmniej raz na kwartał, kontroluje rejestr <text:s/>nadpłat pod kątem terminowości dokonanych zwrotów.</text:p>
        </text:list-header>
      </text:list>
      <text:p text:style-name="P4"><text:span text:style-name="T17">2. W przypadku powstania nadpłaty, pracownik ZKP, któremu w zakresie obowiązków powierzono prowadzenie księgowości podatkowej danego podatku lub opłaty przygotowuje wydruk z kartoteki podatnika, na którym widnieje wysokość nadpłaty, z adnotacją o braku zaległych oraz bieżących innych zobowiązań podatkowych, ponosząc odpowiedzialność za merytoryczną poprawność zwrotu. Kontroli formalno-rachunkowej dokonuje Naczelnik Wydziału Budżetu i Finansów lub </text:span><text:span text:style-name="T17">Zastępca Naczelnika Wydziału Budżetu i Finansów albo Główny Specjalista DDG, zatwierdza </text:span><text:span text:style-name="T11">Główny Księgowy lub Skarbnik albo upoważniona osoba oraz Prezydent lub Zastępca Prezydenta lub Sekretarz albo upoważniona osoba.</text:span></text:p>
      <text:p text:style-name="P44">3. Niezależnie od zapisów <text:s/>§ 2 ust.1, pracownik ZKP, któremu w zakresie obowiązków powierzono prowadzenie księgowości podatkowej podatku od nieruchomości, podatku rolnego i podatku leśnego od osób fizycznych, zobowiązany jest co najmnej 2 razy w ciagu roku podatkowego <text:s/>( raz na półrocze) dokonać weryfikacji nadpłat pod kątem ich terminowego zwrotu.</text:p>
      <text:p text:style-name="P44">4. Niezależnie od zapisów <text:s/>§ 2 ust.1, pracownik ZKP, któremu w zakresie obowiązków powierzono prowadzenie księgowości podatkowej podatku od nieruchomości, podatku rolnego i podatku leśnego od osób prawnych, podatku od środków transportowych, opłaty targowej i skarbowej, zobowiązany jest co najmnej 4 razy w ciągu roku podatkowego ( raz na kwartał) dokonać weryfikacji nadpłat pod kątem ich terminowego zwrotu.</text:p>
      <text:list xml:id="list33511750" text:style-name="L6">
        <text:list-header>
          <text:p text:style-name="P36"><text:s/></text:p>
        </text:list-header>
      </text:list>
      <text:p text:style-name="P26">§3</text:p>
      <text:p text:style-name="P26"/>
      <text:list xml:id="list33519563" text:style-name="L7">
        <text:list-header>
          <text:p text:style-name="P48"><text:span text:style-name="T31">1. W przypadku zaistnienia potrzeby, zabezpieczenia wykonania zobowiązania przez dłużnika, poprzez wpis hipoteki przymusowej do księgi wieczystej, gdy p</text:span><text:span text:style-name="T32">odstawą wpisu hipoteki przymusowej jest </text:span><text:span text:style-name="T30">doręczona decyzja ustalająca wysokość zobowiązania podatkowego, stosowny wniosek przygotowuje pracownik ZKP któremu </text:span><text:span text:style-name="T12">w zakresie obowiązków </text:span><text:span text:style-name="T30">powierzono wykonywanie tej czynności. W pozostałych przypadkach <text:s/>wniosek przygotowuje pracownik ZE, któremu </text:span><text:span text:style-name="T12">w zakresie obowiązków </text:span><text:span text:style-name="T30">powierzono wykonywanie tej czynności.</text:span></text:p>
          <text:p text:style-name="P48">2. Wpisu hipoteki przymusowej do księgi wieczystej <text:s/>należy dokonać w szczególności, <text:s/>gdy :</text:p>
        </text:list-header>
      </text:list>
      <text:list xml:id="list33508932" text:style-name="L8">
        <text:list-header>
          <text:p text:style-name="P25">- podatnik dokonuje czynności polegających na zbywaniu majątku, które mogą utrudnić lub udaremnić egzekucję, </text:p>
          <text:p text:style-name="P25">- kwota zaległości podatkowej jest wyższa niż 10 000 zł w przypadku osób fizycznych, </text:p>
          <text:p text:style-name="P25">- kwota zaległości podatkowej jest wyższa niż 100 000,00 zł w przypadku osób prawnych,</text:p>
          <text:p text:style-name="P25">a podatnik nie podejmuje żadnych czynności mających na celu spłatę istniejącego zadłużenia. </text:p>
          <text:p text:style-name="P25">3. Wpis hipoteki przymusowej do księgi wieczystej <text:s/>może zostać dokonany w szczególności, gdy :</text:p>
          <text:p text:style-name="P25">- kwota zaległości podatkowej jest wyższa niż 5 000 zł <text:s/>lub istniejące zaległości dotyczą więcej niż 4 rat w przypadku osób fizycznych,</text:p>
          <text:p text:style-name="P25">- kwota zaległości podatkowej jest wyższa niż 50 000 zł <text:s/>lub istniejące zaległości dotyczą więcej niż 12 rat w przypadku osób prawnych,</text:p>
          <text:p text:style-name="P25"><text:soft-page-break/><text:s/></text:p>
        </text:list-header>
      </text:list>
      <text:p text:style-name="P23"/>
      <text:p text:style-name="P30">§4</text:p>
      <text:p text:style-name="P30"/>
      <text:list xml:id="list33521966" text:style-name="L9">
        <text:list-header>
          <text:p text:style-name="P47">1. Pracownik ZKP, któremu w zakresie obowiązków powierzono prowadzenie księgowości podatkowej zobowiązany jest, w terminie do 31 grudnia każdego roku podatkowego dokonać weryfikacji sald <text:s/>pod kątem celowości ich umorzenia z urzędu .</text:p>
          <text:p text:style-name="P45">2. W przypadku stwierdzenia zaistnienia przesłanek określonych w art.67d Ordynacji podatkowej, pracownik wymieniony w ust.1 przygotowuje decyzję umarzającą zaległość z urzędu i przedkłada ją do podpisu osobie posiadajacej stosowne upoważnienie.</text:p>
        </text:list-header>
      </text:list>
      <text:p text:style-name="P34"/>
      <text:p text:style-name="P46"/>
      <text:p text:style-name="P53">Rozdział 4</text:p>
      <text:p text:style-name="P21"><text:tab/><text:span text:style-name="T1">Terminowe podejmowanie czynności zmierzających do zastosowania środków egzekucyjnych, takich jak upomnienia i <text:s/>tytuły wykonawcze</text:span></text:p>
      <text:p text:style-name="P26"/>
      <text:p text:style-name="P26">§1</text:p>
      <text:p text:style-name="P26"/>
      <text:p text:style-name="P26"/>
      <text:p text:style-name="P34">Wysyłanie upomnień i wystawianie tytułów wykonawczych odbywa się na podstawie i zgodnie z zasadami określonymi w ustawie o postępowaniu egzekucyjnym w administracji i przepisów wykonawczych do tej ustawy.</text:p>
      <text:p text:style-name="P28"/>
      <text:p text:style-name="P26">§2</text:p>
      <text:list xml:id="list33497120" text:style-name="L10">
        <text:list-header>
          <text:p text:style-name="P8"/>
        </text:list-header>
      </text:list>
      <text:p text:style-name="P13">1. Pracownik ZKP, któremu w zakresie obowiązków powierzono wysyłanie upomnień jest obowiązany do systematycznej kontroli, czy należność została zapłacona w terminie określonym w decyzji lub wynikającym z przepisu prawa.</text:p>
      <text:p text:style-name="P49"><text:span text:style-name="T29">2</text:span><text:span text:style-name="T33">. Upomnienie za dany okres, wysyła się nie wcześniej niż po zaksięgowaniu i uzgodnieniu wpływów za ten okres. </text:span></text:p>
      <text:p text:style-name="P49"><text:span text:style-name="T33">3. Upomnienie wysyła się nie później niż w termninie 90 dni </text:span><text:span text:style-name="T34">licząc od upływu terminu płatności </text:span><text:span text:style-name="T35">określonego w <text:s/>decyzji lub wynikającego z przepisu prawa lub od daty przypisania <text:s/>zaległości <text:s/>na koncie podatnika.</text:span></text:p>
      <text:p text:style-name="P49"><text:span text:style-name="T35">4. Pracownik wskazany w § 2 ust.1</text:span><text:span text:style-name="T36"> </text:span><text:span text:style-name="T35">przy wysyłaniu upomnienia</text:span><text:span text:style-name="T36">, </text:span><text:span text:style-name="T35">zobowiązany jest do przeanalizowania czy zostały zastosowane środki egzekucyjne takie jak upomnienia i tytuły wykonawcze na zobowiązania dotyczące okresów, których termin płatności minął już wcześniej. W przypadku stwierdzenia braku tych środków, zobowiązany jest je zastosować niezwłocznie.</text:span></text:p>
      <text:p text:style-name="P13">5. Po otrzymaniu zwrotnego potwierdzenia odbioru upomnienia, pracownik wskazany w § 2 ust.1 weryfikuję je pod kątem prawidłowości doręczenia i prawidłowości obciążenia podatnika kosztami upomnienia a następnie dokonuje przypisu kosztów upomnienia. Porównuje również ewidencję wysłanych upomnień z otrzymanymi potwierdzeniami odbioru.</text:p>
      <text:p text:style-name="P10"/>
      <text:p text:style-name="P10">§3</text:p>
      <text:p text:style-name="P16"><text:tab/></text:p>
      <text:p text:style-name="P4"><text:span text:style-name="T16">1. </text:span><text:span text:style-name="T3">Tytuł wykonawczy wystawiany jest p</text:span>o bezskutecznym upływie terminu określonego w upomnieniu i <text:span text:style-name="T9">sprawdzeniu czy należność wskazana w upomnieniu nie wpłynęła na rachu</text:span><text:span text:style-name="T24">nek bankowy ale nie później niż w termninie 60 dni </text:span><text:span text:style-name="T7">licząc od daty odbioru upomnienia przez zobowiązanego.</text:span></text:p>
      <text:p text:style-name="P13">2. Tytuły wykonawcze <text:s/>i ich ewidencje są przekazywane do ZE lub właściwego urzędu skarbowego niezwłocznie po ich wystawieniu. Pracownik ZE zobowiązany jest potwierdzić przyjęcie tytułów wykonawczych na ewidencji tytułów wykonawczych zgodnie z datą ich wpływu do ZE.</text:p>
      <text:p text:style-name="P13"><text:soft-page-break/></text:p>
      <text:p text:style-name="P13"/>
      <text:p text:style-name="P10">§4</text:p>
      <text:p text:style-name="P10"/>
      <text:list xml:id="list33508416" text:style-name="L11">
        <text:list-item>
          <text:list>
            <text:list-header>
              <text:p text:style-name="P15">1. W przypadku tytułów wykonawczych kierowanych do urzędów skarbowych, pracownik ZKP, <text:s/>któremu w zakresie obowiązków powierzono wystawianie tytułów wykonawczych, zobowiązany jest co najmniej 1 raz w roku uzyskać z urzędu skarbowego pisemną informację o sposobie załatwienia tytułu wykonawczego.</text:p>
            </text:list-header>
          </text:list>
          <text:p text:style-name="P15">2. W przypadku tytułów wykonawczych kierowanych do Komornika Gminy Wałbrzych, pracownik ZKP, któremu w zakresie obowiązków powierzono wystawianie tytułów wykonawczych, zobowiązany jest co najmniej 1 raz w roku uzyskać ustną informację o sposobie załatwienia tytułu wykonawczego pod warunkiem nie zrealizowania przedmiotowego tytułu wykonawczego w ciągu 24 miesięcy od daty przekazania go do Zespołu Egzekucyjnego.</text:p>
          <text:p text:style-name="P15"/>
          <text:p text:style-name="P11">§5</text:p>
          <text:p text:style-name="P11"/>
        </text:list-item>
      </text:list>
      <text:p text:style-name="P13">1. Każdy zwrot tytułu wykonawczego przez organ egzekucyjny musi być zarejestrowany przez pracownika ZKP, któremu w zakresie czynności powierzono wystawianie tytułów wykonawczych w <text:span text:style-name="T25">Ewidencji Zwrotów Tytułów Wykonawczych, stanowiącej </text:span><text:span text:style-name="T26">załącznik nr 2 </text:span><text:span text:style-name="T25">do niniejszej instrukcji <text:s text:c="2"/>oraz w systemie informatycznym w którym prowadzona jest księgowość danego podatku. </text:span></text:p>
      <text:list xml:id="list33530513" text:continue-list="list33508416" text:style-name="L12">
        <text:list-header>
          <text:p text:style-name="P17">2. Ewidencja zwrotów tytułów wykonawczych prowadzona jest przez ZKP odrębnie dla każdego podatku oraz odrębnie dla osób fizycznych i osób prawnych będących podatnikami <text:s/>podatku od nieruchomości.</text:p>
          <text:p text:style-name="P17">3. Każdy zwrot tytułu wykonawczego przez <text:s/>ZE <text:s/>musi być zarejestrowany przez pracownika tego zespołu w systemie informatycznym, w którym prowadzona jest ewidencja tytułów wykonawczych oraz w papierowej ewidencji tytułów wykonawczych. W przypadku, gdy tytuł wykonawczy zwracany jest z przyczyn dotyczących zakresu działania ZDSWPIOL, zespół ten również jest informowany o zwrocie. </text:p>
        </text:list-header>
      </text:list>
      <text:p text:style-name="P26">§6</text:p>
      <text:p text:style-name="P26"/>
      <text:list xml:id="list33495405" text:style-name="L13">
        <text:list-header>
          <text:p text:style-name="P64">1. W przypadku umorzenia postępowania egzekucyjnego przez organ egzekucyjny , <text:span text:style-name="T4">pracownik ZKP któremu w zakresie czynności powierzono wystawianie tytułów wykonawczych , rejestruje to umorzenie w </text:span><text:span text:style-name="T5">Ewidencji Umorzonych Postępowań Egzekucyjnych, stanowiącej </text:span><text:span text:style-name="T6">załącznik nr 3</text:span><text:span text:style-name="T5"> do niniejszej instrukcji.</text:span></text:p>
          <text:p text:style-name="P65">2. Ewidencja umorzonych postępowań egzekucyjnych prowdzona jest <text:s/>przez ZKP łącznie dla wszystkich podatków.</text:p>
          <text:p text:style-name="P65">3. Pracownik ZKP, któremu w zakresie czynności powierzono wystawianie tytułów wykonawczych zobowiązany jest do monitorowania <text:s/>umorzonych postępowań egzekucyjnych pod kątem wszczęcia ponownej egzekucji m.in. poprzez kontrole figurowania dłużnika w prowadzonej w Urzędzie ewidencji podatników podatków i opłat lokalnych. </text:p>
        </text:list-header>
      </text:list>
      <text:p text:style-name="P66"/>
      <text:p text:style-name="P66"/>
      <text:p text:style-name="P20">Rozdział 5</text:p>
      <text:p text:style-name="P20">Przedawnienia</text:p>
      <text:p text:style-name="P19"/>
      <text:p text:style-name="P18">1. W przypadku przedawnienia się zobowiązania podatkowego, pracownik ZKP, któremu w zakresie obowiązków powierzono prowadzenie ksiegowości podatkowej danego podatku, rejestruje to przedawnienie w rejestrze przedawnień.</text:p>
      <text:p text:style-name="P18">2. Odpis z tytułu przedawnienia dokonywany jest <text:s/>na podstawie <text:s/>dokumentu, o którym mowa w rozdziale 2 § 4 ust.1 pkt 4 .</text:p>
      <text:p text:style-name="P18">3. Przed sporządzeniem dokumentu, o którym mowa w rozdziale 2 § 4 ust.1 pkt 4, należy wypełnić Kartę Obiegową Należności Przedawnionej, stanowiącą <text:span text:style-name="T1">załącznik nr 4</text:span> do niniejszej instrukcji.</text:p>
      <text:p text:style-name="P53"><text:soft-page-break/>Rozdział 6</text:p>
      <text:p text:style-name="P21"><text:tab/><text:span text:style-name="T1">Ustalenie na podstawie ewidencji księgowej danych potrzebnych do wydawania zaświadczeń </text:span></text:p>
      <text:p text:style-name="P26"/>
      <text:list xml:id="list33507569" text:style-name="L14">
        <text:list-item>
          <text:list>
            <text:list-header>
              <text:p text:style-name="P55">1. Wniosek o wydanie zaświadczenia <text:span text:style-name="T25">stanowi </text:span><text:span text:style-name="T26">załącznik nr 5 </text:span><text:span text:style-name="T25">do niniejszej instrukcji.</text:span></text:p>
              <text:p text:style-name="P57"><text:span text:style-name="T22">2.</text:span><text:span text:style-name="T23"> Zaświadczenia przygotowuje pracownik <text:s/></text:span><text:span text:style-name="T19">ZDSWPIOL zgodnie z Kartą Obiegową, stanowiącą</text:span><text:span text:style-name="T18"> </text:span><text:span text:style-name="T20">załącznik nr 6</text:span><text:span text:style-name="T19"> do niniejszej instrukcji.</text:span></text:p>
              <text:p text:style-name="P50">3. Kartę obiegową wypełnia niezwłocznie pracownik <text:s/>ZDSWPIOL i/lub ZKP w zależności od treści żądania wynikającej z wniosku o wydanie zaświadczenia.</text:p>
              <text:p text:style-name="P59"><text:span text:style-name="T27">4. Rejestr zaświadczeń oraz <text:s/></text:span><text:span text:style-name="T28">ewidencji przekazanych lub otrzymanych informacji w sprawach zaświadczeń prowadzi <text:s/></text:span><text:span text:style-name="T27">ZDSWPIOL.</text:span></text:p>
            </text:list-header>
          </text:list>
        </text:list-item>
      </text:list>
      <text:p text:style-name="P43"/>
      <text:list xml:id="list33524780" text:continue-numbering="true" text:style-name="L14">
        <text:list-item>
          <text:list>
            <text:list-header>
              <text:p text:style-name="P50"/>
              <text:p text:style-name="P56"/>
            </text:list-header>
          </text:list>
        </text:list-item>
      </text:list>
      <text:p text:style-name="P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032cm" fo:margin-right="1.98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date>2009-07-16T13:42:21.75</dc:date>
    <meta:print-date>2009-06-23T08:32:59.68</meta:print-date>
    <meta:editing-cycles>28</meta:editing-cycles>
    <meta:editing-duration>PT86H11M40S</meta:editing-duration>
    <meta:document-statistic meta:table-count="0" meta:image-count="0" meta:object-count="0" meta:page-count="7" meta:paragraph-count="121" meta:word-count="2376" meta:character-count="17497"/>
    <meta:user-defined meta:name="Informacja 1"/>
    <meta:user-defined meta:name="Informacja 2"/>
    <meta:user-defined meta:name="Informacja 3"/>
    <meta:user-defined meta:name="Informacja 4"/>
  </office:meta>
</office:document-meta>
</file>