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officeooo:paragraph-rsid="000877f9" style:font-size-asian="8pt" style:font-size-complex="8pt"/>
    </style:style>
    <style:style style:name="P2" style:family="paragraph" style:parent-style-name="Text_20_body">
      <style:paragraph-properties fo:line-height="200%" fo:text-align="center" style:justify-single-word="false"/>
      <style:text-properties fo:font-size="10.5pt" officeooo:paragraph-rsid="000877f9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.5pt" fo:font-weight="bold" officeooo:paragraph-rsid="000877f9"/>
    </style:style>
    <style:style style:name="P4" style:family="paragraph" style:parent-style-name="Text_20_body">
      <style:paragraph-properties fo:text-align="end" style:justify-single-word="false"/>
      <style:text-properties style:font-name="Arial" fo:font-size="11pt" fo:font-weight="bold" officeooo:paragraph-rsid="000877f9"/>
    </style:style>
    <style:style style:name="P5" style:family="paragraph" style:parent-style-name="Text_20_body">
      <style:paragraph-properties fo:text-align="center" style:justify-single-word="false"/>
      <style:text-properties style:text-position="33% 80%" style:font-name="Arial" fo:font-size="10.5pt" fo:font-weight="bold" officeooo:paragraph-rsid="000877f9"/>
    </style:style>
    <style:style style:name="P6" style:family="paragraph" style:parent-style-name="Text_20_body">
      <style:paragraph-properties fo:text-align="center" style:justify-single-word="false"/>
      <style:text-properties fo:font-size="8pt" fo:font-weight="normal" officeooo:paragraph-rsid="000877f9"/>
    </style:style>
    <style:style style:name="P7" style:family="paragraph" style:parent-style-name="Text_20_body">
      <style:paragraph-properties fo:line-height="100%" fo:text-align="start" style:justify-single-word="false"/>
      <style:text-properties fo:font-size="10pt" fo:font-weight="normal" officeooo:paragraph-rsid="000877f9"/>
    </style:style>
    <style:style style:name="P8" style:family="paragraph" style:parent-style-name="Text_20_body">
      <style:paragraph-properties fo:line-height="100%"/>
      <style:text-properties fo:font-size="10pt" fo:font-weight="normal" officeooo:paragraph-rsid="000877f9"/>
    </style:style>
    <style:style style:name="P9" style:family="paragraph" style:parent-style-name="Text_20_body">
      <style:paragraph-properties fo:line-height="150%"/>
      <style:text-properties fo:font-size="10pt" fo:font-weight="normal" officeooo:paragraph-rsid="000877f9"/>
    </style:style>
    <style:style style:name="P10" style:family="paragraph" style:parent-style-name="Text_20_body">
      <style:paragraph-properties fo:line-height="100%" fo:text-align="start" style:justify-single-word="false"/>
      <style:text-properties fo:font-size="10pt" officeooo:paragraph-rsid="000877f9"/>
    </style:style>
    <style:style style:name="P11" style:family="paragraph" style:parent-style-name="Text_20_body">
      <style:paragraph-properties fo:line-height="100%" fo:text-align="start" style:justify-single-word="false"/>
      <style:text-properties fo:font-size="10pt" fo:font-weight="bold" officeooo:paragraph-rsid="000877f9" style:font-weight-asian="bold" style:font-weight-complex="bold"/>
    </style:style>
    <style:style style:name="P12" style:family="paragraph" style:parent-style-name="Text_20_body">
      <style:paragraph-properties fo:line-height="100%"/>
      <style:text-properties officeooo:paragraph-rsid="000877f9"/>
    </style:style>
    <style:style style:name="P13" style:family="paragraph" style:parent-style-name="Text_20_body">
      <style:paragraph-properties fo:margin-left="0cm" fo:margin-right="3cm" fo:text-align="end" style:justify-single-word="false" fo:text-indent="0cm" style:auto-text-indent="false"/>
      <style:text-properties style:font-name="Arial" fo:font-size="8pt" officeooo:paragraph-rsid="000877f9"/>
    </style:style>
    <style:style style:name="P14" style:family="paragraph" style:parent-style-name="Text_20_body">
      <style:paragraph-properties fo:margin-top="0cm" fo:margin-bottom="0cm" loext:contextual-spacing="false" fo:line-height="100%"/>
      <style:text-properties style:font-name="Arial" fo:font-size="10pt" fo:font-weight="bold" officeooo:paragraph-rsid="000877f9"/>
    </style:style>
    <style:style style:name="P1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0pt" fo:font-weight="normal" officeooo:paragraph-rsid="000877f9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fo:font-size="10pt" fo:font-weight="normal" officeooo:paragraph-rsid="000877f9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officeooo:paragraph-rsid="000877f9"/>
    </style:style>
    <style:style style:name="P18" style:family="paragraph" style:parent-style-name="Text_20_body">
      <style:paragraph-properties fo:margin-left="0.63cm" fo:margin-right="0cm" fo:margin-top="0cm" fo:margin-bottom="0cm" loext:contextual-spacing="false" fo:line-height="100%" fo:text-indent="-0.63cm" style:auto-text-indent="false"/>
      <style:text-properties officeooo:paragraph-rsid="000877f9"/>
    </style:style>
    <style:style style:name="P19" style:family="paragraph" style:parent-style-name="Text_20_body">
      <style:paragraph-properties fo:margin-left="0.635cm" fo:margin-right="0cm" fo:margin-top="0cm" fo:margin-bottom="0cm" loext:contextual-spacing="false" fo:line-height="100%" fo:text-indent="-0.635cm" style:auto-text-indent="false"/>
      <style:text-properties officeooo:paragraph-rsid="000877f9"/>
    </style:style>
    <style:style style:name="P20" style:family="paragraph" style:parent-style-name="Text_20_body">
      <style:paragraph-properties fo:margin-top="0.423cm" fo:margin-bottom="0.247cm" loext:contextual-spacing="false"/>
      <style:text-properties fo:font-size="9.5pt" fo:font-weight="bold" officeooo:paragraph-rsid="000877f9" style:font-weight-asian="bold" style:font-weight-complex="bold"/>
    </style:style>
    <style:style style:name="P21" style:family="paragraph" style:parent-style-name="Text_20_body">
      <style:paragraph-properties fo:margin-top="0.423cm" fo:margin-bottom="0.247cm" loext:contextual-spacing="false"/>
      <style:text-properties fo:font-size="10pt" fo:font-weight="normal" officeooo:paragraph-rsid="000877f9"/>
    </style:style>
    <style:style style:name="P22" style:family="paragraph" style:parent-style-name="Text_20_body">
      <style:paragraph-properties fo:margin-top="0.15cm" fo:margin-bottom="0.15cm" loext:contextual-spacing="false"/>
      <style:text-properties fo:font-size="10pt" fo:font-weight="normal" officeooo:paragraph-rsid="000877f9"/>
    </style:style>
    <style:style style:name="P23" style:family="paragraph" style:parent-style-name="Text_20_body">
      <style:paragraph-properties fo:margin-top="0.212cm" fo:margin-bottom="0.247cm" loext:contextual-spacing="false" fo:text-align="justify" style:justify-single-word="false"/>
      <style:text-properties fo:font-size="9.5pt" officeooo:paragraph-rsid="000877f9"/>
    </style:style>
    <style:style style:name="P24" style:family="paragraph" style:parent-style-name="Text_20_body">
      <style:paragraph-properties fo:margin-top="0.212cm" fo:margin-bottom="0.247cm" loext:contextual-spacing="false" fo:text-align="justify" style:justify-single-word="false"/>
      <style:text-properties fo:font-size="10pt" fo:font-weight="bold" officeooo:paragraph-rsid="000877f9" style:font-weight-asian="bold" style:font-weight-complex="bold"/>
    </style:style>
    <style:style style:name="P25" style:family="paragraph" style:parent-style-name="Text_20_body">
      <style:paragraph-properties fo:margin-top="0.212cm" fo:margin-bottom="0.247cm" loext:contextual-spacing="false" fo:line-height="100%"/>
      <style:text-properties fo:font-size="10pt" fo:font-weight="normal" officeooo:paragraph-rsid="000877f9"/>
    </style:style>
    <style:style style:name="P26" style:family="paragraph" style:parent-style-name="Text_20_body">
      <style:paragraph-properties fo:margin-top="0.212cm" fo:margin-bottom="0.247cm" loext:contextual-spacing="false" fo:line-height="100%"/>
      <style:text-properties officeooo:paragraph-rsid="000877f9"/>
    </style:style>
    <style:style style:name="P27" style:family="paragraph" style:parent-style-name="Text_20_body">
      <style:paragraph-properties fo:margin-left="0.519cm" fo:margin-right="0cm" fo:margin-top="0.212cm" fo:margin-bottom="0cm" loext:contextual-spacing="false" fo:line-height="100%" fo:text-indent="0cm" style:auto-text-indent="false"/>
      <style:text-properties fo:font-size="10pt" fo:font-weight="normal" officeooo:paragraph-rsid="000877f9"/>
    </style:style>
    <style:style style:name="P28" style:family="paragraph" style:parent-style-name="Text_20_body">
      <style:paragraph-properties fo:margin-left="0.519cm" fo:margin-right="0cm" fo:line-height="100%" fo:text-indent="0cm" style:auto-text-indent="false"/>
      <style:text-properties fo:font-size="10pt" fo:font-weight="normal" officeooo:paragraph-rsid="000877f9"/>
    </style:style>
    <style:style style:name="P29" style:family="paragraph" style:parent-style-name="Text_20_body">
      <style:paragraph-properties fo:margin-left="0cm" fo:margin-right="0cm" fo:margin-top="0.423cm" fo:margin-bottom="0.212cm" loext:contextual-spacing="false" fo:line-height="100%" fo:text-align="start" style:justify-single-word="false" fo:text-indent="0cm" style:auto-text-indent="false"/>
      <style:text-properties fo:font-size="10pt" fo:font-weight="bold" officeooo:paragraph-rsid="000877f9" style:font-weight-asian="bold" style:font-weight-complex="bold"/>
    </style:style>
    <style:style style:name="P30" style:family="paragraph" style:parent-style-name="Text_20_body">
      <style:paragraph-properties fo:margin-left="0cm" fo:margin-right="0cm" fo:margin-top="0.423cm" fo:margin-bottom="0.212cm" loext:contextual-spacing="false" fo:line-height="100%" fo:text-indent="0cm" style:auto-text-indent="false"/>
      <style:text-properties fo:font-size="10pt" fo:font-weight="bold" officeooo:paragraph-rsid="000877f9" style:font-weight-asian="bold" style:font-weight-complex="bold"/>
    </style:style>
    <style:style style:name="P31" style:family="paragraph" style:parent-style-name="Text_20_body">
      <style:paragraph-properties fo:margin-left="0cm" fo:margin-right="0cm" fo:margin-top="0.423cm" fo:margin-bottom="0.212cm" loext:contextual-spacing="false" fo:line-height="100%" fo:text-indent="0cm" style:auto-text-indent="false"/>
      <style:text-properties fo:font-size="10pt" officeooo:paragraph-rsid="000877f9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0877f9"/>
    </style:style>
    <style:style style:name="P33" style:family="paragraph" style:parent-style-name="Text_20_body">
      <style:paragraph-properties fo:margin-left="0cm" fo:margin-right="0cm" fo:margin-top="0.212cm" fo:margin-bottom="0.212cm" loext:contextual-spacing="false" fo:line-height="100%" fo:text-align="start" style:justify-single-word="false" fo:text-indent="0cm" style:auto-text-indent="false"/>
      <style:text-properties fo:font-size="10pt" fo:font-weight="bold" officeooo:paragraph-rsid="000877f9" style:font-weight-asian="bold" style:font-weight-complex="bold"/>
    </style:style>
    <style:style style:name="P34" style:family="paragraph" style:parent-style-name="Text_20_body">
      <style:paragraph-properties fo:margin-top="0.141cm" fo:margin-bottom="0.247cm" loext:contextual-spacing="false" fo:line-height="100%"/>
      <style:text-properties officeooo:paragraph-rsid="000877f9"/>
    </style:style>
    <style:style style:name="P35" style:family="paragraph" style:parent-style-name="Text_20_body">
      <style:paragraph-properties fo:margin-top="0.141cm" fo:margin-bottom="0.247cm" loext:contextual-spacing="false" fo:line-height="100%" fo:text-align="start" style:justify-single-word="false"/>
      <style:text-properties fo:font-size="10pt" fo:font-weight="normal" officeooo:paragraph-rsid="000877f9"/>
    </style:style>
    <style:style style:name="P36" style:family="paragraph" style:parent-style-name="Text_20_body">
      <style:paragraph-properties fo:margin-left="1.058cm" fo:margin-right="0cm" fo:margin-top="0cm" fo:margin-bottom="0cm" loext:contextual-spacing="false" fo:line-height="100%" fo:text-indent="-0.635cm" style:auto-text-indent="false"/>
      <style:text-properties officeooo:paragraph-rsid="000877f9"/>
    </style:style>
    <style:style style:name="P37" style:family="paragraph" style:parent-style-name="Text_20_body">
      <style:paragraph-properties fo:margin-left="0.37cm" fo:margin-right="0cm" fo:margin-top="0cm" fo:margin-bottom="0cm" loext:contextual-spacing="false" fo:line-height="100%" fo:text-indent="0cm" style:auto-text-indent="false"/>
      <style:text-properties fo:font-size="10pt" fo:font-weight="normal" officeooo:paragraph-rsid="000877f9"/>
    </style:style>
    <style:style style:name="P38" style:family="paragraph" style:parent-style-name="Text_20_body">
      <style:paragraph-properties fo:margin-top="0.282cm" fo:margin-bottom="0.247cm" loext:contextual-spacing="false" fo:line-height="100%"/>
      <style:text-properties officeooo:paragraph-rsid="000877f9"/>
    </style:style>
    <style:style style:name="P39" style:family="paragraph" style:parent-style-name="Text_20_body">
      <style:paragraph-properties fo:margin-left="0.395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0877f9"/>
    </style:style>
    <style:style style:name="P40" style:family="paragraph" style:parent-style-name="Text_20_body">
      <style:paragraph-properties fo:margin-top="0.353cm" fo:margin-bottom="0.247cm" loext:contextual-spacing="false" fo:line-height="100%"/>
      <style:text-properties fo:font-size="10pt" fo:font-weight="normal" officeooo:paragraph-rsid="000877f9"/>
    </style:style>
    <style:style style:name="P41" style:family="paragraph" style:parent-style-name="Text_20_body">
      <style:paragraph-properties fo:margin-left="0.173cm" fo:margin-right="0cm" fo:margin-top="0.847cm" fo:margin-bottom="0cm" loext:contextual-spacing="false" fo:text-align="start" style:justify-single-word="false" fo:text-indent="0cm" style:auto-text-indent="false"/>
      <style:text-properties fo:font-size="10pt" fo:font-weight="normal" officeooo:paragraph-rsid="000877f9"/>
    </style:style>
    <style:style style:name="P42" style:family="paragraph" style:parent-style-name="Text_20_body">
      <style:paragraph-properties fo:margin-left="2.148cm" fo:margin-right="0cm" fo:text-align="start" style:justify-single-word="false" fo:text-indent="0cm" style:auto-text-indent="false"/>
      <style:text-properties fo:font-weight="normal" officeooo:paragraph-rsid="000877f9"/>
    </style:style>
    <style:style style:name="P43" style:family="paragraph" style:parent-style-name="Text_20_body">
      <style:paragraph-properties fo:margin-left="0.37cm" fo:margin-right="0cm" fo:text-align="start" style:justify-single-word="false" fo:text-indent="-0.37cm" style:auto-text-indent="false"/>
      <style:text-properties style:text-position="33% 80%" fo:font-size="8pt" fo:font-weight="normal" officeooo:paragraph-rsid="000877f9" style:font-size-asian="8pt" style:font-size-complex="8pt"/>
    </style:style>
    <style:style style:name="P44" style:family="paragraph" style:parent-style-name="Text_20_body">
      <style:paragraph-properties fo:margin-left="0.37cm" fo:margin-right="0cm" fo:text-align="start" style:justify-single-word="false" fo:text-indent="-0.37cm" style:auto-text-indent="false"/>
      <style:text-properties fo:font-size="8pt" officeooo:paragraph-rsid="000877f9" style:font-size-asian="8pt" style:font-size-complex="8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size="10pt" fo:font-weight="normal"/>
    </style:style>
    <style:style style:name="T3" style:family="text">
      <style:text-properties style:text-position="33% 80%" fo:font-weight="normal"/>
    </style:style>
    <style:style style:name="T4" style:family="text">
      <style:text-properties fo:font-size="9.5pt"/>
    </style:style>
    <style:style style:name="T5" style:family="text">
      <style:text-properties fo:font-size="9.5pt" style:text-underline-style="solid" style:text-underline-width="auto" style:text-underline-color="font-color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font-size="9.5pt"/>
    </style:style>
    <style:style style:name="T8" style:family="text">
      <style:text-properties fo:font-weight="normal"/>
    </style:style>
    <style:style style:name="T9" style:family="text">
      <style:text-properties fo:font-weight="normal" officeooo:rsid="00146f60"/>
    </style:style>
    <style:style style:name="T10" style:family="text">
      <style:text-properties fo:font-weight="normal" officeooo:rsid="0018e51d"/>
    </style:style>
    <style:style style:name="T11" style:family="text">
      <style:text-properties fo:font-size="10pt" fo:font-weight="normal"/>
    </style:style>
    <style:style style:name="T12" style:family="text">
      <style:text-properties fo:font-size="10pt" fo:font-weight="normal" officeooo:rsid="0010ec3e"/>
    </style:style>
    <style:style style:name="T13" style:family="text">
      <style:text-properties officeooo:rsid="0015face"/>
    </style:style>
    <style:style style:name="T14" style:family="text">
      <style:text-properties fo:font-size="8pt"/>
    </style:style>
    <style:style style:name="T15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 MAJĄTKOWE</text:p>
      <text:p text:style-name="P3">wójta, zastępcy wójta, sekretarza gminy, skarbnika gminy, kierownika jednostki organizacyjnej gminy, osoby zarządzającej i członka organu zarządzającego gminną osobą prawną oraz osoby wydającej decyzje administracyjne w imieniu wójta<text:span text:style-name="T1">1</text:span></text:p>
      <text:p text:style-name="P5"/>
      <text:p text:style-name="P4">....................................., dnia ............. r.</text:p>
      <text:p text:style-name="P13">(miejscowość)</text:p>
      <text:p text:style-name="P14">Uwaga:</text:p>
      <text:p text:style-name="P18"><text:span text:style-name="T4">1.</text:span><text:span text:style-name="T7">       </text:span><text:span text:style-name="T4">Osoba składająca oświadczenie obowiązana jest do zgodnego z prawdą, starannego i zupełnego wypełnie-<text:line-break/>nia każdej z rubryk.</text:span></text:p>
      <text:p text:style-name="P19"><text:span text:style-name="T4">2.</text:span><text:span text:style-name="T7">       </text:span><text:span text:style-name="T4">Jeżeli poszczególne rubryki nie znajdują w konkretnym przypadku zastosowania, należy wpisać </text:span><text:span text:style-name="T5">„nie doty-<text:line-break/>czy”</text:span><text:span text:style-name="T4">.</text:span></text:p>
      <text:p text:style-name="P18"><text:span text:style-name="T4">3.</text:span><text:span text:style-name="T7">       </text:span><text:span text:style-name="T4">Osoba składająca oświadczenie obowiązana jest określić przynależność poszczególnych składników mająt-<text:line-break/>kowych, dochodów i zobowiązań do majątku odrębnego i majątku objętego małżeńską wspólnością ma-<text:line-break/>jątkową.</text:span></text:p>
      <text:p text:style-name="P19"><text:span text:style-name="T4">4.</text:span><text:span text:style-name="T7">       </text:span><text:span text:style-name="T4">Oświadczenie majątkowe dotyczy majątku w kraju i za granicą.</text:span></text:p>
      <text:p text:style-name="P18"><text:span text:style-name="T4">5.</text:span><text:span text:style-name="T7">       </text:span><text:span text:style-name="T4">Oświadczenie majątkowe obejmuje również wierzytelności pieniężne.</text:span></text:p>
      <text:p text:style-name="P19"><text:span text:style-name="T4">6.</text:span><text:span text:style-name="T7">       </text:span><text:span text:style-name="T4">W części A oświadczenia zawarte są informacje jawne, w części B zaś informacje niejawne dotyczące adre-<text:line-break/>su zamieszkania składającego oświadczenie oraz miejsca położenia nieruchomości.</text:span></text:p>
      <text:p text:style-name="P20">CZĘŚĆ A</text:p>
      <text:p text:style-name="P21">Ja, niżej podpisany(a), .................................................................................................................................................,</text:p>
      <text:p text:style-name="P6">(imiona i nazwisko oraz nazwisko rodowe)</text:p>
      <text:p text:style-name="P22">urodzony(a) .......................................................................................... w 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....................</text:p>
      <text:p text:style-name="P6">(miejsce zatrudnienia, stanowisko lub funkcja)</text:p>
      <text:p text:style-name="P23"><text:span text:style-name="T8">po zapoznaniu się z przepisami ustawy z dnia 21 sierpnia 1997 r. o ograniczeniu prowadzenia działalności </text:span><text:span text:style-name="T9"><text:s text:c="35"/></text:span><text:span text:style-name="T8">gospodarczej przez osoby pełniące funkcje publiczne (Dz. U. </text:span><text:span text:style-name="T9">z 2017 r. poz.1393) </text:span><text:span text:style-name="T8">oraz</text:span><text:span text:style-name="T9"> </text:span><text:span text:style-name="T8">ustawy z dnia 8 marca 1990 r. o samorządzie gminnym (Dz. U. z </text:span><text:span text:style-name="T9">201</text:span><text:span text:style-name="T10">8</text:span><text:span text:style-name="T9"> r.</text:span><text:span text:style-name="T8"> poz. </text:span><text:span text:style-name="T10">917</text:span><text:span text:style-name="T8">), zgodnie z art. 24h tej ustawy<text:line-break/>oświadczam, że posiadam wchodzące w skład małżeńskiej wspólności majątkowej lub stanowiące mój majątek<text:line-break/>odrębny:</text:span></text:p>
      <text:p text:style-name="P24">I.</text:p>
      <text:p text:style-name="P25">Zasoby pieniężne:</text:p>
      <text:p text:style-name="P26">— <text:span text:style-name="T11">środki pieniężne zgromadzone w walucie polskiej: 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</text:p>
      <text:p text:style-name="P26">— <text:span text:style-name="T11">środki pieniężne zgromadzone w walucie obcej: 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.....................</text:p>
      <text:p text:style-name="P26"><text:soft-page-break/>— <text:span text:style-name="T11">papiery wartościowe: ..........................................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..............................</text:p>
      <text:p text:style-name="P27">................................................... na kwotę: .............................................................................................................</text:p>
      <text:p text:style-name="P30">II.</text:p>
      <text:p text:style-name="P25">1.  Dom o powierzchni: ................................... m<text:span text:style-name="T1">2</text:span>, o wartości: ..................................... tytuł prawny: ..........................</text:p>
      <text:p text:style-name="P8">2.  Mieszkanie o powierzchni: ......................... m<text:span text:style-name="T1">2</text:span>, o wartości: ..................................... tytuł prawny: .........................</text:p>
      <text:p text:style-name="P8">3.  Gospodarstwo rolne:</text:p>
      <text:p text:style-name="P12">     <text:span text:style-name="T11">rodzaj gospodarstwa: ..............................................................., powierzchnia: .......................................................</text:span></text:p>
      <text:p text:style-name="P12">     <text:span text:style-name="T11">o wartości: ................................................................................................................................................................</text:span></text:p>
      <text:p text:style-name="P12">     <text:span text:style-name="T11">rodzaj zabudowy: .....................................................................................................................................................</text:span></text:p>
      <text:p text:style-name="P12">     <text:span text:style-name="T11">tytuł prawny: .............................................................................................................................................................</text:span></text:p>
      <text:p text:style-name="P12">     <text:span text:style-name="T11">Z tego tytułu osiągnąłem(ęłam) w roku ubiegłym przychód i dochód w wysokości: .................................................</text:span></text:p>
      <text:p text:style-name="P8">4.  Inne nieruchomości:</text:p>
      <text:p text:style-name="P12">     <text:span text:style-name="T11">powierzchnia: ..............................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.........</text:p>
      <text:p text:style-name="P34">     <text:span text:style-name="T11">o wartości: ................................................................................................................................................................</text:span></text:p>
      <text:p text:style-name="P28">..................................................................................................................................................................................</text:p>
      <text:p text:style-name="P26">     <text:span text:style-name="T11">tytuł prawny: .............................................................................................................................................................</text:span></text:p>
      <text:p text:style-name="P30">III.</text:p>
      <text:p text:style-name="P7">Posiadam udziały w spółkach handlowych — należy podać liczbę i emitenta udziałów:</text:p>
      <text:p text:style-name="P8">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…..</text:p>
      <text:p text:style-name="P8">udziały te stanowią pakiet większy niż 10% udziałów w spółce: 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</text:p>
      <text:p text:style-name="P8">Z tego tytułu osiągnąłem(ęłam) w roku ubiegłym dochód w wysokości: .......................................................................</text:p>
      <text:p text:style-name="P30">IV.</text:p>
      <text:p text:style-name="P7">Posiadam akcje w spółkach handlowych — należy podać liczbę i emitenta akcji:</text:p>
      <text:p text:style-name="P8">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.......</text:p>
      <text:p text:style-name="P8">akcje te stanowią pakiet większy niż 10% akcji w spółce:</text:p>
      <text:p text:style-name="P8">.......................................................................................................................................................................................</text:p>
      <text:p text:style-name="P8">Z tego tytułu osiągnąłem(ęłam) w roku ubiegłym dochód w wysokości: .......................................................................</text:p>
      <text:p text:style-name="P31"/>
      <text:p text:style-name="P30"><text:soft-page-break/>V.</text:p>
      <text:p text:style-name="P8">Nabyłem(am) (nabył mój małżonek, z wyłączeniem mienia przynależnego do jego majątku odrębnego) od Skarbu<text:line-break/>Państwa, innej państwowej osoby prawnej, jednostek samorządu terytorialnego, ich związków, komunalnej osoby<text:line-break/>prawnej lub związku metropolitalnego następujące mienie, które podlegało zbyciu w drodze przetargu – należy podać<text:line-break/>opis mienia i datę nabycia, od kogo: 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.........................</text:p>
      <text:p text:style-name="P30">VI.</text:p>
      <text:p text:style-name="P16">1. Prowadzę działalność gospodarczą<text:span text:style-name="T1">2</text:span> (należy podać formę prawną i przedmiot działalności): ..................................</text:p>
      <text:p text:style-name="P36">—<text:span text:style-name="T6">      </text:span><text:span text:style-name="T11">osobiście ............................................................................................................................................................</text:span></text:p>
      <text:p text:style-name="P32"><text:span text:style-name="T13"><text:s text:c="4"/></text:span>—<text:span text:style-name="T6">      </text:span><text:span text:style-name="T11">wspólnie z innymi </text:span><text:span text:style-name="T12">o</text:span><text:span text:style-name="T11">sobami <text:s/>…………………………………………………………………………….</text:span></text:p>
      <text:p text:style-name="P17">    <text:span text:style-name="T11">Z tego tytułu osiągnąłem(ęłam) w roku ubiegłym przychód i dochód w wysokości: ..................................................</text:span></text:p>
      <text:p text:style-name="P16">2. Zarządzam działalnością gospodarczą lub jestem przedstawicielem, pełnomocnikiem takiej działalności<text:line-break/>    (należy podać formę prawną i przedmiot działalności): 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</text:p>
      <text:p text:style-name="P36">—<text:span text:style-name="T6">      </text:span><text:span text:style-name="T11">osobiście .........................................................................................................................................................</text:span></text:p>
      <text:p text:style-name="P32"><text:span text:style-name="T13"><text:s text:c="4"/></text:span>—<text:span text:style-name="T6">      </text:span><text:span text:style-name="T11">wspólnie z innymi osobami <text:s/>…………………………………………………………………………….</text:span></text:p>
      <text:p text:style-name="P38">    <text:span text:style-name="T11">Z tego tytułu osiągnąłem(ęłam) w roku ubiegłym dochód w wysokości: ...................................................................</text:span></text:p>
      <text:p text:style-name="P30">VII.</text:p>
      <text:p text:style-name="P15">1. W spółkach handlowych (nazwa, siedziba spółki): ...................................................................................................</text:p>
      <text:p text:style-name="P37">...................................................................................................................................................................................</text:p>
      <text:p text:style-name="P39">— <text:span text:style-name="T11">jestem członkiem zarządu (od kiedy): ..................................................................................................................</text:span></text:p>
      <text:p text:style-name="P39">— <text:span text:style-name="T11">jestem członkiem rady nadzorczej (od kiedy): ......................................................................................................</text:span></text:p>
      <text:p text:style-name="P39">— <text:span text:style-name="T11">jestem członkiem komisji rewizyjnej (od kiedy): ...................................................................................................</text:span></text:p>
      <text:p text:style-name="P15">Z tego tytułu osiągnąłem(ęłam) w roku ubiegłym dochód w wysokości: 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</text:p>
      <text:p text:style-name="P7"/>
      <text:p text:style-name="P7">2. W spółdzielniach:</text:p>
      <text:p text:style-name="P15">.......................................................................................................................................................................................</text:p>
      <text:p text:style-name="P39">— <text:span text:style-name="T11">jestem członkiem zarządu (od kiedy): ..................................................................................................................</text:span></text:p>
      <text:p text:style-name="P39">— <text:span text:style-name="T11">jestem członkiem rady nadzorczej</text:span><text:span text:style-name="T2">3</text:span><text:span text:style-name="T11"> (od kiedy): ....................................................................................................</text:span></text:p>
      <text:p text:style-name="P39">— <text:span text:style-name="T11">jestem członkiem komisji rewizyjnej (od kiedy): ...................................................................................................</text:span></text:p>
      <text:p text:style-name="P7">Z tego tytułu osiągnąłem(ęłam) w roku ubiegłym dochód w wysokości: 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3. W fundacjach prowadzących działalność gospodarczą:</text:p>
      <text:p text:style-name="P15">.......................................................................................................................................................................................</text:p>
      <text:p text:style-name="P39">— <text:span text:style-name="T11">jestem członkiem zarządu (od kiedy): ..................................................................................................................</text:span></text:p>
      <text:p text:style-name="P39">— <text:span text:style-name="T11">jestem członkiem rady nadzorczej (od kiedy): ......................................................................................................</text:span></text:p>
      <text:p text:style-name="P39">— <text:span text:style-name="T11">jestem członkiem komisji rewizyjnej (od kiedy): ...................................................................................................</text:span></text:p>
      <text:p text:style-name="P15">Z tego tytułu osiągnąłem(ęłam) w roku ubiegłym dochód w wysokości: 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</text:p>
      <text:p text:style-name="P33"/>
      <text:p text:style-name="P33"/>
      <text:p text:style-name="P33"/>
      <text:p text:style-name="P33"><text:soft-page-break/>VIII.</text:p>
      <text:p text:style-name="P8">Inne dochody osiągane z tytułu zatrudnienia lub innej działalności zarobkowej lub zajęć, z podaniem kwot<text:line-break/>uzyskiwanych z każdego tytułu: 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29">IX.</text:p>
      <text:p text:style-name="P8">Składniki mienia ruchomego o wartości powyżej 10 000 złotych (w przypadku pojazdów mechanicznych należy podać markę, model i rok produkcji): 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30">X.</text:p>
      <text:p text:style-name="P8">Zobowiązania pieniężne o wartości powyżej 10 000 złotych, w tym zaciągnięte kredyty i pożyczki oraz warunki,<text:line-break/>na jakich zostały udzielone (wobec kogo, w związku z jakim zdarzeniem, w jakiej wysokości): ..................................</text:p>
      <text:p text:style-name="P35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>CZĘŚĆ B</text:p>
      <text:p text:style-name="P8">Adres zamieszkania osoby składającej oświadczenie: 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</text:p>
      <text:p text:style-name="P40">Miejsce położenia nieruchomości wymienionych w punkcie II części A (adres):</text:p>
      <text:p text:style-name="P8">1. ...................................................................................................................................................................................</text:p>
      <text:p text:style-name="P8">2. ...................................................................................................................................................................................</text:p>
      <text:p text:style-name="P8">3. ...................................................................................................................................................................................</text:p>
      <text:p text:style-name="P8">4. ................................................................................................................................................................................…</text:p>
      <text:p text:style-name="P8"/>
      <text:p text:style-name="P8"/>
      <text:p text:style-name="P9">Powyższe oświadczenie składam świadomy(a), iż na podstawie art. 233 § 1 Kodeksu karnego za podanie nie-<text:line-break/>prawdy lub zatajenie prawdy grozi kara pozbawienia wolności.</text:p>
      <text:p text:style-name="P41">..................................................................                                                            ..............................................</text:p>
      <text:p text:style-name="P42"><text:span text:style-name="T14">miejscowość, data)                                                                                                                                      (podpis)</text:span><text:span text:style-name="T15">______________</text:span></text:p>
      <text:p text:style-name="P43"/>
      <text:p text:style-name="P43"/>
      <text:p text:style-name="P44"><text:span text:style-name="T3">1</text:span>   <text:span text:style-name="T8">Niewłaściwe skreślić.</text:span></text:p>
      <text:p text:style-name="P44"><text:span text:style-name="T3">2</text:span>   <text:span text:style-name="T8">Nie dotyczy działalności wytwórczej w rolnictwie w zakresie produkcji roślinnej i zwierzęcej, w formie i zakresie gospodarstwa rodzinnego.</text:span></text:p>
      <text:p text:style-name="P44"><text:span text:style-name="T3">3</text:span>   <text:span text:style-name="T8">Nie dotyczy rad nadzorczych spółdzielni mieszkaniowych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57:25.415000000</meta:creation-date>
    <dc:date>2019-02-25T09:58:41.135000000</dc:date>
    <meta:editing-duration>PT1M16S</meta:editing-duration>
    <meta:editing-cycles>1</meta:editing-cycles>
    <meta:document-statistic meta:table-count="0" meta:image-count="0" meta:object-count="0" meta:page-count="5" meta:paragraph-count="139" meta:word-count="817" meta:character-count="20012" meta:non-whitespace-character-count="18960"/>
    <meta:generator>LibreOffice/5.1.5.2$Windows_x86 LibreOffice_project/7a864d8825610a8c07cfc3bc01dd4fce6a9447e5</meta:generator>
  </office:meta>
</office:document-meta>
</file>