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 CE" svg:font-family="'Times New Roman CE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44cm" table:align="left" style:writing-mode="lr-tb"/>
    </style:style>
    <style:style style:name="Tabela1.A" style:family="table-column">
      <style:table-column-properties style:column-width="1.083cm"/>
    </style:style>
    <style:style style:name="Tabela1.B" style:family="table-column">
      <style:table-column-properties style:column-width="15.96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cccccc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B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A3" style:family="table-cell">
      <style:table-cell-properties style:vertical-align="top" fo:background-color="#cccccc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A6" style:family="table-cell">
      <style:table-cell-properties style:vertical-align="top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B6" style:family="table-cell">
      <style:table-cell-properties style:vertical-align="top"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.A8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" style:family="paragraph" style:parent-style-name="Standard">
      <style:paragraph-properties fo:text-align="start" style:justify-single-word="false" style:text-autospace="none"/>
      <style:text-properties fo:font-size="12pt" fo:language="pl" fo:country="PL" style:text-underline-style="none" fo:font-weight="normal" style:font-name-asian="Times New Roman CE" style:font-size-asian="12pt" style:language-asian="en" style:country-asian="US" style:font-weight-asian="normal" style:font-name-complex="Times New Roman CE" style:font-size-complex="12pt" style:language-complex="en" style:country-complex="US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P17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T1" style:family="text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2" style:family="text">
      <style:text-properties fo:language="pl" fo:country="PL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" style:family="text">
      <style:text-properties fo:language="pl" fo:country="PL" style:text-underline-style="none" fo:font-weight="bold" style:language-asian="zxx" style:country-asian="none" style:font-weight-asian="bold" style:font-name-complex="Times New Roman" style:language-complex="zxx" style:country-complex="none" style:font-weight-complex="bold"/>
    </style:style>
    <style:style style:name="T4" style:family="text">
      <style:text-properties fo:language="pl" fo:country="PL" fo:font-style="normal" fo:font-weight="bold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tab/><text:tab/><text:tab/><text:tab/><text:tab/><text:tab/><text:tab/><text:tab/><text:tab/></text:p>
      <text:p text:style-name="P1">FORMULARZ <text:s/>DO <text:s/>KONSULTACJI</text:p>
      <text:p text:style-name="P1"/>
      <text:p text:style-name="P8"><text:span text:style-name="T3">projektu uchwały </text:span><text:span text:style-name="T1">Rady Miejskiej Wałbrzycha </text:span><text:span text:style-name="T2">w sprawie zmiany uchwały Rady Miejskiej Wałbrzycha nr L/6</text:span><text:span text:style-name="T2">13</text:span><text:span text:style-name="T2">/</text:span><text:span text:style-name="T2">17</text:span><text:span text:style-name="T2"> z dnia </text:span><text:span text:style-name="T2">30 listopada</text:span><text:span text:style-name="T2"> 201</text:span><text:span text:style-name="T2">7</text:span><text:span text:style-name="T2"> roku w sprawie</text:span><text:span text:style-name="T4"> przyjęcia Programu współpracy Miasta Wałbrzycha z organizacjami pozarządowymi <text:s/>oraz podmiotami wymienionymi w art. 3 ust.3 ustawy <text:line-break/>o działalności pożytku publicznego i o wolontariacie na 2019 rok. </text:span>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/>
          </table:table-cell>
          <table:table-cell table:style-name="Tabela1.B1" office:value-type="string">
            <text:p text:style-name="P14">Wskazanie projektu dokumentu /aktu prawa miejscowego, który jest konsultowany</text:p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0">1</text:p>
          </table:table-cell>
          <table:table-cell table:style-name="Tabela1.B2" office:value-type="string">
            <text:p text:style-name="P12">Uchwała / dokument w sprawie ............................................................................................</text:p>
            <text:p text:style-name="P11"/>
            <text:p text:style-name="P11"/>
          </table:table-cell>
        </table:table-row>
        <table:table-row table:style-name="Tabela1.1">
          <table:table-cell table:style-name="Tabela1.A3" office:value-type="string">
            <text:p text:style-name="P10"/>
          </table:table-cell>
          <table:table-cell table:style-name="Tabela1.B2" office:value-type="string">
            <text:p text:style-name="P14">Wskazanie dotychczasowego zapisu w projekcie dokumentu /uchwały, który wymaga zmiany</text:p>
            <text:p text:style-name="P16">(należy wpisać dosłowne brzmienie przepisu)</text:p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0">2</text:p>
          </table:table-cell>
          <table:table-cell table:style-name="Tabela1.B2" office:value-type="string">
            <text:p text:style-name="P12"/>
            <text:p text:style-name="P9"/>
            <text:p text:style-name="P9"/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10"/>
          </table:table-cell>
          <table:table-cell table:style-name="Tabela1.B2" office:value-type="string">
            <text:p text:style-name="P14">Proponowane zmienione brzmienie zapisu lub treść nowego przepisu</text:p>
            <text:p text:style-name="P11">(w przypadku propozycji dodania do projektu nowego przepisu, w polu 2 wpisać należy : NOWY PRZEPIS)</text:p>
            <text:p text:style-name="P11"/>
          </table:table-cell>
        </table:table-row>
        <table:table-row table:style-name="Tabela1.1">
          <table:table-cell table:style-name="Tabela1.A6" office:value-type="string">
            <text:p text:style-name="P10"/>
          </table:table-cell>
          <table:table-cell table:style-name="Tabela1.B6" office:value-type="string">
            <text:p text:style-name="P10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10"/>
          </table:table-cell>
          <table:table-cell table:style-name="Tabela1.B2" office:value-type="string">
            <text:p text:style-name="P14">Uzasadnienie wprowadzonych zmian</text:p>
            <text:p text:style-name="P13"/>
          </table:table-cell>
        </table:table-row>
        <table:table-row table:style-name="Tabela1.1">
          <table:table-cell table:style-name="Tabela1.A8" office:value-type="string">
            <text:p text:style-name="P15"/>
          </table:table-cell>
          <table:table-cell table:style-name="Tabela1.B6" office:value-type="string">
            <text:p text:style-name="P15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6"/>
      <text:p text:style-name="P4">Oświadczam, że konsultowany dokuemnt /akt prawa miejscowego dotyczy statutowej działalności tej organizacji.</text:p>
      <text:p text:style-name="P5"/>
      <text:p text:style-name="P7"/>
      <text:p text:style-name="P7">..........................................................<text:tab/><text:tab/><text:tab/><text:tab/><text:tab/>......................................................</text:p>
      <text:p text:style-name="P3">Organizacja lub podmiot składający formularz<text:tab/><text:tab/><text:tab/> <text:s text:c="3"/>Podpis osoby <text:s/>reprezentując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 CE" svg:font-family="'Times New Roman CE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0:32:02</meta:creation-date>
    <dc:date>2018-10-09T12:51:20.431000000</dc:date>
    <meta:editing-cycles>8</meta:editing-cycles>
    <meta:editing-duration>PT15M42S</meta:editing-duration>
    <meta:generator>OpenOffice/4.1.5$Win32 OpenOffice.org_project/415m1$Build-9789</meta:generator>
    <meta:print-date>2018-10-09T12:37:14.624000000</meta:print-date>
    <meta:document-statistic meta:table-count="1" meta:image-count="0" meta:object-count="0" meta:page-count="1" meta:paragraph-count="15" meta:word-count="132" meta:character-count="1205"/>
  </office:meta>
</office:document-meta>
</file>