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style:text-autospace="none"/>
      <style:text-properties style:font-name="Times New Roman1" fo:font-size="8pt" officeooo:rsid="000f51a6" officeooo:paragraph-rsid="000f51a6" style:font-name-asian="Times New Roman1" style:font-size-asian="7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b1055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fo:language="pl" fo:country="PL" officeooo:paragraph-rsid="000b1055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0b1055" style:language-asian="zxx" style:country-asian="none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style:text-autospace="none"/>
      <style:text-properties officeooo:paragraph-rsid="000b1055"/>
    </style:style>
    <style:style style:name="P21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0pt" fo:font-weight="normal" officeooo:rsid="00115483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font-weight="normal" officeooo:rsid="000b1055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6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9" style:family="text">
      <style:text-properties fo:color="#000000" style:font-name="Times New Roman" fo:language="pl" fo:country="PL" officeooo:rsid="000b1055" style:font-name-asian="ArialMT" style:language-asian="zxx" style:country-asian="none" style:font-name-complex="ArialMT" style:language-complex="ar" style:country-complex="SA"/>
    </style:style>
    <style:style style:name="T20" style:family="text">
      <style:text-properties fo:color="#000000" style:font-name="Times New Roman" fo:language="pl" fo:country="PL" officeooo:rsid="000f51a6" style:font-name-asian="ArialMT" style:language-asian="zxx" style:country-asian="none" style:font-name-complex="ArialMT" style:language-complex="ar" style:country-complex="SA"/>
    </style:style>
    <style:style style:name="T21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d6eb8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1" fo:font-size="12pt" fo:language="zxx" fo:country="none" fo:font-weight="normal" officeooo:rsid="00115483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1" fo:font-size="12pt" fo:language="zxx" fo:country="none" fo:font-weight="normal" officeooo:rsid="0015c32a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1" fo:font-weight="normal" officeooo:rsid="000f90dc" style:font-name-asian="Tahoma1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1" fo:font-weight="normal" officeooo:rsid="0012e6aa" style:font-name-asian="Tahoma1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8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8">Adres<text:tab/><text:tab/><text:tab/><text:tab/><text:tab/>Adres</text:p>
      <text:p text:style-name="P15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9">(informacja dobrowolna)<text:tab/><text:tab/><text:tab/>(informacja dobrowolna)</text:p>
      <text:p text:style-name="P2"/>
      <text:p text:style-name="P15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14">Administracji Architektoniczno-Budowlanej</text:span></text:p>
      <text:p text:style-name="P12"/>
      <text:p text:style-name="P12"/>
      <text:p text:style-name="P14">WNIOSEK O WYDANIE DECYZJI O WARUNKACH <text:s/>ZABUDOWY</text:p>
      <text:p text:style-name="P13"/>
      <text:p text:style-name="P16"><text:span text:style-name="T7">W oparciu o przepisy art. 64, <text:s/>w związku z art. 52 ust. 1 i 2 ustawy z dnia 27 marca 2003 roku o planowaniu i zagospodarowaniu przestrzennym (</text:span><text:span text:style-name="T21">Dz. U. </text:span><text:span text:style-name="T23">z</text:span><text:span text:style-name="T21"> 201</text:span><text:span text:style-name="T25">8</text:span><text:span text:style-name="T21">, poz. </text:span><text:span text:style-name="T22">1</text:span><text:span text:style-name="T25">945 t.j.</text:span><text:span text:style-name="T7">) zwracam się <text:s text:c="11"/>z wnioskiem o wydanie decyzji o warunkach zabudowy dla inwestycji pod nazwą: 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.…….…....…............…..........…................………….………………………………………………………</text:span><text:span text:style-name="T6">..</text:span></text:p>
      <text:p text:style-name="P20"><text:span text:style-name="T7">zlokalizowaną na działkach nr</text:span><text:span text:style-name="T5">......................................................................................................................................</text:span><text:span text:style-name="T7"><text:line-break/>.......................................... ................................................................................................................... </text:span><text:span text:style-name="T5">................................................................................................................................................................................................</text:span></text:p>
      <text:p text:style-name="P10">nazwa inwestycji , adres, numer ewidencyjny gruntu wraz z numerami działek sąsiednich łącznie z przyłączami, właściciel</text:p>
      <text:p text:style-name="P3"/>
      <text:p text:style-name="P3"/>
      <text:p text:style-name="P21">CHARAKTERYSTYKA INWESTYCJI</text:p>
      <text:p text:style-name="P4"/>
      <text:p text:style-name="P25">1. Określenie planowanego sposobu zagospodarowania terenu oraz charakterystyki zabudowy i zagospodarowania terenu, <text:span text:style-name="T14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 (na załącznikach) </text:p>
      <text:p text:style-name="P23">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6">2. <text:span text:style-name="T14">W przypadku lokalizacji składowiska odpadów, należy określić:</text:span></text:p>
      <text:list xml:id="list480715385319084143" text:style-name="WW8Num2">
        <text:list-header>
          <text:p text:style-name="P32">a) docelową rzędną składowiska odpadów,</text:p>
          <text:p text:style-name="P32">b) roczną i całkowitą ilość składowanych odpadów oraz rodzaje składowanych odpadów,</text:p>
          <text:p text:style-name="P32">c) sposób gromadzenia, oczyszczania i odprowadzania ścieków,</text:p>
          <text:p text:style-name="P32">d) sposób gromadzenia, oczyszczania i wykorzystania lub unieszkodliwiania gazu składowiskowego</text:p>
          <text:p text:style-name="P32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</text:p>
      <text:p text:style-name="P28"><text:span text:style-name="T14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7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6">4. W przypadku planowanej budowy obiektu handlowego, określenie powierzchni sprzedaży ...........................................<text:line-break/></text:p>
      <text:p text:style-name="P29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30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30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text:span text:style-name="T14">zy inwestycja j</text:span><text:span text:style-name="T15">est wymieniona w </text:span><text:span text:style-name="T18">rozporządzeniu Rady Ministrów z dnia 9 listopada 2010 r. w sprawie przedsięwzięć mogących znacząco oddziaływać na środowisko (Dz. U. z 201</text:span><text:span text:style-name="T19">6</text:span><text:span text:style-name="T18">r., poz. </text:span><text:span text:style-name="T19">71-</text:span><text:span text:style-name="T18"> </text:span><text:span text:style-name="T20">tekst jednolity</text:span><text:span text:style-name="T18">) </text:span></text:p>
      <text:p text:style-name="P22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</text:p>
      <text:p text:style-name="P23"/>
      <text:p text:style-name="P11"/>
      <text:p text:style-name="P11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1"/>
      <text:p text:style-name="P16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4"/>
      <text:p text:style-name="P4"/>
      <text:p text:style-name="P4"/>
      <text:p text:style-name="P3"><text:tab/>UWAGA:</text:p>
      <text:p text:style-name="P17"><text:span text:style-name="T5"><text:s text:c="13"/></text:span><text:span text:style-name="T4"><text:s text:c="2"/></text:span><text:span text:style-name="T8">Wniosek należy złożyć w Biurze Obsługi Klienta przy ul. Sienkiewicza 6-8 w Wałbrzychu.</text:span></text:p>
      <text:p text:style-name="P19"><text:span text:style-name="T5"><text:tab/></text:span><text:span text:style-name="T11">Powyższy wniosek należy złożyć dołączając mapę syt.-wys. (zasadniczą) z zaznaczoną granicą terenu objętego wnioskiem <text:s/>i granicą obszaru, na który inwestycja będzie oddziaływać </text:span><text:span text:style-name="T12">oraz zapewnienie dostaw mediów technicznych niezbędnych dla funkcjonowania obiektu.</text:span><text:span text:style-name="T13"> W rubrykach nie związanych z planowanym przedsięwzięciem prosimy wpisać</text:span><text:span text:style-name="T10"> NIE DOTYCZY <text:s/></text:span></text:p>
      <text:p text:style-name="P18"><text:span text:style-name="T9">Opłata skarbowa za decyzję - 107 zł, wnoszona z chwilą złożenia wniosku na konto Urzędu </text:span><text:span text:style-name="T16">Miejskiego w Wałbrzychu </text:span><text:span text:style-name="T9">(</text:span><text:span text:style-name="T16">na rachunek: </text:span><text:span text:style-name="T17">PKO Bank Polski SA</text:span><text:span text:style-name="T16"> </text:span><text:span text:style-name="T17">52</text:span><text:span text:style-name="T16"> 10</text:span><text:span text:style-name="T17">2</text:span><text:span text:style-name="T16">0 </text:span><text:span text:style-name="T17">3668</text:span><text:span text:style-name="T16"> 0000 </text:span><text:span text:style-name="T17">5102 0430 0935</text:span><text:span text:style-name="T16"> z dopiskiem opłata skarbowa)</text:span><text:span text:style-name="T9">. Ustawa o opłacie skarbowej z dnia 16 listopada 2006 </text:span><text:span text:style-name="T26">( Dz. U z 201</text:span><text:span text:style-name="T27">8</text:span><text:span text:style-name="T26"> poz. 1</text:span><text:span text:style-name="T27">044</text:span><text:span text:style-name="T26"> </text:span><text:span text:style-name="T28">z późniejszymi zmianami</text:span><text:span text:style-name="T26">) </text:span><text:span text:style-name="T9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 fo:font-family="'Times New Roman'" style:font-family-generic="roman"/>
    </style:style>
    <style:style style:name="WW-Absatz-Standardschriftart1111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9T11:53:43</meta:creation-date>
    <dc:date>2018-10-23T08:33:05.109000000</dc:date>
    <meta:print-date>2018-10-22T10:07:17.795000000</meta:print-date>
    <meta:editing-cycles>31</meta:editing-cycles>
    <meta:editing-duration>PT2H32M2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4" meta:word-count="558" meta:character-count="13232" meta:non-whitespace-character-count="12262"/>
  </office:meta>
</office:document-meta>
</file>