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 fo:hyphenation-ladder-count="no-limit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officeooo:paragraph-rsid="0006fa9d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0pt" fo:language="pl" fo:country="PL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language="pl" fo:country="PL" style:language-asian="zxx" style:country-asian="none" style:language-complex="zxx" style:country-complex="none" fo:hyphenate="false" fo:hyphenation-remain-char-count="2" fo:hyphenation-push-char-count="2"/>
    </style:style>
    <style:style style:name="P18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19" style:family="paragraph" style:parent-style-name="Standard" style:master-page-name="">
      <style:paragraph-properties fo:text-align="justify" style:justify-single-word="false" fo:hyphenation-ladder-count="no-limit" style:page-number="auto" style:text-autospace="none"/>
      <style:text-properties style:font-name="Times New Roman1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 fo:hyphenate="false" fo:hyphenation-remain-char-count="2" fo:hyphenation-push-char-count="2"/>
    </style:style>
    <style:style style:name="P20" style:family="paragraph" style:parent-style-name="Heading_20_6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end" style:justify-single-word="false" fo:hyphenation-ladder-count="no-limit" style:page-number="auto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2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hyphenation-ladder-count="no-limit"/>
      <style:text-properties style:font-name="Times New Roman1" fo:font-size="8pt" officeooo:rsid="000f51a6" style:font-name-asian="Times New Roman1" style:font-size-asian="7pt" style:font-name-complex="Times New Roman1" style:font-size-complex="8pt" fo:hyphenate="false" fo:hyphenation-remain-char-count="2" fo:hyphenation-push-char-count="2"/>
    </style:style>
    <style:style style:name="P25" style:family="paragraph" style:parent-style-name="Standard" style:list-style-name="L1" style:master-page-name="">
      <style:paragraph-properties fo:margin-left="0.635cm" fo:margin-right="0cm" fo:text-align="justify" style:justify-single-word="false" fo:hyphenation-ladder-count="no-limit" fo:text-indent="-0.635cm" style:auto-text-indent="false" style:page-number="auto" text:number-lines="false" text:line-number="0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6" style:family="paragraph" style:parent-style-name="Standard" style:list-style-name="WW8Num2">
      <style:paragraph-properties fo:margin-left="0.635cm" fo:margin-right="0cm" fo:text-align="start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7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8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5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use-window-font-color="true" fo:font-size="10pt" fo:language="pl" fo:country="PL" fo:font-weight="normal" officeooo:rsid="00078f8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0" style:family="text">
      <style:text-properties style:use-window-font-color="true" style:font-name="Times New Roman1" fo:language="zxx" fo:country="none" fo:font-weight="normal" style:font-name-asian="Tahoma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1" fo:language="zxx" fo:country="none" fo:font-weight="normal" officeooo:rsid="00026f96" style:font-name-asian="Tahoma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1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3" style:family="text">
      <style:text-properties style:use-window-font-color="true" fo:language="pl" fo:country="PL" style:language-asian="zxx" style:country-asian="none" style:language-complex="zxx" style:country-complex="none"/>
    </style:style>
    <style:style style:name="T14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5" style:family="text">
      <style:text-properties style:font-name="Times New Roman1" fo:font-weight="normal" style:font-weight-asian="normal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8" style:family="text">
      <style:text-properties fo:color="#000000" style:font-name="Times New Roman1" fo:font-weight="normal" style:font-name-asian="Tahoma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style:font-name="Times New Roman1" fo:font-weight="normal" officeooo:rsid="00026f96" style:font-name-asian="Tahoma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font-name="Times New Roman1" fo:font-weight="normal" officeooo:rsid="00078f8e" style:font-name-asian="Tahoma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style:font-name="Times New Roman1" fo:font-size="12pt" fo:language="zxx" fo:country="none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2" style:family="text">
      <style:text-properties fo:color="#000000" style:font-name="Times New Roman1" fo:font-size="12pt" fo:language="zxx" fo:country="none" fo:font-weight="normal" officeooo:rsid="000c7284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3" style:family="text">
      <style:text-properties fo:color="#000000" style:font-name="Times New Roman1" fo:font-size="12pt" fo:language="zxx" fo:country="none" fo:font-weight="normal" officeooo:rsid="0006fa9d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4" style:family="text">
      <style:text-properties fo:color="#000000" style:font-name="Times New Roman1" fo:font-size="12pt" fo:language="zxx" fo:country="none" fo:font-weight="normal" officeooo:rsid="00078f8e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5" style:family="text">
      <style:text-properties officeooo:rsid="00026f9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Wałbrzych, dnia ...............................</text:p>
      <text:p text:style-name="P2"><text:tab/>WNIOSKODAWCA<text:tab/><text:tab/><text:tab/>PEŁNOMOCNIK</text:p>
      <text:p text:style-name="P2"/>
      <text:p text:style-name="P2">...............................................................<text:tab/>...............................................................</text:p>
      <text:p text:style-name="P6">Imię Nazwisko /Nazwa Firmy/<text:tab/><text:tab/><text:tab/>Imię Nazwisko /Nazwa Firmy/</text:p>
      <text:p text:style-name="P2">...............................................................<text:tab/>...............................................................</text:p>
      <text:p text:style-name="P2">...............................................................<text:tab/>...............................................................</text:p>
      <text:p text:style-name="P6">Adres<text:tab/><text:tab/><text:tab/><text:tab/><text:tab/>Adres</text:p>
      <text:p text:style-name="P12"><text:span text:style-name="T1">Tel. kontaktowy </text:span><text:span text:style-name="T3"><text:s/>......................................... <text:tab/></text:span><text:span text:style-name="T1">Tel. kontaktowy </text:span><text:span text:style-name="T3"><text:s/>.........................................</text:span></text:p>
      <text:p text:style-name="P24"><text:span text:style-name="T13">(informacja dobrowolna)<text:tab/><text:tab/><text:tab/></text:span>(informacja dobrowolna)</text:p>
      <text:p text:style-name="P2"/>
      <text:p text:style-name="P2"/>
      <text:p text:style-name="P12"><text:span text:style-name="T3"><text:tab/><text:tab/><text:tab/><text:tab/><text:tab/> <text:s text:c="11"/></text:span><text:span text:style-name="T4"><text:s text:c="2"/><text:tab/>Biuro Administracji Architektoniczno-Budowlanej</text:span></text:p>
      <text:p text:style-name="P9"/>
      <text:p text:style-name="P11">WNIOSEK O USTALENIE <text:s/>LOKALIZACJI INWESTYCJI CELU PUBLICZNEGO</text:p>
      <text:p text:style-name="P10"/>
      <text:p text:style-name="P14"><text:span text:style-name="T7">W oparciu o przepisy art. 52</text:span><text:span text:style-name="T8"> ust. 1 i 2 ustawy z </text:span><text:span text:style-name="T12">dnia 27 marca 2003 roku </text:span><text:span text:style-name="T8">o planowaniu i zagospodarowaniu przestrzennym </text:span><text:span text:style-name="T12">(</text:span><text:span text:style-name="T21">Dz. U. </text:span><text:span text:style-name="T23">z</text:span><text:span text:style-name="T21"> 201</text:span><text:span text:style-name="T22">7</text:span><text:span text:style-name="T21">, poz. </text:span><text:span text:style-name="T22">1073 </text:span><text:span text:style-name="T24">z późniejszymi zmianami</text:span><text:span text:style-name="T12">)</text:span><text:span text:style-name="T8"> zwracam się z wnioskiem o ustalenie lokalizacji inwestycji celu publicznego dla inwestycji</text:span><text:span text:style-name="T7"> pod nazwą: </text:span><text:span text:style-name="T5">...........................................…….………….…..….…….…..……..….….…....….…..….…...….…….…….………………</text:span><text:span text:style-name="T6">..</text:span></text:p>
      <text:p text:style-name="P13"><text:span text:style-name="T3">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</text:span><text:span text:style-name="T9"> zlokalizowaną na działkach nr</text:span><text:span text:style-name="T3">........................................................................................................................................</text:span><text:span text:style-name="T9"><text:line-break/>……………………………..</text:span><text:span text:style-name="T3">...........................................................................................................................................</text:span><text:span text:style-name="T9">.<text:line-break/></text:span><text:span text:style-name="T3">...................................................................................................................................................................................................</text:span></text:p>
      <text:p text:style-name="P7">nazwa inwestycji , adres, numer ewidencyjny gruntu wraz z numerami działek sąsiednich łącznie z przyłączami, właściciel.</text:p>
      <text:p text:style-name="P3"/>
      <text:p text:style-name="P3"/>
      <text:h text:style-name="P20" text:outline-level="6">CHARAKTERYSTYKA INWESTYCJI</text:h>
      <text:p text:style-name="P2"/>
      <text:list xml:id="list4124369648865441687" text:style-name="L1">
        <text:list-item>
          <text:p text:style-name="P25">Określenie planowanego sposobu zagospodarowania terenu oraz charakterystyki zabudowy i zagospodarowania terenu, w tym przeznaczenia i gabarytów (powierzchnia zabudowy, ilość kondygnacji, wielkości powierzchni zabudowy w stosunku do powierzchni działki albo terenu, linia zabudowy, szerokość elewacji frontowej, wysokość górnej krawędzi elewacji frontowej, jej gzymsu lub attyki, geometria dachu - kąt nachylenia, wysokość kalenicy, układ połaci dachowych itp.) projektowanych obiektów budowlanych oraz powierzchni terenu podlegającej przekształceniu, przedstawione w formie opisowej i graficznej (na <text:s/>załącznikach):</text:p>
        </text:list-item>
      </text:list>
      <text:list xml:id="list7786332332800631688" text:style-name="WW8Num2">
        <text:list-header>
    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  <text:list-item>
          <text:p text:style-name="P26">W przypadku lokalizacji składowiska odpadów, należy określić:</text:p>
          <text:p text:style-name="P26">a) docelową rzędną składowiska odpadów,</text:p>
          <text:p text:style-name="P26">b) roczną i całkowitą ilość składowanych odpadów oraz rodzaje składowanych odpadów,</text:p>
          <text:p text:style-name="P26">c) sposób gromadzenia, oczyszczania i odprowadzania ścieków,</text:p>
          <text:p text:style-name="P26">d) sposób gromadzenia, oczyszczania i wykorzystania lub unieszkodliwiania gazu składowiskowego</text:p>
          <text:p text:style-name="P26"><text:s/>...........................................................................................................................................................................................</text:p>
        </text:list-item>
      </text:list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<text:line-break/><text:soft-pag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/text:p>
      <text:list xml:id="list103857587416818" text:continue-numbering="true" text:style-name="WW8Num2">
        <text:list-item>
          <text:p text:style-name="P27">Określenie charakterystycznych parametrów technicznych inwestycji (dot. usług i inwestycji produkcyjnych, jako uzupełnienie pkt. 1) 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</text:p>
        </text:list-item>
        <text:list-item>
          <text:p text:style-name="P22">Określenie zapotrzebowania na wodę, energię oraz sposobu odprowadzania lub oczyszczania ścieków, a także innych potrzeb w zakresie infrastruktury technicznej, a w razie potrzeby również sposobu unieszkodliwiania odpadów</text:p>
          <text:p text:style-name="P27"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8"><text:span text:style-name="T3">Określenie parametrów charakteryzujących wpływ inwestycji na środowisko (dotychczasowy sposób wykorzystania nieruchomości i obiektu budowlanego, pokrycie szatą roślinną terenu, na który będzie oddziaływać planowane przedsięwzięcie, rodzaj technologii i główne cechy charakterystyczne procesów produkcyjnych, proponowane rozwiązania chroniące środowisko, rodzaj i przewidywane ilości wprowadzanych do środowiska substancji lub energii przy zastosowaniu proponowanych rozwiązań chroniących środowisko, możliwe transgraniczne oddziaływania na środowisko) oraz wskazanie czy inwestycja j</text:span>est wymieniona w rozporządzeniu Rady Ministrów z dnia 9 listopada 2010 r. w sprawie przedsięwzięć mogących znacząco oddziaływać na środowisko (Dz. U. z 201<text:span text:style-name="T25">6</text:span>r., <text:s/>poz. <text:span text:style-name="T25">71</text:span> z późn. zmianami)</text:p>
    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8"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..............</text:p>
      <text:p text:style-name="P18"/>
      <text:p text:style-name="P3"/>
      <text:p text:style-name="P8">Załączniki graficzne określające granice terenu objętego wnioskiem i usytuowanie planowanej inwestycji, przedstawione na kopii mapy zasadniczej (przyjętych do państwowego zasobu geodezyjnego i kartograficznego), obejmujące teren, którego wniosek dotyczy i obszaru na który ta inwestycja będzie oddziaływać, w skali 1:500 lub 1:1000, a w stosunku do inwestycji liniowych również w skali 1:2000.</text:p>
      <text:p text:style-name="P3"/>
      <text:p text:style-name="P8"/>
      <text:p text:style-name="P13"><text:span text:style-name="T2"><text:tab/><text:tab/><text:tab/><text:tab/><text:tab/></text:span><text:span text:style-name="T3"><text:tab/><text:tab/><text:tab/><text:tab/></text:span><text:span text:style-name="T4"> <text:s/>Podpis-pieczęć</text:span></text:p>
      <text:p text:style-name="P5"/>
      <text:p text:style-name="P5"><text:s text:c="122"/>Wałbrzych, dnia ............................</text:p>
      <text:p text:style-name="P1"/>
      <text:p text:style-name="P4"/>
      <text:p text:style-name="P4"/>
      <text:p text:style-name="P15">UWAGA: </text:p>
      <text:p text:style-name="P19"><text:s text:c="13"/>Wniosek należy złożyć w Biurze Obsługi Klienta przy ul. Sienkiewicza 6-8 w Wałbrzychu.</text:p>
      <text:p text:style-name="P17"><text:span text:style-name="T14"><text:tab/></text:span><text:span text:style-name="T17">Powyższy wniosek należy złożyć dołączając mapę syt.-wys. (zasadniczą) z zaznaczoną granicą terenu objętego wnioskiem <text:s/>i granicą obszaru, na który inwestycja będzie oddziaływać.</text:span><text:span text:style-name="T16"> W rubrykach nie związanych z planowanym przedsięwzięciem prosimy wpisać NIE DOTYCZY <text:s/></text:span></text:p>
      <text:p text:style-name="P16"><text:span text:style-name="T15">Opłata skarbowa za decyzję - 107 zł, wnoszona z chwilą złożenia wniosku na konto Urzędu </text:span><text:span text:style-name="T10">Miejskiego w Wałbrzychu </text:span><text:span text:style-name="T15">(</text:span><text:span text:style-name="T10">na rachunek: </text:span><text:span text:style-name="T11">PKO Bank Polski SA</text:span><text:span text:style-name="T10"> </text:span><text:span text:style-name="T11">52</text:span><text:span text:style-name="T10"> 10</text:span><text:span text:style-name="T11">2</text:span><text:span text:style-name="T10">0 </text:span><text:span text:style-name="T11">3668</text:span><text:span text:style-name="T10"> 0000 </text:span><text:span text:style-name="T11">5102 0430 0935</text:span><text:span text:style-name="T10"> z dopiskiem opłata skarbowa)</text:span><text:span text:style-name="T15">. Ustawa o opłacie skarbowej z dnia 16 listopada 2006 </text:span><text:span text:style-name="T18">( Dz. U z 201</text:span><text:span text:style-name="T20">8</text:span><text:span text:style-name="T18"> poz. 1</text:span><text:span text:style-name="T20">044</text:span><text:span text:style-name="T18"> z późn. zm.) </text:span><text:span text:style-name="T15">(oryginał opłaty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text-properties fo:font-size="18pt" style:font-size-asian="18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12.002cm" fo:text-align="justify" style:justify-single-word="false" fo:orphans="0" fo:widows="0" fo:hyphenation-ladder-count="no-limit" fo:text-indent="1.251cm" style:auto-text-indent="false"/>
      <style:text-properties fo:font-size="12pt" style:font-size-asian="12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RTF_5f_Num_20_2_20_1" style:display-name="RTF_Num 2 1" style:family="text">
      <style:text-properties style:font-name="Times New Roman1" fo:font-family="'Times New Roman'" style:font-family-generic="roman"/>
    </style:style>
    <style:style style:name="WW8Num1z0" style:family="text">
      <style:text-properties style:font-name="Times New Roman1" fo:font-family="'Times New Roman'" style:font-family-generic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1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zor wniosek cp.doc</dc:title>
    <meta:initial-creator>pracownik</meta:initial-creator>
    <meta:creation-date>2001-10-25T14:18:00</meta:creation-date>
    <dc:date>2018-10-22T10:38:56.059000000</dc:date>
    <meta:print-date>2017-09-12T09:06:39.407000000</meta:print-date>
    <meta:editing-cycles>67</meta:editing-cycles>
    <meta:editing-duration>PT2H58M</meta:editing-duration>
    <meta:generator>LibreOffice/5.1.5.2$Windows_x86 LibreOffice_project/7a864d8825610a8c07cfc3bc01dd4fce6a9447e5</meta:generator>
    <meta:document-statistic meta:table-count="0" meta:image-count="0" meta:object-count="0" meta:page-count="2" meta:paragraph-count="38" meta:word-count="541" meta:character-count="13455" meta:non-whitespace-character-count="12767"/>
  </office:meta>
</office:document-meta>
</file>