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bold" officeooo:paragraph-rsid="0016cd85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Times New Roman" fo:font-size="10.5pt" fo:font-weight="bold" style:font-size-asian="10.5pt" style:font-size-complex="10.5pt"/>
    </style:style>
    <style:style style:name="P6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.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6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106cm" fo:margin-bottom="0.247cm" loext:contextual-spacing="false" fo:line-height="150%"/>
      <style:text-properties fo:color="#000000" style:font-name="Times New Roman" fo:font-size="10pt" fo:font-style="italic" style:font-size-asian="10pt" style:font-size-complex="10pt"/>
    </style:style>
    <style:style style:name="P11" style:family="paragraph" style:parent-style-name="Text_20_body">
      <style:paragraph-properties fo:margin-top="0.106cm" fo:margin-bottom="0.247cm" loext:contextual-spacing="false" fo:line-height="150%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font-variant="normal" fo:text-transform="none" fo:font-style="italic"/>
    </style:style>
    <style:style style:name="T4" style:family="text">
      <style:text-properties fo:font-style="italic"/>
    </style:style>
    <style:style style:name="T5" style:family="text">
      <style:text-properties officeooo:rsid="0016cd85"/>
    </style:style>
    <style:style style:name="T6" style:family="text">
      <style:text-properties officeooo:rsid="0019613d"/>
    </style:style>
    <style:style style:name="T7" style:family="text">
      <style:text-properties officeooo:rsid="001a4534"/>
    </style:style>
    <style:style style:name="T8" style:family="text">
      <style:text-properties officeooo:rsid="001e4e52"/>
    </style:style>
    <style:style style:name="T9" style:family="text">
      <style:text-properties officeooo:rsid="001fe9f6"/>
    </style:style>
    <style:style style:name="T10" style:family="text">
      <style:text-properties officeooo:rsid="0021a2f8"/>
    </style:style>
    <style:style style:name="T11" style:family="text">
      <style:text-properties officeooo:rsid="0027a1fb"/>
    </style:style>
    <style:style style:name="T12" style:family="text">
      <style:text-properties officeooo:rsid="002c6fa7"/>
    </style:style>
    <style:style style:name="T13" style:family="text">
      <style:text-properties officeooo:rsid="002f49c6"/>
    </style:style>
    <style:style style:name="T14" style:family="text">
      <style:text-properties officeooo:rsid="00313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łbrzych, <text:span text:style-name="T10">l5 października</text:span> 201<text:span text:style-name="T9">8</text:span> r.</text:p>
      <text:p text:style-name="P1">BOŚ.6131.<text:span text:style-name="T14">244</text:span>.201<text:span text:style-name="T6">8</text:span></text:p>
      <text:p text:style-name="P1">DW/ <text:span text:style-name="T14">8983</text:span> <text:s/>/<text:span text:style-name="T13">10</text:span>/201<text:span text:style-name="T6">8</text:span></text:p>
      <text:p text:style-name="P4"><text:s/></text:p>
      <text:p text:style-name="P4">OBWIESZCZENIE</text:p>
      <text:p text:style-name="P3">PREZYDENTA MIASTA WAŁBRZYCHA</text:p>
      <text:p text:style-name="P2"/>
      <text:p text:style-name="P8">Prezydent Miasta Wałbrzycha, działając na podstawie art. 49 ustawy <text:span text:style-name="T1">z dnia 14 czerwca 1960 r. Kodeks postępowania administracyjnego (tekst jednolity - Dz. U. z 2017 r., poz. 1257) zw. dalej k.p.a., w związku z </text:span>art. 83a ust. 7 ustawy z dnia 16 kwietnia 2004 r. o ochronie przyrody (tekst jednolity - Dz. U. z 2016 r., poz. 2134 ze zm.) zawiadamia, że na wniosek Spółdzielni Mieszkaniowej „<text:span text:style-name="T6">Podzamcze</text:span>”, z siedzibą przy <text:span text:style-name="T6">al. Podwale 1</text:span> Wałbrzychu, <text:span text:style-name="T1">wydana </text:span>została decyzja <text:s/>z dnia <text:span text:style-name="T13">11 czerwca</text:span> 201<text:span text:style-name="T7">8</text:span> r., zezwalająca na usunięcie <text:span text:style-name="T13">2 <text:s/></text:span>drzew <text:span text:style-name="T11">gatunku Żywotnik zachodni</text:span> <text:span text:style-name="T13">oraz Robinia akacjowa </text:span>rosnąc<text:span text:style-name="T8">ych</text:span> na terenie działki<text:span text:style-name="T1"> </text:span>nr <text:span text:style-name="T13">188/26</text:span> obręb <text:span text:style-name="T7">47 Podzamcze</text:span> przy ul. <text:span text:style-name="T13">Grodzkiej 14</text:span> w Wałbrzychu. </text:p>
      <text:p text:style-name="P9"/>
      <text:p text:style-name="P5">Pouczenie</text:p>
      <text:p text:style-name="P7"><text:span text:style-name="T4">1.</text:span><text:span text:style-name="T3"> </text:span><text:span text:style-name="T2">Zgodnie z art. 49 k.p.a. doręczenie uważa się za dokonane po upływie 14 dni od dnia publicznego ogłoszenia.</text:span></text:p>
      <text:p text:style-name="P12"><text:span text:style-name="T4">2.</text:span><text:span text:style-name="T3"> </text:span><text:span text:style-name="T2">Od decyzji służy stronom odwołanie do Samorządowego Kolegium Odwoławczego z siedzibą w Wałbrzychu przy Al. Wyzwolenia 24, za pośrednictwem Prezydenta Miasta Wałbrzycha, w terminie 14 dni od daty jej otrzymania.</text:span></text:p>
      <text:p text:style-name="P11"/>
      <text:p text:style-name="P10">Sprawę prowadzi – <text:span text:style-name="T5">Michael Liguz</text:span>, tel. 74 64-88-549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0:38:07.705000000</meta:creation-date>
    <dc:date>2018-10-12T08:42:43.947000000</dc:date>
    <meta:editing-duration>PT46M37S</meta:editing-duration>
    <meta:editing-cycles>19</meta:editing-cycles>
    <meta:generator>LibreOffice/5.1.5.2$Windows_x86 LibreOffice_project/7a864d8825610a8c07cfc3bc01dd4fce6a9447e5</meta:generator>
    <meta:print-date>2018-06-08T09:12:07.621000000</meta:print-date>
    <meta:document-statistic meta:table-count="0" meta:image-count="0" meta:object-count="0" meta:page-count="1" meta:paragraph-count="11" meta:word-count="180" meta:character-count="1161" meta:non-whitespace-character-count="985"/>
  </office:meta>
</office:document-meta>
</file>