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4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15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6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fo:language="pl" fo:country="PL" style:text-underline-style="none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fo:language="pl" fo:country="PL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/text:p>
      <text:p text:style-name="P1">FORMULARZ <text:s/>DO <text:s/>KONSULTACJI</text:p>
      <text:p text:style-name="P1"/>
      <text:p text:style-name="P17"><text:span text:style-name="T3">projektu uchwały </text:span><text:span text:style-name="T1">Rady Miejskiej Wałbrzycha </text:span><text:span text:style-name="T2">w sprawie zmiany uchwały Rady Miejskiej Wałbrzycha nr LXI/625/2014 z dnia 15 maja 2014 roku w sprawie określenia zasad i trybu udzielenia dotacji celowej ze środków budżetu Gminy Wałbrzych na dofinansowanie kosztów zadań inwestycyjnych związanych z ograniczeniem niskiej emisji na terenie miasta Wałbrzycha oraz w sprawie zmiany uchwały Rady Miejskiej Wałbrzycha nr XXXV/439/2017 z dnia 12 stycznia 2017 roku w sprawie zmiany uchwały Rady Miejskiej Wałbrzycha nr LXI/625/2014 z dnia 15 maja 2014 roku w sprawie określenia zasad i trybu udzielenia dotacji celowej ze środków budżetu Gminy Wałbrzych na dofinansowanie kosztów zadań inwestycyjnych związanych z ograniczeniem niskiej emisji na terenie miasta Wałbrzycha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13">Wskazanie projektu dokumentu /aktu prawa miejscowego, który jest konsultowany</text:p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11">Uchwała / dokument w sprawie ............................................................................................</text:p>
            <text:p text:style-name="P10"/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13">Wskazanie dotychczasowego zapisu w projekcie dokumentu /uchwały, który wymaga zmiany</text:p>
            <text:p text:style-name="P15">(należy wpisać dosłowne brzmienie przepisu)</text:p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9">2</text:p>
          </table:table-cell>
          <table:table-cell table:style-name="Tabela1.B4" office:value-type="string">
            <text:p text:style-name="P11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5" office:value-type="string">
            <text:p text:style-name="P13">Proponowane zmienione brzmienie zapisu lub treść nowego przepisu</text:p>
            <text:p text:style-name="P10">(w przypadku propozycji dodania do projektu nowego przepisu, w polu 2 wpisać należy : NOWY PRZEPIS)</text:p>
            <text:p text:style-name="P10"/>
          </table:table-cell>
        </table:table-row>
        <table:table-row table:style-name="Tabela1.1">
          <table:table-cell table:style-name="Tabela1.A6" office:value-type="string">
            <text:p text:style-name="P9"/>
          </table:table-cell>
          <table:table-cell table:style-name="Tabela1.B6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7" office:value-type="string">
            <text:p text:style-name="P13">Uzasadnienie wprowadzonych zmian</text:p>
            <text:p text:style-name="P12"/>
          </table:table-cell>
        </table:table-row>
        <table:table-row table:style-name="Tabela1.1">
          <table:table-cell table:style-name="Tabela1.A8" office:value-type="string">
            <text:p text:style-name="P14"/>
          </table:table-cell>
          <table:table-cell table:style-name="Tabela1.B6" office:value-type="string">
            <text:p text:style-name="P14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4">Oświadczam, że konsultowany dokuemnt /akt prawa miejscowego dotyczy statutowej działalności tej organizacji.</text:p>
      <text:p text:style-name="P5"/>
      <text:p text:style-name="P7"/>
      <text:p text:style-name="P7">..........................................................<text:tab/><text:tab/><text:tab/><text:tab/><text:tab/>......................................................</text:p>
      <text:p text:style-name="P3">Organizacja lub podmiot składający formularz<text:tab/><text:tab/><text:tab/> <text:s text:c="3"/>Podpis osoby <text:s/>reprezentu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2</meta:creation-date>
    <dc:date>2018-09-05T08:05:47.739000000</dc:date>
    <meta:editing-cycles>5</meta:editing-cycles>
    <meta:editing-duration>PT2M56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5" meta:word-count="191" meta:character-count="1620" meta:non-whitespace-character-count="1421"/>
  </office:meta>
</office:document-meta>
</file>