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0.47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9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77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12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2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141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49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line-height="0.002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2" style:family="paragraph" style:parent-style-name="Standard">
      <style:paragraph-properties fo:line-height="0.101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3" style:family="paragraph" style:parent-style-name="Standard">
      <style:paragraph-properties fo:line-height="95%" fo:text-align="justify" style:justify-single-word="false">
        <style:tab-stops>
          <style:tab-stop style:position="0.642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16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P20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6pt" style:font-name-asian="Times New Roman" style:font-size-asian="14pt" style:font-name-complex="Times New Roman" style:font-size-complex="16pt"/>
    </style:style>
    <style:style style:name="P21" style:family="paragraph" style:parent-style-name="Standard">
      <style:paragraph-properties fo:margin-left="0.007cm" fo:margin-right="0cm" style:line-height-at-least="0cm" fo:text-indent="0cm" style:auto-text-indent="false">
        <style:tab-stops>
          <style:tab-stop style:position="10.626cm"/>
        </style:tab-stops>
      </style:paragraph-properties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8.5pt" fo:font-style="italic" style:font-name-asian="Times New Roman" style:font-size-asian="8.5pt" style:font-style-asian="italic" style:font-name-complex="Times New Roman"/>
    </style:style>
    <style:style style:name="P23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24" style:family="paragraph" style:parent-style-name="Standard">
      <style:paragraph-properties fo:margin-left="0.007cm" fo:margin-right="0cm" style:line-height-at-least="0cm" fo:text-indent="0cm" style:auto-text-indent="false">
        <style:tab-stops>
          <style:tab-stop style:position="11.825cm"/>
        </style:tab-stops>
      </style:paragraph-properties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imes New Roman" fo:font-size="9pt" style:font-name-asian="Times New Roman" style:font-size-asian="7.84999990463257pt" style:font-name-complex="Times New Roman" style:font-size-complex="9pt"/>
    </style:style>
    <style:style style:name="P26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6.5pt" style:font-name-asian="Times New Roman" style:font-size-asian="6.5pt" style:font-name-complex="Times New Roman"/>
    </style:style>
    <style:style style:name="P28" style:family="paragraph" style:parent-style-name="Standard">
      <style:paragraph-properties fo:margin-left="5.44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9" style:family="paragraph" style:parent-style-name="Standard" style:master-page-name="Standard">
      <style:paragraph-properties fo:margin-left="9.92cm" fo:margin-right="0cm" style:line-height-at-least="0cm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 style:list-style-name="WW8Num2">
      <style:paragraph-properties fo:line-height="95%" fo:text-align="justify" style:justify-single-word="false">
        <style:tab-stops>
          <style:tab-stop style:position="0.642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1" style:family="paragraph" style:parent-style-name="Standard" style:list-style-name="WW8Num1">
      <style:paragraph-properties fo:margin-left="6.604cm" fo:margin-right="4.868cm" fo:line-height="116%" fo:text-indent="-1.75cm" style:auto-text-indent="false">
        <style:tab-stops>
          <style:tab-stop style:position="5.17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margin-left="6.604cm" fo:margin-right="4.868cm" fo:line-height="116%" fo:text-indent="-1.75cm" style:auto-text-indent="false">
        <style:tab-stops>
          <style:tab-stop style:position="5.179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3" style:family="paragraph" style:parent-style-name="Standard" style:list-style-name="WW8Num2">
      <style:paragraph-properties fo:margin-left="0.642cm" fo:margin-right="0.035cm" fo:line-height="9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4" style:family="paragraph" style:parent-style-name="Standard" style:list-style-name="WW8Num2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3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</style:style>
    <style:style style:name="P3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3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3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 style:list-style-name="L1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background-color="transparent"/>
    </style:style>
    <style:style style:name="P41" style:family="paragraph" style:parent-style-name="Text_20_body" style:list-style-name="L1">
      <style:paragraph-properties fo:margin-left="1.3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size="6.5pt" style:font-name-asian="Times New Roman" style:font-size-asian="6.5pt" style:font-name-complex="Times New Roman"/>
    </style:style>
    <style:style style:name="T9" style:family="text">
      <style:text-properties style:font-name="Times New Roman" fo:font-size="8.5pt" fo:font-style="italic" style:font-name-asian="Times New Roman" style:font-size-asian="8.5pt" style:font-style-asian="italic" style:font-name-complex="Times New Roman"/>
    </style:style>
    <style:style style:name="T10" style:family="text">
      <style:text-properties style:font-name="Times New Roman" fo:font-size="8.5pt" fo:font-style="italic" fo:font-weight="bold" style:font-name-asian="Times New Roman" style:font-size-asian="8.5pt" style:font-style-asian="italic" style:font-weight-asian="bold"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style:font-size-asian="12pt" style:font-size-complex="12pt"/>
    </style:style>
    <style:style style:name="T15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…......……………, dnia…………………</text:p>
      <text:p text:style-name="P2"/>
      <text:p text:style-name="P15">WNIOSEK</text:p>
      <text:p text:style-name="P16">o założenie konta w serwisie Web-EWID</text:p>
      <text:list xml:id="list2716424693016068091" text:style-name="WW8Num1">
        <text:list-header>
          <text:p text:style-name="P31"/>
        </text:list-header>
      </text:list>
      <text:p text:style-name="P32"/>
      <text:p text:style-name="P17">Użytkownik konta WebEWID_Portal Komornika:</text:p>
      <text:p text:style-name="P23"><text:span text:style-name="T3">Adres : </text:span><text:a xlink:type="simple" xlink:href="http://www.gis.walbrzych.pl/" text:style-name="Internet_20_link" text:visited-style-name="Visited_20_Internet_20_Link"><text:span text:style-name="Internet_20_link"><text:span text:style-name="T2">www.gis.walbrzych.pl</text:span></text:span></text:a></text:p>
      <text:p text:style-name="P3"/>
      <text:p text:style-name="P18">Imię: ………………………….........................</text:p>
      <text:p text:style-name="P18">Nazwisko: ………………………....…............</text:p>
      <text:p text:style-name="P18">PESEL: ………..........................……...............</text:p>
      <text:p text:style-name="P19">Adres zamieszkania</text:p>
      <text:p text:style-name="P18">Ulica : …............................................................</text:p>
      <text:p text:style-name="P18">Kod pocztowy : ……….......…………...............</text:p>
      <text:p text:style-name="P18">Miejscowość: ………………………………….</text:p>
      <text:p text:style-name="P18">Telefon kontaktowy : ………………………….</text:p>
      <text:p text:style-name="P18">Adres e-mail : ………………………………....</text:p>
      <text:p text:style-name="P4"/>
      <text:p text:style-name="P4"/>
      <text:p text:style-name="P18">Nazwa instytucji : …..............................................................................................................................</text:p>
      <text:p text:style-name="P18">Siedziba : …...........................................................................................................................................</text:p>
      <text:p text:style-name="P18">Telefon : ….............................................................................................................................................</text:p>
      <text:p text:style-name="P18">Adres e-mail : …....................................................................................................................................</text:p>
      <text:p text:style-name="P18">NIP :.…...................................................................................................................................................</text:p>
      <text:p text:style-name="P18">REGON :…............................................................................................................................................</text:p>
      <text:p text:style-name="P5"/>
      <text:list xml:id="list748580990905578416" text:style-name="WW8Num2">
        <text:list-item>
          <text:p text:style-name="P33">Zobowiązuję się do zachowania w tajemnicy i nie udostępniania innym osobom mojego loginu i hasła do systemu Web-EWID pod groźbą konsekwencji formalnych i prawnych wynikających z nieuprawnionego użycia tychże danych oraz użytkowania konta zgodnie z jego przeznaczeniem.</text:p>
        </text:list-item>
      </text:list>
      <text:p text:style-name="P11"/>
      <text:list xml:id="list101619850228006" text:continue-numbering="true" text:style-name="WW8Num2">
        <text:list-item>
          <text:p text:style-name="P34">Potwierdzam poprawność moich danych adresowych.</text:p>
        </text:list-item>
      </text:list>
      <text:p text:style-name="P12"/>
      <text:list xml:id="list101618795446479" text:continue-numbering="true" text:style-name="WW8Num2">
        <text:list-item>
          <text:p text:style-name="P30">Wyrażam zgodę na przetwarzanie moich danych osobowych w <text:span text:style-name="T20">Rejestrze użytkowników systemu teleinformatycznego <text:tab/>WebEWID zgodnie z Rozporządzeniem Parlamentu Europejskiego i Rady (UE) 2016/679 z dnia 27 kwietnia 2016 r. w sprawie <text:tab/>ochrony osób fizycznych w związku z przetwarzaniem danych osobowych i w sprawie swobodnego przepływu takich danych <text:tab/>oraz uchylenia dyrektywy 95/46/WE (ogólne rozporządzenie o ochronie danych) (Dz. U. UE. L. z 2016 r. Nr 119, str. 1 z późn. <text:tab/>zm.).</text:span> w celu realizacji zadań związanych z prowadzeniem i udostępnianiem zasobu geodezyjnego.</text:p>
        </text:list-item>
      </text:list>
      <text:p text:style-name="P13"/>
      <text:p text:style-name="P25"/>
      <text:p text:style-name="P23"><text:span text:style-name="T6">Proszę wskazać sposób przekazania loginu i hasła : </text:span><text:span text:style-name="T7">1)</text:span><text:span text:style-name="T6"> telefonicznie, </text:span><text:span text:style-name="T7">2)</text:span><text:span text:style-name="T6"> elektronicznie, </text:span><text:span text:style-name="T7">3)</text:span><text:span text:style-name="T6"> odbiór osobisty, </text:span><text:span text:style-name="T7">4)</text:span><text:span text:style-name="T6"> pocztą (*)</text:span></text:p>
      <text:p text:style-name="P6"/>
      <text:p text:style-name="P26"><text:s text:c="100"/>………………………………………</text:p>
      <text:p text:style-name="P7"/>
      <text:p text:style-name="P27"><text:s text:c="224"/>podpis Wnioskodawcy </text:p>
      <text:p text:style-name="P8"/>
      <text:p text:style-name="P28">Wypełnia administrator systemu :</text:p>
      <text:p text:style-name="P10"/>
      <text:p text:style-name="P18">LOGIN : ………………………………………</text:p>
      <text:p text:style-name="P18">HASŁO :…………………………………….....</text:p>
      <text:p text:style-name="P20"/>
      <text:p text:style-name="P21">………………………………………<text:tab/>…........................................................</text:p>
      <text:p text:style-name="P7"/>
      <text:p text:style-name="P24"><text:span text:style-name="T8">(Sprawdzono pod względem merytorycznym - data i podpis </text:span><text:span text:style-name="T6"><text:tab/> <text:s text:c="5"/></text:span><text:span text:style-name="T8"><text:s/>podpis użytkownika konta </text:span></text:p>
      <text:p text:style-name="P9"/>
      <text:p text:style-name="P23"><text:span text:style-name="T9">(</text:span><text:span text:style-name="T10">*</text:span><text:span text:style-name="T9">) - odpowiednie zakreślić</text:span></text:p>
      <text:p text:style-name="P22"/>
      <text:p text:style-name="P22"/>
      <text:p text:style-name="P22"/>
      <text:p text:style-name="P23"><text:span text:style-name="Strong_20_Emphasis"><text:span text:style-name="T5"/></text:span></text:p>
      <text:p text:style-name="P14"><text:soft-page-break/><text:span text:style-name="Strong_20_Emphasis"><text:span text:style-name="T5">Informacja w sprawie przetwarzania danych osobowych </text:span></text:span></text:p>
      <text:p text:style-name="P14"><text:span text:style-name="Strong_20_Emphasis"><text:span text:style-name="T5"/></text:span></text:p>
      <text:p text:style-name="P1">W związku z realizacją wymogów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 „RODO”)  i Ustawą <text:line-break/>z dnia 10 maja 2018r. o ochronie danych osobowych, <text:span text:style-name="T11">informujemy <text:s/>że:</text:span></text:p>
      <text:list xml:id="list2655577321614147663" text:style-name="L1">
        <text:list-item>
          <text:p text:style-name="P36"><text:span text:style-name="T5">Administratorem Pani/Pana danych osobowych jest </text:span><text:span text:style-name="T4">Prezydent Miasta Wałbrzycha Pl. Magistracki 1, 58 – 300 Wałbrzych, tel. 74 665 51 00, </text:span><text:a xlink:type="simple" xlink:href="mailto:um@um.walbrzych.pl" text:style-name="Internet_20_link" text:visited-style-name="Visited_20_Internet_20_Link"><text:span text:style-name="T4">um@um.walbrzych.pl</text:span></text:a><text:span text:style-name="T5"> </text:span></text:p>
        </text:list-item>
        <text:list-item>
          <text:p text:style-name="P36"><text:span text:style-name="T5">Administrator wyznaczył Inspektora ochrony danych - kontakt: </text:span><text:span text:style-name="Strong_20_Emphasis"><text:span text:style-name="T5">e-mail <text:s/></text:span></text:span><text:a xlink:type="simple" xlink:href="mailto:iodo@um.walbrzych.pl" text:style-name="Internet_20_link" text:visited-style-name="Visited_20_Internet_20_Link"><text:span text:style-name="Strong_20_Emphasis"><text:span text:style-name="T5">iodo@um.walbrzych.pl</text:span></text:span></text:a><text:span text:style-name="Strong_20_Emphasis"><text:span text:style-name="T5">, tel. 74 665 53 59</text:span></text:span></text:p>
        </text:list-item>
        <text:list-item>
          <text:p text:style-name="P37"><text:span text:style-name="T12">Pani/Pana dane osobowe są <text:s/>przetwarzane w </text:span><text:span text:style-name="T13">celu realizacji zadań związanych z prowadzeniem i udostępnianiem zasobu geodezyjnego, na podstawie Pani/Pana zgody.</text:span></text:p>
          <text:p text:style-name="P37"><text:span text:style-name="T14">W każdej chwili </text:span><text:span text:style-name="T15">przysługuje Pani/Panu prawo do wycofania zgody</text:span><text:span text:style-name="T14"> na przetwarzanie danych osobowych, ale cofnięcie zgody nie wpływa na zgodność z prawem przetwarzania, którego dokonano na podstawie zgody przed jej wycofaniem.</text:span></text:p>
        </text:list-item>
        <text:list-item>
          <text:p text:style-name="P38">Podanie przez Panią/Pana danych osobowych jest dobrowolne. Konsekwencją nie podania danych będzie brak możliwości realizacji ww. celu.</text:p>
        </text:list-item>
        <text:list-item>
          <text:p text:style-name="P35">Pani/Pana dane osobowe mogą zostać udostępnione wyłącznie podmiotom upoważnionym na podstawie przepisów prawa oraz podmiotom, którym zlecimy usługi związane z przetwarzaniem danych osobowych. Takie podmioty przetwarzają dane na podstawie umowy z nami i tylko zgodnie z naszymi poleceniami. </text:p>
        </text:list-item>
        <text:list-item>
          <text:p text:style-name="P39">Pani/Pana dane osobowe będą przetwarzane przez okres niezbędny do realizacji wskazanego w pkt. III celu, a po tym czasie przez okres,<text:span text:style-name="T17"> </text:span>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 (Dz. U. z 2011 r. Nr 14, poz. 67). </text:p>
        </text:list-item>
        <text:list-item>
          <text:p text:style-name="P40"><text:span text:style-name="T1">Posiada Pani/Pan: prawo do </text:span><text:span text:style-name="T18">dostępu do danych osobowych, w tym prawo do uzyskania kopii tych danych; prawo do żądania sprostowania (poprawiania) danych osobowych - w przypadku, gdy dane są nieprawidłowe lub niekompletne; prawo do żądania usunięcia danych osobowych (tzw. „prawo do bycia zapominanym”); prawo do żądania ograniczenia przetwarzania danych osobowych; </text:span><text:span text:style-name="T19">prawo do przenoszenia danych. </text:span></text:p>
        </text:list-item>
        <text:list-item>
          <text:p text:style-name="P41"><text:span text:style-name="Strong_20_Emphasis"><text:span text:style-name="T16">Ma Pani/Pan prawo do wniesienia skargi do Prezesa Urzędu Ochrony Danych Osobowych gdy uzna Pani/Pan, że przetwarzanie danych osobowych <text:s/>narusza przepisy ROD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2:06:05.730000000</meta:creation-date>
    <dc:date>2018-08-30T10:16:18.145000000</dc:date>
    <meta:editing-duration>PT56M3S</meta:editing-duration>
    <meta:editing-cycles>13</meta:editing-cycles>
    <meta:generator>LibreOffice/5.1.5.2$Windows_x86 LibreOffice_project/7a864d8825610a8c07cfc3bc01dd4fce6a9447e5</meta:generator>
    <meta:print-date>2018-07-09T08:05:04.159000000</meta:print-date>
    <meta:document-statistic meta:table-count="0" meta:image-count="0" meta:object-count="0" meta:page-count="2" meta:paragraph-count="44" meta:word-count="591" meta:character-count="5564" meta:non-whitespace-character-count="4677"/>
  </office:meta>
</office:document-meta>
</file>