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-BoldMT" fo:font-size="11pt" fo:font-weight="bold" style:font-size-asian="11pt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MT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MT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10pt" officeooo:paragraph-rsid="0017306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10pt" officeooo:paragraph-rsid="001d348f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MT" fo:font-size="10p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officeooo:paragraph-rsid="0021416d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officeooo:paragraph-rsid="001e6e71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MT" fo:font-size="6pt" style:font-size-asian="5.25pt" style:font-size-complex="6pt"/>
    </style:style>
    <style:style style:name="T1" style:family="text">
      <style:text-properties style:font-name="Arial-BoldMT" fo:font-weight="bold" style:font-weight-asian="bold"/>
    </style:style>
    <style:style style:name="T2" style:family="text">
      <style:text-properties style:font-name="ArialMT"/>
    </style:style>
    <style:style style:name="T3" style:family="text">
      <style:text-properties style:font-name="ArialMT" officeooo:rsid="00173068"/>
    </style:style>
    <style:style style:name="T4" style:family="text">
      <style:text-properties style:font-name="ArialMT" officeooo:rsid="001e6e71"/>
    </style:style>
    <style:style style:name="T5" style:family="text">
      <style:text-properties style:font-name="ArialMT" officeooo:rsid="0021416d"/>
    </style:style>
    <style:style style:name="T6" style:family="text">
      <style:text-properties officeooo:rsid="001ab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</text:p>
      <text:p text:style-name="P2">o stanie majątkowym podatnik<text:span text:style-name="T6">a</text:span></text:p>
      <text:p text:style-name="P6">Data sporządzenia .................................................................................................................</text:p>
      <text:p text:style-name="P6">Imię i nazwisko podatnika ......................................................................................................</text:p>
      <text:p text:style-name="P6">Adres zamieszkania ...............................................................................................................</text:p>
      <text:p text:style-name="P6">Telefon….................................................................................................................................</text:p>
      <text:p text:style-name="P6">Imię i nazwisko oraz stanowisko sporządzającego …............................................................</text:p>
      <text:p text:style-name="P6">Miejsce spisania protokołu ….................................................................................................</text:p>
      <text:p text:style-name="P7"/>
      <text:p text:style-name="P13"><text:span text:style-name="T3"><text:tab/>O</text:span><text:span text:style-name="T5">bowiązek podania w/w danych osobowych jest wymogiem ustawowym i wynika z ustawy Ordynacja podatkowa (Dz.U. z 2018r. poz. 800 ze zm.). Podanie przez Panią/Pana danych osobowych <text:s text:c="19"/>w zakresie numeru telefonu i adresu e-mail jest dobrowolne.</text:span></text:p>
      <text:p text:style-name="P13"><text:span text:style-name="T2">Oświadczam, iż </text:span><text:span text:style-name="T5">niżej wymienione </text:span><text:span text:style-name="T4">dane osobowe podaję dobrowolnie i oświadczam, że są zgodne z prawdą.</text:span></text:p>
      <text:p text:style-name="P14"><text:span text:style-name="T5"><text:tab/>W</text:span><text:span text:style-name="T2">yrażam zgodę na </text:span><text:span text:style-name="T3">przetwarzanie </text:span><text:span text:style-name="T4">moich </text:span><text:span text:style-name="T3">danych osobowych w celu ustalenia mojej sytuacji finansowej, majątkowej i rodzinnej w postępowaniu podatkowym wszczętym wnioskiem <text:s text:c="44"/>z </text:span><text:span text:style-name="T5">dnia .................................. w </text:span><text:span text:style-name="T3">sprawie …......................................................................................................... .</text:span></text:p>
      <text:p text:style-name="P8"><text:tab/><text:tab/><text:tab/><text:tab/><text:tab/><text:tab/><text:tab/><text:tab/><text:tab/><text:tab/> <text:s text:c="9"/></text:p>
      <text:p text:style-name="P9"><text:tab/><text:tab/><text:tab/><text:tab/><text:tab/><text:tab/><text:tab/><text:tab/><text:tab/>..............................................</text:p>
      <text:p text:style-name="P9"><text:tab/><text:tab/><text:tab/><text:tab/><text:tab/><text:tab/><text:tab/><text:tab/><text:tab/> <text:s text:c="2"/>(data i podpis podatnika)</text:p>
      <text:p text:style-name="P10"/>
      <text:p text:style-name="P3">I. STRUKTURA RODZINY:</text:p>
      <text:p text:style-name="P6">1. .........................................................................................................................................................................</text:p>
      <text:p text:style-name="P6">2. ........................................................................................................................................................................</text:p>
      <text:p text:style-name="P6">3. ........................................................................................................................................................................</text:p>
      <text:p text:style-name="P6">4. ........................................................................................................................................................................</text:p>
      <text:p text:style-name="P6">5. ........................................................................................................................................................................</text:p>
      <text:p text:style-name="P16"/>
      <text:p text:style-name="P3">II. Opis aktualnej sytuacji majątkowo – finansowej</text:p>
      <text:p text:style-name="P3">1. Struktura dochodów Strony</text:p>
      <text:p text:style-name="P6">- z działalności gospodarczej (proszę podać jej zakres) …..............................................................................</text:p>
      <text:p text:style-name="P6">- ze stosunku pracy (proszę dołączyć stosowne zaświadczenie) …................................................................</text:p>
      <text:p text:style-name="P6">- z gospodarstwa rolnego (jego powierzchnia i zakres działalności)................................................................</text:p>
      <text:p text:style-name="P6">- renta/emerytura ….........................................................................................................................................</text:p>
      <text:p text:style-name="P6">- zasiłki (dla bezrobotnych, z opieki społecznej) …..........................................................................................</text:p>
      <text:p text:style-name="P6">- inne (prace zlecone, alimenty, oszczędności, lokaty, akcje) ….....................................................................</text:p>
      <text:p text:style-name="P16"/>
      <text:p text:style-name="P3">2. Struktura dochodów osób pozostających we wspólnym gospodarstwie domowym</text:p>
      <text:p text:style-name="P6">(proszę dołączyć stosowne zaświadczenia i podać stopień pokrewieństwa) :</text:p>
      <text:p text:style-name="P6">- z działalności gospodarczej (proszę podać jej zakres) ….............................................................................</text:p>
      <text:p text:style-name="P6">- ze stosunku pracy (proszę dołączyć stosowne zaświadczenie) …...............................................................</text:p>
      <text:p text:style-name="P6">- z gospodarstwa rolnego (jego powierzchnia i zakres działalności)...............................................................</text:p>
      <text:p text:style-name="P6">….....................................................................................................................................................................</text:p>
      <text:p text:style-name="P6">- renta/emerytura …........................................................................................................................................</text:p>
      <text:p text:style-name="P6">- zasiłki (dla bezrobotnych, z opieki społecznej) …........................................................................................</text:p>
      <text:p text:style-name="P6">- inne (prace zlecone, alimenty, oszczędności, lokaty, akcje)........................................................................</text:p>
      <text:p text:style-name="P3"><text:soft-page-break/></text:p>
      <text:p text:style-name="P11"><text:span text:style-name="T1">3. Struktura wydatków </text:span><text:span text:style-name="T2">(w miesięcznej wysokości, proszę dołączyć kopie rachunków)</text:span></text:p>
      <text:p text:style-name="P6">- czynsz, podatki …..........................................................................................................................................</text:p>
      <text:p text:style-name="P6">- spłata kredytu (mieszkaniowy, spłaty ratalne) …...........................................................................................</text:p>
      <text:p text:style-name="P6">- gaz ...................................................... - energia elektryczna.......................................................................</text:p>
      <text:p text:style-name="P6">- woda ................................................... - opał mieszkania …........................................................................</text:p>
      <text:p text:style-name="P6">- telefon …............................................. - internet …......................................................................................</text:p>
      <text:p text:style-name="P6">- alimenty …......................................... - wydatki na naukę w szkołach ….....................................................</text:p>
      <text:p text:style-name="P6">- wydatki na opiekę zdrowotną …....................................................................................................................</text:p>
      <text:p text:style-name="P6">- inne (podać jakie) ….....................................................................................................................................</text:p>
      <text:p text:style-name="P3">4. Sytuacja zawodowa</text:p>
      <text:p text:style-name="P6">- liczba członków rodziny aktywnych zawodowo …........................................................................................</text:p>
      <text:p text:style-name="P6">- źródło utrzymania w przypadku pozostawania bez pracy (jeśli pozostaje Pan/Pani na</text:p>
      <text:p text:style-name="P6">utrzymaniu osób trzecich proszę podać rozmiar pomocy) …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</text:p>
      <text:p text:style-name="P3">5. Sytuacja zdrowotna</text:p>
      <text:p text:style-name="P6">- osoby niepełnosprawne, przewlekle chore, osoby wymagające stałej opieki …............................................</text:p>
      <text:p text:style-name="P6">…......................................................................................................................................................................</text:p>
      <text:p text:style-name="P3">6. Sytuacja mieszkaniowa</text:p>
      <text:p text:style-name="P6">- typ mieszkania – lokatorskie, własnościowe, komunalne, wynajęte, dom jednorodzinny -</text:p>
      <text:p text:style-name="P6">*właściwe podkreślić</text:p>
      <text:p text:style-name="P6">- powierzchnia mieszkania ........................ - liczba pomieszczeń, łącznie z kuchnią …..................................</text:p>
      <text:p text:style-name="P6">- wyposażenie mieszkania w podstawowe sprzęty (szacunkowa wartość) …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3">7. Sytuacja materialna</text:p>
      <text:p text:style-name="P6">a). rozdzielność majątkową małżonków ustanowiono w dniu …......................................................................</text:p>
      <text:p text:style-name="P6">b). posiadany majątek nieruchomy (położenie, krótki opis i rodzaj własności, numer księgi</text:p>
      <text:p text:style-name="P6">wieczystej, ustanowione hipoteki, na rzecz jakiego właściciela)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6">c). posiadany samochód lub inny pojazd (marka, rok produkcji) …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3">8. Przyczyna powstania zaległości</text:p>
      <text:p text:style-name="P7">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</text:p>
      <text:p text:style-name="P4">Inne uwagi</text:p>
      <text:p text:style-name="P7">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7">........................................................<text:tab/><text:tab/><text:tab/><text:tab/>....................................................................</text:p>
      <text:p text:style-name="P5"><text:s text:c="7"/>(data) (podpis pracownika) <text:s/><text:tab/><text:tab/><text:tab/><text:tab/><text:tab/><text:tab/>(data) (podpis zobowiąza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21S</meta:editing-duration>
    <meta:editing-cycles>9</meta:editing-cycles>
    <meta:generator>LibreOffice/5.1.5.2$Windows_x86 LibreOffice_project/7a864d8825610a8c07cfc3bc01dd4fce6a9447e5</meta:generator>
    <dc:date>2018-08-17T13:06:18.541000000</dc:date>
    <meta:print-date>2018-08-17T08:32:36.820000000</meta:print-date>
    <meta:document-statistic meta:table-count="0" meta:image-count="0" meta:object-count="0" meta:page-count="2" meta:paragraph-count="80" meta:word-count="460" meta:character-count="9834" meta:non-whitespace-character-count="9328"/>
    <meta:user-defined meta:name="Info 1"/>
    <meta:user-defined meta:name="Info 2"/>
    <meta:user-defined meta:name="Info 3"/>
    <meta:user-defined meta:name="Info 4"/>
  </office:meta>
</office:document-meta>
</file>