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loext:padding="0cm" loext:border="none"/>
    </style:style>
    <style:style style:name="P3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printContentId">
              <text:p text:style-name="Table_20_Contents">Ogłoszenie nr 500097659-N-2018 z dnia 04-05-2018 r. </text:p>
              <text:p text:style-name="P1">Wałbrzych:<text:line-break/>OGŁOSZENIE O ZMIANIE OGŁOSZENIA </text:p>
              <text:p text:style-name="P4"><text:span text:style-name="T1">OGŁOSZENIE DOTYCZY:</text:span> </text:p>
              <text:p text:style-name="P3">Ogłoszenia o zamówieniu </text:p>
              <text:p text:style-name="P4"><text:span text:style-name="T2">INFORMACJE O ZMIENIANYM OGŁOSZENIU</text:span> </text:p>
              <text:p text:style-name="P2"><text:span text:style-name="T1">Numer: </text:span>549450-N-2018 <text:line-break/><text:span text:style-name="T1">Data: </text:span>25-04-2018 </text:p>
              <text:p text:style-name="P4"><text:span text:style-name="T2">SEKCJA I: ZAMAWIAJĄCY</text:span> </text:p>
              <text:p text:style-name="P3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 </text:p>
              <text:p text:style-name="P5">SEKCJA II: ZMIANY W OGŁOSZENIU </text:p>
              <text:p text:style-name="P3"><text:span text:style-name="T1">II.1) Tekst, który należy zmienić:</text:span> </text:p>
              <text:p text:style-name="P3"><text:span text:style-name="T1">Miejsce, w którym znajduje się zmieniany tekst:</text:span> <text:line-break/><text:span text:style-name="T1">Numer sekcji: </text:span>IV <text:line-break/><text:span text:style-name="T1">Punkt: </text:span>1.2) <text:line-break/><text:span text:style-name="T1">W ogłoszeniu jest: </text:span>Każdy Wykonawca w wypadku złożenia oferty na zadanie zobowiązany jest do wniesienia wadium przetargowego w wysokości: 3 000,00 zł (trzy tysiące złotych) najpóźniej 07.05.2018 r. do godz. 10.00 Wadium należy wnieść na konto Urzędu Miejskiego: 60 1020 3668 0000 5302 0430 0984 w Banku PKO BP, przelewem z zaznaczeniem; wadium przetargowe: „1. Opracowanie mapy akustycznej dla miasta Wałbrzycha 2. Opracowanie Programu ochrony środowiska przed hałasem dla miasta Wałbrzycha”. <text:line-break/><text:span text:style-name="T1">W ogłoszeniu powinno być: </text:span>Każdy Wykonawca w wypadku złożenia oferty na zadanie zobowiązany jest do wniesienia wadium przetargowego w wysokości: 3 000,00 zł (trzy tysiące złotych) najpóźniej 10.05.2018 r. do godz. 10.00 Wadium należy wnieść na konto Urzędu Miejskiego: 60 1020 3668 0000 5302 0430 0984 w Banku PKO BP, przelewem z zaznaczeniem; wadium przetargowe: „1. Opracowanie mapy akustycznej dla miasta Wałbrzycha 2. Opracowanie Programu ochrony środowiska przed hałasem dla miasta Wałbrzycha”. <text:line-break/><text:line-break/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Data: 2018-05-07, godzina: 10:00, <text:line-break/><text:span text:style-name="T1">W ogłoszeniu powinno być: </text:span>Data: 2018-05-10, godzina: 10:00, 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52:54.810000000</meta:creation-date>
    <dc:date>2018-05-04T12:53:34.906000000</dc:date>
    <meta:editing-duration>PT40S</meta:editing-duration>
    <meta:editing-cycles>1</meta:editing-cycles>
    <meta:document-statistic meta:table-count="1" meta:image-count="0" meta:object-count="0" meta:page-count="1" meta:paragraph-count="11" meta:word-count="251" meta:character-count="1835" meta:non-whitespace-character-count="1569"/>
    <meta:generator>LibreOffice/5.1.5.2$Windows_x86 LibreOffice_project/7a864d8825610a8c07cfc3bc01dd4fce6a9447e5</meta:generator>
  </office:meta>
</office:document-meta>
</file>