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9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2.722cm"/>
    </style:style>
    <style:style style:name="Tabela1.E" style:family="table-column">
      <style:table-column-properties style:column-width="2.76cm"/>
    </style:style>
    <style:style style:name="Tabela1.F" style:family="table-column">
      <style:table-column-properties style:column-width="2.711cm"/>
    </style:style>
    <style:style style:name="Tabela1.G" style:family="table-column">
      <style:table-column-properties style:column-width="3.193cm"/>
    </style:style>
    <style:style style:name="Tabela1.H" style:family="table-column">
      <style:table-column-properties style:column-width="2.838cm"/>
    </style:style>
    <style:style style:name="Tabela1.I" style:family="table-column">
      <style:table-column-properties style:column-width="2.7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Heading_20_9">
      <style:paragraph-properties fo:margin-left="21.003cm" fo:margin-right="0cm" fo:margin-top="0cm" fo:margin-bottom="0cm" loext:contextual-spacing="false" fo:text-indent="0cm" style:auto-text-indent="false"/>
    </style:style>
    <style:style style:name="P8" style:family="paragraph" style:parent-style-name="Heading_20_9">
      <style:paragraph-properties fo:margin-left="21.003cm" fo:margin-right="0cm" fo:margin-top="0cm" fo:margin-bottom="0cm" loext:contextual-spacing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 style:master-page-name="Standard">
      <style:paragraph-properties fo:margin-left="21.003cm" fo:margin-right="0cm" fo:text-indent="0cm" style:auto-text-indent="false" style:page-number="auto"/>
      <style:text-properties fo:font-size="8pt" style:font-size-asian="8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officeooo:rsid="001e7168" style:font-size-asian="8pt" style:font-name-complex="Times New Roman" style:font-size-complex="8pt"/>
    </style:style>
    <style:style style:name="T3" style:family="text">
      <style:text-properties style:font-name="Times New Roman" fo:font-size="8pt" officeooo:rsid="00221dbf" style:font-size-asian="8pt" style:font-name-complex="Times New Roman" style:font-size-complex="8pt"/>
    </style:style>
    <style:style style:name="T4" style:family="text">
      <style:text-properties officeooo:rsid="001e7168"/>
    </style:style>
    <style:style style:name="T5" style:family="text">
      <style:text-properties officeooo:rsid="00205c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h text:style-name="P7" text:outline-level="9"><text:span text:style-name="T1">do </text:span><text:span text:style-name="T2">Ogłoszenia o konkursie</text:span></text:h>
      <text:h text:style-name="P8" text:outline-level="9">Prezydenta Miasta <text:span text:style-name="T4">Wałbrzycha</text:span></text:h>
      <text:h text:style-name="P7" text:outline-level="9"><text:span text:style-name="T1">z dnia </text:span><text:span text:style-name="T3">27</text:span><text:span text:style-name="T2"> kwietnia</text:span><text:span text:style-name="T1"> 201</text:span><text:span text:style-name="T3">8</text:span><text:span text:style-name="T1"> r.</text:span></text:h>
      <text:p text:style-name="P2">OŚWIADCZ<text:span text:style-name="T5">ENIE</text:span></text:p>
      <text:p text:style-name="P1"/>
      <text:p text:style-name="Standard"><text:span text:style-name="T5">Oświadczam </text:span>świadomy/a odpowiedzialności karnej wynikającej z art. 233 Kodeksu karnego, że dane wymienione w poniższej tabeli są zgodne <text:line-break/>z prawdą.</text:p>
      <text:p text:style-name="Standard"/>
      <text:p text:style-name="P1">Planowane zatrudnienie – zestawienie kwalifikacji kadr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<text:line-break/>i nazwisko</text:p>
          </table:table-cell>
          <table:table-cell table:style-name="Tabela1.A1" office:value-type="string">
            <text:p text:style-name="P6">Wykształcenie</text:p>
          </table:table-cell>
          <table:table-cell table:style-name="Tabela1.A1" office:value-type="string">
            <text:p text:style-name="P6">Planowane stanowisko <text:line-break/>w projekcie</text:p>
          </table:table-cell>
          <table:table-cell table:style-name="Tabela1.A1" office:value-type="string">
            <text:p text:style-name="P6">Ukończone studia/szkoła/<text:line-break/>rok ukończenia</text:p>
          </table:table-cell>
          <table:table-cell table:style-name="Tabela1.A1" office:value-type="string">
            <text:p text:style-name="P6">Tytuł zawodowy</text:p>
          </table:table-cell>
          <table:table-cell table:style-name="Tabela1.A1" office:value-type="string">
            <text:p text:style-name="P6">Szkolenia/kursy/<text:line-break/>studia podyplomowe</text:p>
          </table:table-cell>
          <table:table-cell table:style-name="Tabela1.A1" office:value-type="string">
            <text:p text:style-name="P6">Doświadczenie zawodowe <text:line-break/>(w latach)</text:p>
          </table:table-cell>
          <table:table-cell table:style-name="Tabela1.I1" office:value-type="string">
            <text:p text:style-name="P6">Dodatkowe <text:line-break/>uprawnienia/<text:line-break/>certyfikaty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</table:table>
      <text:p text:style-name="Standard"/>
      <text:p text:style-name="P5">Oświadczam, że posiadam kopie dokumentów potwierdzających spełnianie przez osoby wchodzące w skład kadry wypoczynku warunków, o których mowa w art. 92p ust. 1–6 i art. 92c ust. 2 pkt 2 lit. b ustawy, potwierdzone przeze mnie za zgodność z oryginałem.</text:p>
      <text:p text:style-name="P5"/>
      <text:p text:style-name="Standard">…………………………………………….</text:p>
      <text:p text:style-name="P4">(podpis osoby upoważnionej lub podpis osób upoważnionych <text:line-break/>do składania oświadczeń woli w imieniu oferent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Paszkiewicz</meta:initial-creator>
    <meta:creation-date>2017-03-31T09:54:00</meta:creation-date>
    <dc:date>2018-04-27T13:55:46.641000000</dc:date>
    <meta:editing-cycles>6</meta:editing-cycles>
    <meta:editing-duration>PT12M54S</meta:editing-duration>
    <meta:generator>LibreOffice/5.1.5.2$Windows_x86 LibreOffice_project/7a864d8825610a8c07cfc3bc01dd4fce6a9447e5</meta:generator>
    <meta:print-date>2017-04-18T13:23:43.187000000</meta:print-date>
    <meta:document-statistic meta:table-count="1" meta:image-count="0" meta:object-count="0" meta:page-count="1" meta:paragraph-count="19" meta:word-count="123" meta:character-count="903" meta:non-whitespace-character-count="793"/>
  </office:meta>
</office:document-meta>
</file>