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font-size="12pt" fo:language="pl" fo:country="PL" officeooo:paragraph-rsid="001ffa4f" style:font-size-asian="12pt" style:language-asian="zxx" style:country-asian="none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officeooo:paragraph-rsid="002b4bf4"/>
    </style:style>
    <style:style style:name="P3" style:family="paragraph" style:parent-style-name="Standard">
      <style:text-properties fo:font-size="12pt" fo:language="pl" fo:country="PL" officeooo:paragraph-rsid="001a7fc7" style:font-size-asian="12pt" style:language-asian="zxx" style:country-asian="none" style:font-size-complex="12pt"/>
    </style:style>
    <style:style style:name="P4" style:family="paragraph" style:parent-style-name="Standard">
      <style:text-properties fo:font-size="11pt" fo:language="pl" fo:country="PL" style:font-size-asian="11pt" style:language-asian="zxx" style:country-asian="none" style:font-size-complex="11pt"/>
    </style:style>
    <style:style style:name="P5" style:family="paragraph" style:parent-style-name="Standard">
      <style:text-properties fo:font-size="11pt" fo:language="pl" fo:country="PL" officeooo:paragraph-rsid="001a7fc7" style:font-size-asian="11pt" style:language-asian="zxx" style:country-asian="none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language="pl" fo:country="PL" fo:font-style="italic" officeooo:paragraph-rsid="001a7fc7" style:font-size-asian="11pt" style:language-asian="zxx" style:country-asian="none" style:font-style-asian="italic" style:font-size-complex="11pt" style:font-style-complex="italic"/>
    </style:style>
    <style:style style:name="P7" style:family="paragraph" style:parent-style-name="Standard">
      <style:text-properties fo:font-size="9pt" fo:language="pl" fo:country="PL" style:font-size-asian="9pt" style:language-asian="zxx" style:country-asian="none" style:font-size-complex="9pt"/>
    </style:style>
    <style:style style:name="P8" style:family="paragraph" style:parent-style-name="Standard">
      <style:text-properties fo:font-size="9pt" fo:language="pl" fo:country="PL" style:text-underline-style="none" style:font-size-asian="9pt" style:language-asian="zxx" style:country-asian="none" style:font-size-complex="9pt"/>
    </style:style>
    <style:style style:name="P9" style:family="paragraph" style:parent-style-name="Standard">
      <style:text-properties fo:font-size="8pt" fo:language="pl" fo:country="PL" fo:font-weight="normal" officeooo:rsid="0022f1f1" officeooo:paragraph-rsid="0022f1f1" style:font-size-asian="8pt" style:language-asian="zxx" style:country-asian="none" style:font-weight-asian="normal" style:font-size-complex="8pt" style:font-weight-complex="normal"/>
    </style:style>
    <style:style style:name="P10" style:family="paragraph" style:parent-style-name="Standard">
      <style:text-properties fo:language="pl" fo:country="PL" style:language-asian="zxx" style:country-asian="non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ba078"/>
    </style:style>
    <style:style style:name="P12" style:family="paragraph" style:parent-style-name="Text_20_body">
      <style:paragraph-properties fo:text-align="center" style:justify-single-word="false"/>
      <style:text-properties fo:font-size="12pt" fo:language="pl" fo:country="PL" officeooo:paragraph-rsid="001a7fc7" style:font-size-asian="12pt" style:language-asian="zxx" style:country-asian="none" style:font-size-complex="12pt"/>
    </style:style>
    <style:style style:name="P13" style:family="paragraph" style:parent-style-name="Heading_20_2">
      <style:text-properties fo:font-size="12pt" fo:language="pl" fo:country="PL" fo:font-style="normal" officeooo:rsid="00268c72" officeooo:paragraph-rsid="00268c72" style:font-size-asian="12pt" style:language-asian="zxx" style:country-asian="none" style:font-style-asian="normal" style:font-size-complex="12pt" style:font-style-complex="normal"/>
    </style:style>
    <style:style style:name="P14" style:family="paragraph" style:parent-style-name="Standard" style:list-style-name="WW8Num2">
      <style:text-properties fo:font-size="9pt" fo:language="pl" fo:country="PL" style:font-size-asian="9pt" style:language-asian="zxx" style:country-asian="none" style:font-size-complex="9pt"/>
    </style:style>
    <style:style style:name="P15" style:family="paragraph" style:parent-style-name="Standard" style:list-style-name="WW8Num2">
      <style:text-properties fo:font-size="9pt" fo:language="pl" fo:country="PL" officeooo:paragraph-rsid="00268c72" style:font-size-asian="9pt" style:language-asian="zxx" style:country-asian="none" style:font-size-complex="9pt"/>
    </style:style>
    <style:style style:name="P16" style:family="paragraph" style:parent-style-name="Standard" style:list-style-name="WW8Num2">
      <style:text-properties fo:font-size="9pt" fo:language="pl" fo:country="PL" officeooo:rsid="00268c72" officeooo:paragraph-rsid="00268c72" style:font-size-asian="9pt" style:language-asian="zxx" style:country-asian="none" style:font-size-complex="9pt"/>
    </style:style>
    <style:style style:name="P17" style:family="paragraph" style:parent-style-name="Standard" style:list-style-name="L1">
      <style:text-properties fo:font-size="9pt" fo:language="pl" fo:country="PL" style:font-size-asian="9pt" style:language-asian="zxx" style:country-asian="none" style:font-size-complex="9pt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9pt" fo:language="pl" fo:country="PL" fo:font-style="normal" fo:font-weight="normal" officeooo:rsid="001c69c0" officeooo:paragraph-rsid="001caf74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 style:list-style-name="WW8Num2">
      <loext:graphic-properties draw:fill="none"/>
      <style:paragraph-properties fo:margin-left="8.999cm" fo:margin-right="0cm" fo:text-indent="-0.6cm" style:auto-text-indent="false" fo:background-color="transparent"/>
      <style:text-properties fo:language="pl" fo:country="PL" fo:font-weight="bold" style:language-asian="zxx" style:country-asian="none" style:font-weight-asian="bold" style:font-weight-complex="bold"/>
    </style:style>
    <style:style style:name="P20" style:family="paragraph" style:parent-style-name="Standard" style:list-style-name="WW8Num2">
      <loext:graphic-properties draw:fill="none"/>
      <style:paragraph-properties fo:margin-left="8.999cm" fo:margin-right="0cm" fo:text-indent="-0.6cm" style:auto-text-indent="false" fo:background-color="transparent"/>
      <style:text-properties style:font-name="Times New Roman" fo:language="pl" fo:country="PL" fo:font-weight="bold" officeooo:paragraph-rsid="00268c72" style:language-asian="zxx" style:country-asian="none" style:font-weight-asian="bold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normal" officeooo:rsid="002428b4" officeooo:paragraph-rsid="0029d73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Heading_20_1" style:master-page-name="Standard">
      <style:paragraph-properties fo:text-align="end" style:justify-single-word="false" style:page-number="auto"/>
      <style:text-properties fo:language="pl" fo:country="PL" officeooo:paragraph-rsid="001a7fc7" style:language-asian="zxx" style:country-asian="none"/>
    </style:style>
    <style:style style:name="P23" style:family="paragraph" style:parent-style-name="Text_20_body" style:list-style-name="WW8Num2">
      <style:text-properties fo:language="pl" fo:country="PL" style:language-asian="zxx" style:country-asian="none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fo:font-weight="normal" officeooo:rsid="0022f1f1" style:font-size-asian="8pt" style:font-weight-asian="normal" style:font-size-complex="8pt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94e57" style:font-size-asian="12pt" style:font-size-complex="12pt"/>
    </style:style>
    <style:style style:name="T6" style:family="text">
      <style:text-properties fo:font-size="12pt" officeooo:rsid="001e16e1" style:font-size-asian="12pt" style:font-size-complex="12pt"/>
    </style:style>
    <style:style style:name="T7" style:family="text">
      <style:text-properties style:use-window-font-color="true" fo:font-size="12pt" fo:language="pl" fo:country="PL" fo:font-weight="normal" officeooo:rsid="0028087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l" fo:country="PL" fo:font-weight="normal" officeooo:rsid="0023f01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l" fo:country="PL" fo:font-weight="normal" officeooo:rsid="001ffa4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l" fo:country="PL" fo:font-weight="normal" officeooo:rsid="00268c7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l" fo:country="PL" fo:font-weight="normal" officeooo:rsid="002428b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fo:font-size="12pt" fo:language="pl" fo:country="PL" fo:font-weight="normal" officeooo:rsid="002a327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fo:font-size="12pt" fo:language="pl" fo:country="PL" fo:font-weight="normal" officeooo:rsid="002b4bf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font-style="normal" officeooo:rsid="001caf74" style:font-style-asian="normal" style:font-style-complex="normal"/>
    </style:style>
    <style:style style:name="T15" style:family="text">
      <style:text-properties officeooo:rsid="001e16e1"/>
    </style:style>
    <style:style style:name="T16" style:family="text">
      <style:text-properties officeooo:rsid="001ffa4f"/>
    </style:style>
    <style:style style:name="T17" style:family="text">
      <style:text-properties officeooo:rsid="00268c72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officeooo:rsid="002b1434"/>
    </style:style>
    <style:style style:name="T20" style:family="text">
      <style:text-properties officeooo:rsid="002ba07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pan text:style-name="T3"><text:s text:c="107"/></text:span><text:span text:style-name="T4"><text:s text:c="4"/>Wałbrzych, </text:span><text:span text:style-name="T5">dnia</text:span><text:span text:style-name="T4"> </text:span><text:span text:style-name="T6">25.04.2018</text:span><text:span text:style-name="T4"> r.</text:span></text:h>
      <text:p text:style-name="P3">BOŚ.<text:span text:style-name="T15">152.2.2018</text:span></text:p>
      <text:p text:style-name="P3">DW/ <text:s text:c="8"/>/0<text:span text:style-name="T15">4/2018</text:span></text:p>
      <text:list xml:id="list4951280605502351780" text:style-name="WW8Num2">
        <text:list-header>
          <text:p text:style-name="P15"/>
          <text:p text:style-name="P2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><text:span text:style-name="Strong_20_Emphasis"><text:span text:style-name="T18">Powiatowy Inspektor</text:span></text:span><text:span text:style-name="Strong_20_Emphasis"><text:span text:style-name="T19">at</text:span></text:span><text:span text:style-name="Strong_20_Emphasis"><text:span text:style-name="T18"> Nadzoru Budowlanego dla Miasta Wałbrzycha</text:span></text:span><text:span text:style-name="T18">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0">ul. Słowackiego 23A </text:p>
          <text:p text:style-name="P20">58-300 Wałbrzych </text:p>
        </text:list-header>
      </text:list>
      <text:p text:style-name="P4"/>
      <text:p text:style-name="P5"/>
      <text:p text:style-name="P5"/>
      <text:p text:style-name="P5"/>
      <text:h text:style-name="P13" text:outline-level="2">Przekazanie petycji do podmiotu właściwego</text:h>
      <text:p text:style-name="P6"/>
      <text:p text:style-name="P1">Na podstawie art. <text:span text:style-name="T16">6</text:span> <text:span text:style-name="T16">ust. 1</text:span> <text:span text:style-name="T16">ustawy z dnia 11 lipca 2014 r. o petycjach (Dz. U. z 2017 r. poz. 1123 z późn. zm.)</text:span>, <text:span text:style-name="T17">w załączeniu przesyłam Powiatowemu Inspektoratowi Nadzoru Budowlanego dla Miasta Wałbrzycha petycję złożoną w dniu 16 kwietnia 2018 r. przez Pana Adama Szulc, Prezesa Zarządu Szulc-Efekt sp. z o.o. z siedzibą w Warszawie przy ul. Poligonowej 1 – w części dotyczącej wskazania planowanych lub rozpoczętych inwestycji w zakresie budowy nowych zakładów przemysłowych/firm właściwych miejscowo dla terenu Gminy, określonej w paragrafie 1.5 petycji.</text:span></text:p>
      <text:p text:style-name="P2"><text:span text:style-name="T13">Stosownie do art. 41 ust. 4 ustawy z dnia 7 lipca 1994 r. Prawo budowlane (t.j. Dz. U. z 2017 r. poz. 1332 z późn. zm.) i</text:span>nwestor jest obowiązany zawiadomić o zamierzonym terminie rozpoczęcia robót budowlanych, dla których wymagane jest pozwolenie na budowę, zgłoszenie budowy, o której mowa w art. 29 ust. 1 pkt 1a, 2b i 19a, lub zgłoszenie przebudowy, o której mowa w art. 29 ust. 2 pkt 1b, organ nadzoru budowlanego oraz projektanta sprawującego nadzór nad zgodnością realizacji budowy z projektem. <text:span text:style-name="T20">Oznacza to, że podmiotem właściwym do rozpatrzenia złożonej petycji (w części 1.5) jest Powiatowy Inspektorat Nadzoru Budowlanego dla Miasta Wałbrzycha.</text:span></text:p>
      <text:p text:style-name="P11"><text:span text:style-name="T7"><text:tab/></text:span><text:span text:style-name="T12">Z</text:span><text:span text:style-name="T7">godnie</text:span><text:span text:style-name="T8"> z art. </text:span><text:span text:style-name="T9">6</text:span><text:span text:style-name="T8"> </text:span><text:span text:style-name="T9">ust. </text:span><text:span text:style-name="T8">1 </text:span><text:span text:style-name="T9">ustawy z dnia 11 lipca 2014 r. o petycjach (Dz. U. z 2017 r. poz. 1123 z późn. zm.)</text:span><text:span text:style-name="T8"> adresat petycji, który jest niewłaściwy do jej rozpatrzenia, przesyła ją niezwłocznie, </text:span><text:span text:style-name="T10">nie później jednak niż w terminie 30 dni od dnia jej złożenia, </text:span><text:span text:style-name="T8">do podmiotu właściwego do rozpatrzenia petycji, zawiadamiając </text:span><text:span text:style-name="T11">o tym równocześnie podmiot wnoszący petycję, </text:span><text:span text:style-name="T7">przekazanie ww. petycji </text:span><text:span text:style-name="T10">Powiatowemu Inspektoratowi Nadzoru Budowlanego dla Miasta Wałbrzycha </text:span><text:span text:style-name="T7">jest zasadne.</text:span></text:p>
      <text:p text:style-name="P21"/>
      <text:p text:style-name="P12"/>
      <text:p text:style-name="P7">Załącznik:</text:p>
      <text:p text:style-name="P7">Kopia petycji Pana Adama Szulc z dnia 16.04.2018 r.</text:p>
      <text:p text:style-name="P7"/>
      <text:p text:style-name="P7">Otrzymują:</text:p>
      <text:list xml:id="list113345100282806" text:continue-numbering="true" text:style-name="WW8Num2">
        <text:list-item>
          <text:p text:style-name="P16">adresat</text:p>
        </text:list-item>
        <text:list-item>
          <text:p text:style-name="P14">a/a</text:p>
        </text:list-item>
      </text:list>
      <text:p text:style-name="P8"><text:span text:style-name="T14">Do wiadomości</text:span>:</text:p>
      <text:list xml:id="list559776979027041321" text:style-name="L1">
        <text:list-item>
          <text:p text:style-name="P17">Pan Adam Szulc</text:p>
          <text:p text:style-name="P17">Szulc-Efekt Sp. z o.o.</text:p>
          <text:p text:style-name="P17">ul. Poligonowa 1</text:p>
          <text:p text:style-name="P17">04-051 Warszawa</text:p>
          <text:p text:style-name="P18"/>
        </text:list-item>
      </text:list>
      <text:p text:style-name="P10"><text:span text:style-name="T1">sporz. </text:span><text:span text:style-name="T2">M. Nowicki</text:span></text:p>
      <text:p text:style-name="P10"><text:span text:style-name="T1">tel. 74 64 88 54</text:span><text:span text:style-name="T2">7</text:span></text:p>
      <text:p text:style-name="P9">spr. K. Pankowska-Sowa</text:p>
      <text:p text:style-name="P9">25.04.2018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3M32S</meta:editing-duration>
    <meta:editing-cycles>14</meta:editing-cycles>
    <meta:generator>LibreOffice/5.1.5.2$Windows_x86 LibreOffice_project/7a864d8825610a8c07cfc3bc01dd4fce6a9447e5</meta:generator>
    <dc:date>2018-04-25T11:33:44.436000000</dc:date>
    <meta:document-statistic meta:table-count="0" meta:image-count="0" meta:object-count="0" meta:page-count="1" meta:paragraph-count="24" meta:word-count="329" meta:character-count="2235" meta:non-whitespace-character-count="1809"/>
    <meta:user-defined meta:name="Info 1"/>
    <meta:user-defined meta:name="Info 2"/>
    <meta:user-defined meta:name="Info 3"/>
    <meta:user-defined meta:name="Info 4"/>
  </office:meta>
</office:document-meta>
</file>