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79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1.249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36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/>
    </style:style>
    <style:style style:name="Tabela2.2" style:family="table-row">
      <style:table-row-properties style:min-row-height="10.507cm" fo:keep-together="auto"/>
    </style:style>
    <style:style style:name="Tabela2.F2" style:family="table-cell">
      <style:table-cell-properties style:vertical-align="top" fo:padding="0.191cm" fo:border="0.5pt solid #000000"/>
    </style:style>
    <style:style style:name="Tabela3" style:family="table">
      <style:table-properties style:width="16.903cm" fo:margin-left="-0.199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4.221cm"/>
    </style:style>
    <style:style style:name="Tabela3.D" style:family="table-column">
      <style:table-column-properties style:column-width="4.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/>
    </style:style>
    <style:style style:name="Tabela3.A21" style:family="table-cell">
      <style:table-cell-properties style:vertical-align="top" fo:padding="0.191cm" fo:border-left="0.5pt solid #000000" fo:border-right="none" fo:border-top="0.5pt solid #000000" fo:border-bottom="0.5pt solid #000000"/>
    </style:style>
    <style:style style:name="Tabela3.D21" style:family="table-cell">
      <style:table-cell-properties style:vertical-align="top" fo:padding="0.191cm" fo:border="0.5pt solid #000000"/>
    </style:style>
    <style:style style:name="Tabela3.A22" style:family="table-cell">
      <style:table-cell-properties style:vertical-align="top" fo:padding="0.191cm" fo:border-left="0.5pt solid #000000" fo:border-right="none" fo:border-top="none" fo:border-bottom="0.5pt solid #000000"/>
    </style:style>
    <style:style style:name="Tabela3.D22" style:family="table-cell">
      <style:table-cell-properties style:vertical-align="top" fo:padding="0.191cm" fo:border-left="0.5pt solid #000000" fo:border-right="0.5pt solid #000000" fo:border-top="none" fo:border-bottom="0.5pt solid #000000"/>
    </style:style>
    <style:style style:name="Tabela4" style:family="table">
      <style:table-properties style:width="16.478cm" table:align="left" style:writing-mode="lr-tb"/>
    </style:style>
    <style:style style:name="Tabela4.A" style:family="table-column">
      <style:table-column-properties style:column-width="1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535cm"/>
    </style:style>
    <style:style style:name="Tabela4.1" style:family="table-row">
      <style:table-row-properties style:min-row-height="0.98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D1" style:family="table-cell">
      <style:table-cell-properties style:vertical-align="top" fo:padding="0.191cm" fo:border="0.5pt solid #000000"/>
    </style:style>
    <style:style style:name="Tabela4.2" style:family="table-row">
      <style:table-row-properties style:min-row-height="10.507cm"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paragraph-rsid="0017a8f9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1cm" fo:margin-right="0cm" fo:text-align="center" style:justify-single-word="false" fo:text-indent="-0.249cm" style:auto-text-indent="false"/>
    </style:style>
    <style:style style:name="P28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31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33" style:family="paragraph" style:parent-style-name="Standard" style:master-page-name="Konwertuj_20_3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34" style:family="paragraph" style:parent-style-name="Standard" style:list-style-name="WW8Num42">
      <style:paragraph-properties fo:text-align="justify" style:justify-single-word="false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P36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8Num18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P50" style:family="paragraph" style:parent-style-name="Standard" style:list-style-name="WW8Num15">
      <style:paragraph-properties fo:margin-left="0.07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8Num34">
      <style:paragraph-properties fo:margin-left="1.251cm" fo:margin-right="0cm" fo:text-indent="-0.75cm" style:auto-text-indent="false"/>
    </style:style>
    <style:style style:name="P52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/>
    </style:style>
    <style:style style:name="P53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Standard" style:list-style-name="WW8Num8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officeooo:paragraph-rsid="00125b3e"/>
    </style:style>
    <style:style style:name="P55" style:family="paragraph" style:parent-style-name="Standard" style:list-style-name="WW8Num8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officeooo:paragraph-rsid="00125b3e"/>
    </style:style>
    <style:style style:name="P56" style:family="paragraph" style:parent-style-name="Standard" style:list-style-name="WW8Num18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T4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5" style:family="text">
      <style:text-properties fo:color="#000000" fo:font-size="11pt" officeooo:rsid="000d0e8b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6" style:family="text">
      <style:text-properties fo:color="#000000" fo:font-size="11pt" officeooo:rsid="000d0e8b" style:letter-kerning="true" style:font-size-asian="11pt" style:language-asian="en" style:country-asian="US" style:font-size-complex="11pt" style:language-complex="en" style:country-complex="U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d0e8b"/>
    </style:style>
    <style:style style:name="T11" style:family="text">
      <style:text-properties officeooo:rsid="000fdb78"/>
    </style:style>
    <style:style style:name="T12" style:family="text">
      <style:text-properties officeooo:rsid="00125b3e"/>
    </style:style>
    <style:style style:name="T13" style:family="text">
      <style:text-properties officeooo:rsid="001623d2"/>
    </style:style>
    <style:style style:name="T14" style:family="text">
      <style:text-properties officeooo:rsid="0017f626"/>
    </style:style>
    <style:style style:name="T15" style:family="text">
      <style:text-properties officeooo:rsid="001858c6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-left="none" fo:border-right="0.06pt solid #000000" fo:border-top="none" fo:border-bottom="none"/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-left="none" fo:border-right="none" fo:border-top="none" fo:border-bottom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"/>
      <text:p text:style-name="P1"/>
      <text:p text:style-name="P4">UMOWA NR….................................................................</text:p>
      <text:p text:style-name="P4"/>
      <text:p text:style-name="P4"/>
      <text:p text:style-name="P7">zawarta w dniu ………………………….201<text:span text:style-name="T15">8</text:span> roku w Wałbrzychu, pomiędzy:</text:p>
      <text:p text:style-name="P7"><text:s/></text:p>
      <text:p text:style-name="P7"/>
      <text:p text:style-name="P7">Gminą Wałbrzych, z siedzibą w Wałbrzychu, pl. Magistracki 1, reprezentowaną przez: <text:s text:c="6"/>– Prezydenta Miasta Wałbrzycha, </text:p>
      <text:p text:style-name="P7">zwaną dalej”<text:span text:style-name="T1"> Zamawiającym”</text:span></text:p>
      <text:p text:style-name="P11">a</text:p>
      <text:p text:style-name="P11"/>
      <text:p text:style-name="P7">podmiotem leczniczym ...................................................................................wpisanym do rejestru podmiotów leczniczych prowadzonych przez.........................................pod nr......................................, , reprezentowanym przez:</text:p>
      <text:p text:style-name="P7"/>
      <text:list xml:id="list6018606624551495662" text:style-name="L1">
        <text:list-header>
          <text:p text:style-name="P40">1. ........................................................................................................................................................</text:p>
          <text:p text:style-name="P40"/>
        </text:list-header>
      </text:list>
      <text:p text:style-name="P18">2..........................................................................................................................................................</text:p>
      <text:list xml:id="list4659428869321186884" text:style-name="L2">
        <text:list-header>
          <text:p text:style-name="P41">zwanym dalej <text:span text:style-name="T2">"Wykonawcą"</text:span>,</text:p>
        </text:list-header>
      </text:list>
      <text:p text:style-name="P19"/>
      <text:p text:style-name="P7">osoba do kontaktów roboczych ....................... nr tel.......................................,</text:p>
      <text:p text:style-name="P20"/>
      <text:p text:style-name="P7"/>
      <text:p text:style-name="P4">§ 1</text:p>
      <text:p text:style-name="P4"/>
      <text:list xml:id="list572735954764429593" text:style-name="WW8Num6">
        <text:list-item>
          <text:list>
            <text:list-item>
              <text:p text:style-name="P46">Zamawiający, na podstawie art. 48 ustawy z dnia 27 sierpnia 2004 roku o świadczeniach opieki zdrowotnej finansowanych ze środków publicznych ( Dz.U. z 201<text:span text:style-name="T15">7</text:span> r, poz.<text:span text:style-name="T15">1938</text:span> ze zm.), art. 115 ust. 1 pkt 1 ustawy z dnia 15 kwietnia 2011 roku o działalności leczniczej (tj. Dz.U. z 201<text:span text:style-name="T15">8</text:span> r.,poz. <text:span text:style-name="T15">160</text:span> ze zm.) oraz w wyniku konkursu ofert rozstrzygniętego dniu <text:span text:style-name="T15">8 lutego</text:span> 201<text:span text:style-name="T15">8</text:span> roku, zleca a Wykonawca przyjmuje do realizacji w roku 201<text:span text:style-name="T10">7</text:span> „Program profilaktyki zakażeń wirusem brodawczaka ludzkiego HPV na lata 2014 – 2018”, zgodnie z ofertą Wykonawcy, stanowiącą integralną część umowy. <text:s/></text:p>
            </text:list-item>
            <text:list-item>
              <text:p text:style-name="P46">W ramach programu zdrowotnego Wykonawca zobowiązuje się do:</text:p>
            </text:list-item>
          </text:list>
        </text:list-item>
      </text:list>
      <text:list xml:id="list3107540110213921221" text:style-name="WW8Num15">
        <text:list-item>
          <text:list>
            <text:list-item>
              <text:p text:style-name="P48">przeprowadzenia kampanii informacyjnej o realizowanym programie,</text:p>
            </text:list-item>
            <text:list-item>
              <text:p text:style-name="P48"><text:span text:style-name="T4">uzyskania </text:span>pisemnej zgody rodzica lub opiekuna prawnego na wykonanie cyklu szczepień, będących przedmiotem niniejszej umowy. </text:p>
            </text:list-item>
            <text:list-item>
              <text:p text:style-name="P48">zakupu szczepionki czterowalentnej, spełniającej wszystkie wymogi i normy przewidziane prawem i wykonanie szczepienia,</text:p>
            </text:list-item>
            <text:list-item>
              <text:p text:style-name="P48">wykonania profilaktycznych szczepień ochronnych przeciwko wirusowi brodawczaka ludzkiego<text:span text:style-name="T3"> dziewcząt z rocznika 200</text:span><text:span text:style-name="T6">5</text:span><text:span text:style-name="T3">, zameldowanych na pobyt stały na terenie miasta Wałbrzycha, poprzedzonych przeprowadzeniem badania lekarskiego kwalifikującego <text:s text:c="33"/>do szczepienia przed podaniem każdej dawki szczepionki,</text:span></text:p>
            </text:list-item>
            <text:list-item>
              <text:p text:style-name="P49">utylizacji zużytych materiałów i sprzętu medycznego,</text:p>
            </text:list-item>
            <text:list-item>
              <text:p text:style-name="P48">dokonania wpisu o szczepieniu do wymaganej dokumentacji medycznej (książeczka zdrowia, karta szczepień),</text:p>
            </text:list-item>
            <text:list-item>
              <text:p text:style-name="P48">przeprowadzenia edukacji zdrowotnej<text:span text:style-name="T4"> dziewcząt i chłopców z rocznika 200</text:span><text:span text:style-name="T5">5</text:span><text:span text:style-name="T4"> oraz ich rodziców-opiekunów i nauczycieli na temat zasadności profilaktyki w postaci szczepień ochronnych przeciwko wirusowi brodawczaka ludzkiego HPV, profilaktyki raka szyjki macicy, ryzykownych zachowań oraz chorób przenoszonych drogą płciową. </text:span></text:p>
            </text:list-item>
            <text:list-item>
              <text:p text:style-name="P48">prowadzenia rejestru świadczeń wykonywanych w ramach programu zdrowotnego <text:s text:c="22"/>w formie papierowej i elektronicznej</text:p>
            </text:list-item>
            <text:list-item>
              <text:p text:style-name="P48"><text:soft-page-break/>złożenia sprawozdania końcowego z realizacji programu zdrowotnego.</text:p>
              <text:p text:style-name="P50">3.Wykonanie przedmiotu umowy Wykonawca potwierdzi poprzez wypełnienie imiennej listy <text:tab/>dziewczynek i liczbowego zestawienia wykonanych szczepień, stanowiących załączniki 1 i 2 <text:tab/>do niniejszej umowy oraz sporządzenie imiennego wykazu osób objętych edukacją zdrowotną <text:tab/>zgodnie z załącznikiem nr 3 do niniejszej umowy.</text:p>
            </text:list-item>
          </text:list>
        </text:list-item>
      </text:list>
      <text:list xml:id="list105323708616795" text:continue-list="list572735954764429593" text:style-name="WW8Num6">
        <text:list-item>
          <text:list>
            <text:list-header>
              <text:p text:style-name="P42">4. Sposób organizacji realizacji programu, tj. nabór, rejestrację, dni, godziny i udzielania <text:s text:c="11"/>świadczeń, określa <text:s/>formularz oferty konkursowej z dnia.............stanowiacy <text:span text:style-name="T14">załącznik do niniejszej umowy</text:span>.</text:p>
              <text:p text:style-name="P42"/>
            </text:list-header>
          </text:list>
        </text:list-item>
      </text:list>
      <text:p text:style-name="P5">§ 2</text:p>
      <text:p text:style-name="P5"/>
      <text:list xml:id="list105324228905217" text:continue-numbering="true" text:style-name="WW8Num6">
        <text:list-item>
          <text:list>
            <text:list-item>
              <text:list>
                <text:list-item>
                  <text:p text:style-name="P45">Okres rozliczeniowy realizacji programu określonego w § 1 ust.1 umowy, ustala się od dnia <text:s text:c="29"/><text:tab/> <text:span text:style-name="T13">podpisania umowy </text:span><text:s/>do <text:s/>dnia <text:span text:style-name="T11">27</text:span> grudnia 201<text:span text:style-name="T15">8</text:span> roku.</text:p>
                  <text:p text:style-name="P45">2. <text:s/>Ustala się umowną wysokość wynagrodzenia Wykonawcy:</text:p>
                </text:list-item>
              </text:list>
            </text:list-item>
          </text:list>
        </text:list-item>
      </text:list>
      <text:list xml:id="list3786559527060344106" text:style-name="WW8Num34">
        <text:list-item>
          <text:p text:style-name="P51">jednostkową w wysokości ....................... zł <text:span text:style-name="T12">netto/</text:span>brutto (słownie:........................................złotych), tj. skalkulowany koszt szczepienia 1 dziecka,</text:p>
        </text:list-item>
        <text:list-item>
          <text:p text:style-name="P51">łączną w wysokości ....................................................zł (słownie: ............ złotych), wynikającą z ilości przeprowadzonych szczepień, maksymalnie <text:span text:style-name="T14">419</text:span> dziewczyn<text:span text:style-name="T14">ek</text:span>,</text:p>
        </text:list-item>
        <text:list-item>
          <text:p text:style-name="P51">jednostkową w wysokości ............... zł brutto (słownie:...............................złotych), za przeprowadzenie edukacji zdrowotnej 1 osoby,</text:p>
        </text:list-item>
        <text:list-item>
          <text:p text:style-name="P52">łączną w wysokości ....................................... zł brutto (słownie: ................................. złotych), wynikającą z ilości osób objętych edukacja zdrowotną, maksymalnie 1.000 osób.</text:p>
        </text:list-item>
      </text:list>
      <text:p text:style-name="P22"/>
      <text:list xml:id="list105324585118427" text:continue-list="list105324228905217" text:style-name="WW8Num6">
        <text:list-item>
          <text:list>
            <text:list-item>
              <text:list>
                <text:list-header>
                  <text:p text:style-name="P43">3. Zapłata wynagrodzenia następować będzie w okresach miesięcznych na podstawie <text:tab/>wystawionej przez <text:s/>Wykonawcę <text:s/>faktury wraz z załącznikami określonymi w §1 ust. 3.</text:p>
                  <text:p text:style-name="P43">4. Wykonawca zobowiązuje się do dostarczenia faktur/rachunków do każdego 10 dnia kolejnego <text:tab/>miesiąca, <text:span text:style-name="T10">z wyjątkiem miesiąca grudnia, w którym fakturę należy dostarczyć do 24 grudnia <text:tab/>2018r., </text:span>wystawionych na: Gminę Wałbrzych, 58-300 Wałbrzych, Pl. Magistracki 1, NIP <text:tab/>8861005204.</text:p>
                  <text:p text:style-name="P43">5. Wynagrodzenie określone w ust. 2 pkt 2 i 4 będzie płatne w terminie 14 dni od daty <text:tab/>otrzymania faktury /rachunku, <text:span text:style-name="T10">z wyjątkiem miesiaca grudnia w którym płatność nastapi do <text:tab/>dnia 30 grudnia 2018r.</text:span></text:p>
                  <text:p text:style-name="P43">6. Płatność dokonuje się przelewem na rachunek bankowy Wykonawcy wskazany <text:span text:style-name="T12">na</text:span> fakturze/ <text:tab/>rachunku.</text:p>
                  <text:p text:style-name="P43">7. Ustalone wynagrodzenie obejmuje wszystkie narzuty i dodatki dla Wykonawcy i nie podlega <text:tab/>zmianie w trakcie realizowania niniejszej umowy.</text:p>
                  <text:p text:style-name="P45">8. Wykonawca zobowiązuje się do prowadzenia wyodrębnionej ewidencji księgowej środków <text:tab/>finansowych na realizację zadania oraz ewidencji <text:s/>osób objętych programem.</text:p>
                  <text:p text:style-name="P45">9. Wykonawca zobowiązuje się do zamieszczenia w widocznym miejscu w placówce realizującej <text:tab/>umowę informacji, że realizowany program zdrowotny jest finansowany ze środków budżetu <text:tab/>Gminy Wałbrzych.</text:p>
                </text:list-header>
              </text:list>
            </text:list-item>
          </text:list>
        </text:list-item>
      </text:list>
      <text:p text:style-name="Standard"/>
      <text:p text:style-name="P21">§ 3</text:p>
      <text:p text:style-name="P21"/>
      <text:list xml:id="list7195732323415712861" text:style-name="WW8Num10">
        <text:list-item>
          <text:list>
            <text:list-item>
              <text:p text:style-name="P47">Wykonawca zobowiązuje się do rozliczenia z wykonania niniejszej umowy za okres <text:s text:c="23"/>od zawarcia umowy do <text:span text:style-name="T11">27</text:span> grudnia 201<text:span text:style-name="T15">8</text:span> r.</text:p>
            </text:list-item>
            <text:list-item>
              <text:p text:style-name="P47">Wykonawca zobowiązuje się przedłożyć Zamawiajacemu sprawozdanie końcowe <text:span text:style-name="T15">rzeczowo-finansowe </text:span>z realizacji zadania do zaakceptowania w terminie piętnastu dni od końcowego terminu, o którym mowa w § 2 ust. 1. Brak uwag do sprawozdania stanowi o jego zaakceptowaniu przez Zamawiającego.</text:p>
            </text:list-item>
            <text:list-item>
              <text:p text:style-name="P47">Wykonanie umowy wymaga złożenia pisemnej informacji o przebiegu realizacji zadania przez Wykonawcę.</text:p>
            </text:list-item>
          </text:list>
        </text:list-item>
      </text:list>
      <text:p text:style-name="P7"><text:soft-page-break/></text:p>
      <text:p text:style-name="P4">§ 4</text:p>
      <text:p text:style-name="P4"/>
      <text:p text:style-name="P7">1. Wykonawca zobowiązuje się do:</text:p>
      <text:list xml:id="list662088271781954685" text:style-name="WW8Num42">
        <text:list-item>
          <text:p text:style-name="P34">prowadzenia odrębnej dokumentacji medycznej oraz do prowadzenia sprawozdawczości statystycznej na zasadach obowiązujących w publicznych zakładach opieki zdrowotnej,</text:p>
        </text:list-item>
        <text:list-item>
          <text:p text:style-name="P34"><text:s/>poddania kontroli na każde żądanie Zamawiającego.</text:p>
        </text:list-item>
        <text:list-item>
          <text:p text:style-name="P34">prowadzenia dokumentacji finansowo–księgowej, dotyczącej realizacji przedmiotu umowy, <text:s/>przechowywania jej w siedzibie Wykonawcy i <text:s/>udostępniana do wglądu Zamawiającego na jego żądanie zarówno w trakcie, jak i po zakończeniu realizacji zadania.</text:p>
        </text:list-item>
      </text:list>
      <text:p text:style-name="P7">2.Wykonawca zobowiązuje się do udzielania świadczeń zdrowotnych z zachowaniem należytej staranności zgodnie ze wskazaniami aktualnej wiedzy medycznej, dostępnymi środkami technicznymi i farmaceutycznymi oraz zgodnie z zasadami kodeksu etyki lekarskiej.</text:p>
      <text:p text:style-name="P7"/>
      <text:p text:style-name="P23">§ 5</text:p>
      <text:p text:style-name="P8"/>
      <text:list xml:id="list105324625246148" text:continue-list="list7195732323415712861" text:style-name="WW8Num10">
        <text:list-item>
          <text:list>
            <text:list-item>
              <text:list>
                <text:list-item text:start-value="1">
                  <text:p text:style-name="P53">Strony ustalają, że Zamawiający prowadzi nadzór i kontrolę wykonania umowy <text:line-break/>w trakcie jej realizacji, jak i po jej wykonaniu. W szczególności Wykonawca zobowiązany jest do poddania się kontroli dokonywanej w miejscu wykonania umowy lub w miejscu wyznaczonym przez Zamawiającego, do przekazywania w formie pisemnej wszelkich informacji, sprawozdań <text:s text:c="2"/>i wyjaśnień, dotyczących realizacji zadania.</text:p>
                </text:list-item>
                <text:list-item>
                  <text:p text:style-name="P53">Z przeprowadzonej kontroli kontrolujący sporządza pisemny protokół w dwóch egzemplarzach.</text:p>
                </text:list-item>
                <text:list-item>
                  <text:p text:style-name="P53">W przypadku stwierdzenia podczas kontroli jakichkolwiek nieprawidłowości kontrolowany ma prawo do złożenia wyjaśnień w terminie 14 dni od dnia otrzymania protokołu. Wyjaśnienia składane są Zamawiającemu na piśmie.</text:p>
                </text:list-item>
                <text:list-item>
                  <text:p text:style-name="P53">Zamawiający udziela odpowiedzi Wykonawcy na piśmie w ciągu 14 dni od dnia złożenia <text:s/>wyjaśnień.</text:p>
                </text:list-item>
                <text:list-item>
                  <text:p text:style-name="P53">W przypadku stwierdzenia podczas kontroli nienależnego wykonania umowy i niezgodnego <text:s text:c="16"/>z treścią umowy, Zamawiający zastrzega sobie prawo do:</text:p>
                </text:list-item>
              </text:list>
            </text:list-item>
          </text:list>
        </text:list-item>
      </text:list>
      <text:list xml:id="list5426729431171299606" text:style-name="WW8Num8">
        <text:list-header>
          <text:p text:style-name="P54"><text:span text:style-name="T12">a) </text:span>żądania zwrotu przekazanych środków finansowych w zakwestionowanej części, wraz z ustawowymi odsetkami od dnia otrzymania środków,</text:p>
          <text:p text:style-name="P55"><text:span text:style-name="T12">b) </text:span>rozwiązania umowy ze skutkiem natychmiastowym.</text:p>
        </text:list-header>
      </text:list>
      <text:list xml:id="list105324879069116" text:continue-list="list105324625246148" text:style-name="WW8Num10">
        <text:list-item>
          <text:list>
            <text:list-item>
              <text:list>
                <text:list-header>
                  <text:p text:style-name="P44"><text:span text:style-name="T12">6. </text:span>Umowa może zostać <text:span text:style-name="T11">rozwiązana</text:span> przez Zamawiającego ze skutkiem natychmiastowym <text:s text:c="26"/>w przypadku naruszenia postanowień niniejszej umowy, nieterminowego oraz nienależytego wykonania umowy, zmniejszenia zakresu rzeczowego umowy, a także w przypadku stwierdzenia podwójnego wykazania w sprawozdawczości tych samych osób objętych programem szczepień oraz w przypadku nie udokumentowania, w terminie 30 dni od daty podpisania umowy, zawarcia przez Wykonawcę umowy ubezpieczenia od odpowiedzialności cywilnej. </text:p>
                </text:list-header>
              </text:list>
            </text:list-item>
          </text:list>
        </text:list-item>
      </text:list>
      <text:p text:style-name="P7"/>
      <text:p text:style-name="P4">§ 6</text:p>
      <text:p text:style-name="P16"/>
      <text:list xml:id="list8290404512308564232" text:style-name="WW8Num4">
        <text:list-item>
          <text:p text:style-name="P36">Wykonawca nie może powierzyć wykonania przedmiotu niniejszej umowy innym osobom bez zgody Zamawiającego wyrażonej na piśmie.</text:p>
        </text:list-item>
        <text:list-item>
          <text:p text:style-name="P37">Umowa może być rozwiązana na mocy porozumienia stron z miesięcznym okresem wypowiedzenia w przypadku wystąpienia okoliczności, za które strony nie ponoszą odpowiedzialności, a które uniemożliwiają wykonanie umowy. Skutki finansowe <text:line-break/>i ewentualny zwrot środków finansowych strony określają w sporządzonym protokole.</text:p>
        </text:list-item>
        <text:list-item>
          <text:p text:style-name="P37">W razie naruszenia postanowienia ust.1 Zamawiający może odstąpić od umowy <text:s text:c="24"/>ze skutkiem natychmiastowym.</text:p>
        </text:list-item>
      </text:list>
      <text:p text:style-name="P26"/>
      <text:p text:style-name="P26"/>
      <text:p text:style-name="P17"><text:soft-page-break/></text:p>
      <text:p text:style-name="P24"/>
      <text:p text:style-name="P27">§ 7</text:p>
      <text:p text:style-name="P28"/>
      <text:list xml:id="list6810061917080298543" text:style-name="L3">
        <text:list-item>
          <text:p text:style-name="P38">W sprawach nie uregulowanych niniejszą umową stosuje się przepisy Kodeksu cywilnego. </text:p>
        </text:list-item>
        <text:list-item>
          <text:p text:style-name="P35"><text:span text:style-name="T7">Właściwym do rozstrzygnięcia </text:span><text:span text:style-name="T8">sporów</text:span><text:span text:style-name="T7"> mogących powstać w wyniku realizacji niniejszej umowy, a których strony nie rozstrzygną polubownie jest sąd powszechny właściwy dla siedziby Zamawiającego.</text:span></text:p>
        </text:list-item>
      </text:list>
      <text:list xml:id="list3514468874711640822" text:style-name="WW8Num18">
        <text:list-item>
          <text:list>
            <text:list-item>
              <text:p text:style-name="P39">3. <text:s/>Jakiekolwiek zmiany w niniejszej umowie mogą być dokonane tylko w formie pisemnej </text:p>
              <text:list>
                <text:list-item>
                  <text:list>
                    <text:list-item>
                      <text:list>
                        <text:list-header>
                          <text:p text:style-name="P56"><text:s text:c="7"/>pod rygorem nieważności. Strony nie mogą powoływać się na ustalenia pozaumown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ext:p text:style-name="P30"/>
      <text:p text:style-name="P25">§ 8</text:p>
      <text:p text:style-name="P25"/>
      <text:p text:style-name="P24">Umowa została sporządzona w czterech jednobrzmiących egzemplarzach, po dwa dla każdej ze stron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………………………… <text:s text:c="68"/>………………………</text:p>
      <text:p text:style-name="P9"><text:s text:c="9"/>WYKONAWCA<text:tab/>ZAMAWJĄCY</text:p>
      <text:p text:style-name="P9"/>
      <text:p text:style-name="P9"/>
      <text:p text:style-name="P9"/>
      <text:p text:style-name="P9"/>
      <text:p text:style-name="P9"/>
      <text:p text:style-name="P9"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tab/><text:tab/><text:tab/><text:tab/><text:tab/><text:tab/><text:tab/><text:tab/><text:tab/><text:tab/> <text:s text:c="4"/>Załącznik nr 1</text:p>
      <text:p text:style-name="P1">do Umowy Nr ……/201<text:span text:style-name="T10">7</text:span></text:p>
      <text:p text:style-name="P31"><text:s text:c="17"/>z dn. ………………….</text:p>
      <text:p text:style-name="P1"/>
      <text:p text:style-name="P4"><text:span text:style-name="T9">Nazwa zadania</text:span>: </text:p>
      <text:p text:style-name="P4">SZCZEPIENIA PROFILAKTYCZNE PRZECIW ZAKAŻENIOM WIRUSEM BRODAWCZAKA LUDZKIEGO HPV DZIEWCZYNEK URODZONYCH W 200<text:span text:style-name="T11">5</text:span> R. – ZAMELDOWANYCH NA POBYT STŁY W WAŁBRZYCH W 201<text:span text:style-name="T10">7</text:span>r.</text:p>
      <text:p text:style-name="P4"/>
      <text:p text:style-name="P7">Umowa nr…………</text:p>
      <text:p text:style-name="P7"/>
      <text:p text:style-name="P7"><draw:frame draw:style-name="fr1" draw:name="Ramka1" text:anchor-type="char" svg:x="0.303cm" svg:y="0.425cm" svg:width="16.859cm" svg:height="11.515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0">Miesiąc</text:p></table:table-cell><table:table-cell table:style-name="Tabela2.A1" office:value-type="string"><text:p text:style-name="P10">L.p.</text:p></table:table-cell><table:table-cell table:style-name="Tabela2.A1" office:value-type="string"><text:p text:style-name="P10">Imię i Nazwisko </text:p></table:table-cell><table:table-cell table:style-name="Tabela2.A1" office:value-type="string"><text:p text:style-name="P10">Adres zamieszkania </text:p></table:table-cell><table:table-cell table:style-name="Tabela2.A1" office:value-type="string"><text:p text:style-name="P13">Pesel</text:p></table:table-cell><table:table-cell table:style-name="Tabela2.F1" office:value-type="string"><text:p text:style-name="P13">Dawka szczepienia</text:p></table:table-cell></table:table-row><table:table-row table:style-name="Tabela2.2"><table:table-cell table:style-name="Tabela2.A1" office:value-type="string"><text:p text:style-name="P14"/></table:table-cell><table:table-cell table:style-name="Tabela2.A1" office:value-type="string"><text:p text:style-name="P14"/></table:table-cell><table:table-cell table:style-name="Tabela2.A1" office:value-type="string"><text:p text:style-name="P10"/></table:table-cell><table:table-cell table:style-name="Tabela2.A1" office:value-type="string"><text:p text:style-name="P10"/></table:table-cell><table:table-cell table:style-name="Tabela2.A1" office:value-type="string"><text:p text:style-name="P13"/></table:table-cell><table:table-cell table:style-name="Tabela2.F2" office:value-type="string"><text:p text:style-name="P13"/></table:table-cell></table:table-row></table:table><text:p text:style-name="Standard"><text:s/></text:p></draw:text-box></draw:frame><text:line-break/></text:p>
      <text:p text:style-name="P7"/>
      <text:p text:style-name="P7">Dokumentacja dotycząca realizacji programu znajduje się na terenie placówki: …………………………………………………………………………………………………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7"/>
      <text:p text:style-name="P7"/>
      <text:p text:style-name="P7"/>
      <text:p text:style-name="P7"/>
      <text:p text:style-name="P7"/>
      <text:p text:style-name="P1"/>
      <text:p text:style-name="P1"><text:soft-page-break/></text:p>
      <text:p text:style-name="P2"><text:tab/><text:tab/><text:tab/><text:tab/><text:tab/><text:tab/><text:tab/><text:tab/><text:tab/><text:tab/> <text:s text:c="4"/>Załącznik nr 3</text:p>
      <text:p text:style-name="P1">do Umowy Nr ……/201<text:span text:style-name="T10">7</text:span></text:p>
      <text:p text:style-name="P31"><text:s text:c="18"/>z dn. ………………….</text:p>
      <text:p text:style-name="P1"/>
      <text:p text:style-name="P4"><text:span text:style-name="T9">Nazwa zadania</text:span>: </text:p>
      <text:p text:style-name="P4">EDUKACJA ZDROWTNA – PROGRM PROFILAKTYKI PRZECIW ZAKAŻENIOM WIRUSEM BRODAWCZAKA LUDZKIEGO HPV <text:s/>W WAŁBRZYCH W 201<text:span text:style-name="T10">7</text:span>r.</text:p>
      <text:p text:style-name="P4"/>
      <text:p text:style-name="P7">Umowa nr…………</text:p>
      <text:p text:style-name="P7">Temat prelekcji, pogadanki, wykładu…………………………………………………………….,który odbył się (data)…………………………… dla (dziewczynek, chłopców, rodziców/opiekunów,nauczycieli)*</text:p>
      <text:p text:style-name="P7"/>
      <text:p text:style-name="P32"><draw:frame draw:style-name="fr2" draw:name="Ramka2" text:anchor-type="char" svg:x="0.145cm" svg:y="0.002cm" svg:width="16.859cm" svg:height="11.515cm" draw:z-index="2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Lp.</text:p></table:table-cell><table:table-cell table:style-name="Tabela3.A1" office:value-type="string"><text:p text:style-name="P13">Nazwisko i imię</text:p></table:table-cell><table:table-cell table:style-name="Tabela3.A1" office:value-type="string"><text:p text:style-name="P13">Nazwa szkoły( dla rodziców nazwa szkoły dziecka)</text:p></table:table-cell><table:table-cell table:style-name="Tabela3.D1" office:value-type="string"><text:p text:style-name="P13">Ewentualne uwagi</text:p></table:table-cell></table:table-row><table:table-row table:style-name="Tabela3.1"><table:table-cell table:style-name="Tabela3.A1" office:value-type="string"><text:p text:style-name="P13">1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2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3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4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5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6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7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8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9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0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1.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2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3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4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5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6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7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8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>19</text:p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21" office:value-type="string"><text:p text:style-name="P13"/></table:table-cell><table:table-cell table:style-name="Tabela3.A21" office:value-type="string"><text:p text:style-name="P13"/></table:table-cell><table:table-cell table:style-name="Tabela3.A21" office:value-type="string"><text:p text:style-name="P13"/></table:table-cell><table:table-cell table:style-name="Tabela3.D21" office:value-type="string"><text:p text:style-name="P13"/></table:table-cell></table:table-row><table:table-row table:style-name="Tabela3.1"><table:table-cell table:style-name="Tabela3.A22" office:value-type="string"><text:p text:style-name="P13"/></table:table-cell><table:table-cell table:style-name="Tabela3.A22" office:value-type="string"><text:p text:style-name="P13"/></table:table-cell><table:table-cell table:style-name="Tabela3.A22" office:value-type="string"><text:p text:style-name="P13"/></table:table-cell><table:table-cell table:style-name="Tabela3.D22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table:table-row table:style-name="Tabela3.1"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A1" office:value-type="string"><text:p text:style-name="P13"/></table:table-cell><table:table-cell table:style-name="Tabela3.D1" office:value-type="string"><text:p text:style-name="P13"/></table:table-cell></table:table-row></table:table><text:p text:style-name="Standard"><text:s/></text:p></draw:text-box></draw:frame>*- wpisać odpowiednio dla grupy osób<text:line-break/></text:p>
      <text:p text:style-name="P7"/>
      <text:p text:style-name="P7">Dokumentacja dotycząca realizacji programu znajduje się na terenie placówki: …………………………………………………………………………………………………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<text:tab/><text:tab/><text:tab/><text:tab/><text:tab/><text:tab/><text:tab/><text:tab/><text:tab/><text:tab/>Załącznik nr 2</text:p>
      <text:p text:style-name="P3"><text:tab/><text:tab/><text:tab/><text:tab/><text:tab/><text:tab/><text:tab/><text:tab/><text:tab/><text:tab/>do Umowy Nr ……/201<text:span text:style-name="T10">7</text:span></text:p>
      <text:p text:style-name="P31"><text:s text:c="7"/>z dn. ………………….</text:p>
      <text:p text:style-name="P1"/>
      <text:p text:style-name="P4"><text:span text:style-name="T9">Nazwa zadania</text:span>: </text:p>
      <text:p text:style-name="P4">SZCZEPIENIA PROFILAKTYCZNE PRZECIW ZAKAŻENIOM WIRUSEM BRODAWCZAKA LUDZKIEGO HPV DZIEWCZYNEK URODZONYCH W 200<text:span text:style-name="T11">5</text:span> R. – ZAMELDOWANYCH NA POBYT STŁY W WAŁBRZYCH W 201<text:span text:style-name="T10">7</text:span>r.</text:p>
      <text:p text:style-name="P4"/>
      <text:p text:style-name="P7"/>
      <text:p text:style-name="P7">Umowa nr…………</text:p>
      <text:p text:style-name="P7"/>
      <text:p text:style-name="P7"/>
      <text:p text:style-name="P7"/>
      <text:p text:style-name="P7"><draw:frame draw:style-name="fr3" draw:name="Ramka3" text:anchor-type="char" svg:x="0.674cm" svg:y="0.399cm" svg:width="16.459cm" svg:height="11.515cm" draw:z-index="1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10">Miesiąc</text:p></table:table-cell><table:table-cell table:style-name="Tabela4.A1" office:value-type="string"><text:p text:style-name="P6">Liczba wykonanych szczepień</text:p></table:table-cell><table:table-cell table:style-name="Tabela4.A1" office:value-type="string"><text:p text:style-name="P6">Cena za pojedynczą dawkę cyklu szczepień</text:p></table:table-cell><table:table-cell table:style-name="Tabela4.D1" office:value-type="string"><text:p text:style-name="P6">Kwota za wykonanie zadania</text:p></table:table-cell></table:table-row><table:table-row table:style-name="Tabela4.2"><table:table-cell table:style-name="Tabela4.A1" office:value-type="string"><text:p text:style-name="P14"/></table:table-cell><table:table-cell table:style-name="Tabela4.A1" office:value-type="string"><text:p text:style-name="P14"/></table:table-cell><table:table-cell table:style-name="Tabela4.A1" office:value-type="string"><text:p text:style-name="P10"/></table:table-cell><table:table-cell table:style-name="Tabela4.D1" office:value-type="string"><text:p text:style-name="P10"/></table:table-cell></table:table-row></table:table><text:p text:style-name="Standard"><text:s/></text:p></draw:text-box></draw:frame><text:line-break/></text:p>
      <text:p text:style-name="P7">Dokumentacja dotycząca realizacji programu znajduje się na terenie placówki: …………………………………………………………………………………………………...</text:p>
      <text:p text:style-name="P7"/>
      <text:p text:style-name="P7"/>
      <text:p text:style-name="P7"/>
      <text:p text:style-name="P12">Wałbrzych, dnia…………………..<text:tab/><text:tab/> <text:s text:c="3"/><text:tab/><text:tab/><text:tab/>podpis i pieczęć Zakładu lub osoby upoważnionej przez Zakład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9pt" style:font-name-asian="Andale Sans UI1" style:font-family-asian="'Andale Sans UI', 'Arial Unicode MS'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2.238cm" fo:margin-left="2.963cm" fo:margin-right="1.4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9-04-16T11:32:02.64</meta:creation-date>
    <dc:date>2018-02-08T10:53:23.407000000</dc:date>
    <meta:print-date>2017-02-01T11:51:40.214000000</meta:print-date>
    <meta:editing-cycles>18</meta:editing-cycles>
    <meta:editing-duration>PT3H24M30S</meta:editing-duration>
    <meta:document-statistic meta:table-count="3" meta:image-count="0" meta:object-count="0" meta:page-count="7" meta:paragraph-count="137" meta:word-count="1403" meta:character-count="11711" meta:non-whitespace-character-count="10020"/>
    <meta:user-defined meta:name="Info 1"/>
    <meta:user-defined meta:name="Info 2"/>
    <meta:user-defined meta:name="Info 3"/>
    <meta:user-defined meta:name="Info 4"/>
  </office:meta>
</office:document-meta>
</file>