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2600" officeooo:paragraph-rsid="00176e8f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2600" officeooo:paragraph-rsid="001026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02600" officeooo:paragraph-rsid="00102600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02600" officeooo:paragraph-rsid="00102600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11c866" officeooo:paragraph-rsid="0011c86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11c866" officeooo:paragraph-rsid="0013274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3274e" officeooo:paragraph-rsid="0013274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3274e" officeooo:paragraph-rsid="0013274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officeooo:rsid="00102600" officeooo:paragraph-rsid="00102600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rsid="00102600" officeooo:paragraph-rsid="00102600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8pt" fo:font-weight="bold" officeooo:rsid="0011c866" officeooo:paragraph-rsid="0011c866" style:font-size-asian="7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normal" officeooo:rsid="0011c866" officeooo:paragraph-rsid="0011c866" style:font-size-asian="7pt" style:font-weight-asian="normal" style:font-size-complex="8pt" style:font-weight-complex="normal"/>
    </style:style>
    <style:style style:name="P13" style:family="paragraph" style:parent-style-name="Standard">
      <style:text-properties fo:font-size="8pt" officeooo:rsid="00102600" officeooo:paragraph-rsid="00102600" style:font-size-asian="7pt" style:font-size-complex="8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weight="normal" officeooo:rsid="0013274e" officeooo:paragraph-rsid="0013274e" style:font-size-asian="10.5pt" style:font-weight-asian="normal" style:font-size-complex="12pt" style:font-weight-complex="normal"/>
    </style:style>
    <style:style style:name="T1" style:family="text">
      <style:text-properties officeooo:rsid="0014ca1a"/>
    </style:style>
    <style:style style:name="T2" style:family="text">
      <style:text-properties officeooo:rsid="0015cd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2"><text:s/></text:span><text:s text:c="70"/></text:p>
      <text:p text:style-name="P13"/>
      <text:p text:style-name="P2">OFERTA</text:p>
      <text:p text:style-name="P9"/>
      <text:p text:style-name="P4">Składam ofertę na świadczenie usługi związanej ze stwierdzeniem zgonu i jego <text:s text:c="25"/>przyczyny oraz wystawieniem kart zgonu</text:p>
      <text:p text:style-name="P10"/>
      <text:p text:style-name="P10"/>
      <text:p text:style-name="P3">I. <text:s text:c="8"/>DANE OFERENTA:</text:p>
      <text:p text:style-name="P3"/>
      <text:p text:style-name="P3">Imię i nazwisko ………………………………………………………………………………………</text:p>
      <text:p text:style-name="P3"/>
      <text:p text:style-name="P3">PESEL ……………………………………………………………………..…………………………</text:p>
      <text:p text:style-name="P3"/>
      <text:p text:style-name="P3">Adres: …………………………………………………………………………………………………</text:p>
      <text:p text:style-name="P3"/>
      <text:p text:style-name="P3">Telefon: ……………………………………………………………………………………………….</text:p>
      <text:p text:style-name="P3"/>
      <text:p text:style-name="P3">NIP: …………………………………………………………………………………………...………</text:p>
      <text:p text:style-name="P3"/>
      <text:p text:style-name="P3">REGON: ……………………………………………………………………………………………...</text:p>
      <text:p text:style-name="P3"/>
      <text:p text:style-name="P3">Numer <text:s text:c="3"/>wpisu <text:s text:c="3"/>do <text:s text:c="3"/>ewidencji <text:s text:c="3"/>działalności <text:s text:c="3"/>gospodarczej/KRS <text:s text:c="2"/>(jeśli <text:s text:c="2"/>jest <text:s text:c="2"/>prowadzona)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5">Nazwa <text:s text:c="8"/>firmy <text:s text:c="8"/>(w <text:s text:c="8"/>przypadku <text:s text:c="8"/>prowadzenia <text:s text:c="7"/>działalności <text:s text:c="6"/>gospodarczej)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5">Numer prawa wykonywania zawodu: ……………………………………………………...………</text:p>
      <text:p text:style-name="P11"/>
      <text:p text:style-name="P6">II. <text:s text:c="7"/>OŚWIADCZENIA:</text:p>
      <text:list xml:id="list7659535474464055547" text:style-name="L1">
        <text:list-item>
          <text:p text:style-name="P14">Oświadczam, że zapoznałem/łam się z treścią ogłoszenia oraz umową.</text:p>
        </text:list-item>
        <text:list-item>
          <text:p text:style-name="P14">Oświadczam, że akceptuję istotne dla Zamawiającego postanowienia zawarte we wzorze umowy i zobowiązuję się do jej zawarcia na warunkach określonych we wzorze umowy <text:s text:c="12"/>w przypadku wyboru mojej oferty.</text:p>
        </text:list-item>
        <text:list-item>
          <text:p text:style-name="P14">Oświadczam, że posiadam polisę ubezpieczeni<text:span text:style-name="T1">a</text:span> od odpowiedzialności cywilnej.</text:p>
        </text:list-item>
      </text:list>
      <text:p text:style-name="P12"/>
      <text:p text:style-name="P7">III.<text:tab/>OFEROWANA CENA ZA JEDNORAZOWY PRZYPADEK STWIERDZENIA <text:tab/>ZGONU I JEGO PRZYCZYNY (cena brutto podana w PLN):</text:p>
      <text:p text:style-name="P7"/>
      <text:p text:style-name="P7"><text:tab/>…………………………………………………………………………………………………</text:p>
      <text:p text:style-name="P7"/>
      <text:p text:style-name="P7"><text:tab/>Słownie brutto: ………………………………………………………………………..……..</text:p>
      <text:p text:style-name="P7"/>
      <text:p text:style-name="P7"/>
      <text:p text:style-name="P7"/>
      <text:p text:style-name="P7"/>
      <text:p text:style-name="P7"/>
      <text:p text:style-name="P7"><text:tab/>…………………………….. <text:s text:c="50"/>…………………………..……</text:p>
      <text:p text:style-name="P8"><text:s text:c="27"/>data <text:s text:c="86"/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07:50:10.776000000</meta:creation-date>
    <meta:generator>LibreOffice/5.1.5.2$Windows_x86 LibreOffice_project/7a864d8825610a8c07cfc3bc01dd4fce6a9447e5</meta:generator>
    <dc:date>2018-01-04T13:44:55.018000000</dc:date>
    <meta:editing-duration>PT40M49S</meta:editing-duration>
    <meta:editing-cycles>10</meta:editing-cycles>
    <meta:print-date>2018-01-04T09:11:10.917000000</meta:print-date>
    <meta:document-statistic meta:table-count="0" meta:image-count="0" meta:object-count="0" meta:page-count="1" meta:paragraph-count="25" meta:word-count="133" meta:character-count="1695" meta:non-whitespace-character-count="1226"/>
  </office:meta>
</office:document-meta>
</file>