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50000012F0FD9BDF9BB65E0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,Bold" svg:font-family="'Arial,Bold', 'MS Mincho'" style:font-family-generic="swiss"/>
    <style:font-face style:name="Arial2" svg:font-family="Arial, Bold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33cm" table:align="left" style:writing-mode="lr-tb"/>
    </style:style>
    <style:style style:name="Tabela4.A" style:family="table-column">
      <style:table-column-properties style:column-width="7.938cm"/>
    </style:style>
    <style:style style:name="Tabela4.B" style:family="table-column">
      <style:table-column-properties style:column-width="2.732cm"/>
    </style:style>
    <style:style style:name="Tabela4.C" style:family="table-column">
      <style:table-column-properties style:column-width="6.5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27cm" table:align="left" style:writing-mode="lr-tb"/>
    </style:style>
    <style:style style:name="Tabela5.A" style:family="table-column">
      <style:table-column-properties style:column-width="17.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0103afb" style:font-size-asian="11pt" style:font-weight-asian="bold" style:font-name-complex="Times New Roman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>
        <style:tab-stops>
          <style:tab-stop style:position="12.806cm"/>
        </style:tab-stops>
      </style:paragraph-properties>
      <style:text-properties style:font-name="Times New Roman" fo:font-size="11pt" fo:font-weight="bold" officeooo:paragraph-rsid="00103afb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1.218cm"/>
        </style:tab-stops>
      </style:paragraph-properties>
      <style:text-properties style:font-name="Times New Roman" fo:font-size="11pt" fo:font-weight="bold" officeooo:paragraph-rsid="00103afb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>
        <style:tab-stops>
          <style:tab-stop style:position="8.625cm"/>
        </style:tab-stops>
      </style:paragraph-properties>
      <style:text-properties style:font-name="Times New Roman" fo:font-size="11pt" officeooo:paragraph-rsid="00103afb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>
        <style:tab-stops>
          <style:tab-stop style:position="8.149cm"/>
        </style:tab-stops>
      </style:paragraph-properties>
      <style:text-properties style:font-name="Times New Roman" fo:font-size="11pt" officeooo:paragraph-rsid="00103afb" style:font-size-asian="11pt" style:font-size-complex="11pt"/>
    </style:style>
    <style:style style:name="P6" style:family="paragraph" style:parent-style-name="grazyna">
      <style:paragraph-properties fo:margin-left="0.026cm" fo:margin-right="0cm" fo:margin-top="0cm" fo:margin-bottom="0.199cm" loext:contextual-spacing="false" style:line-height-at-least="0.176cm" fo:text-align="justify" style:justify-single-word="false" fo:orphans="2" fo:widows="2" fo:hyphenation-ladder-count="no-limit" fo:text-indent="-0.053cm" style:auto-text-indent="false" style:snap-to-layout-grid="false" style:writing-mode="lr-tb">
        <style:tab-stops>
          <style:tab-stop style:position="0.469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7" style:family="paragraph" style:parent-style-name="grazyna">
      <style:paragraph-properties fo:margin-left="0.026cm" fo:margin-right="0cm" fo:margin-top="0cm" fo:margin-bottom="0.199cm" loext:contextual-spacing="false" style:line-height-at-least="0.176cm" fo:text-align="justify" style:justify-single-word="false" fo:orphans="2" fo:widows="2" fo:hyphenation-ladder-count="no-limit" fo:text-indent="-0.053cm" style:auto-text-indent="false" style:snap-to-layout-grid="false" style:writing-mode="lr-tb">
        <style:tab-stops>
          <style:tab-stop style:position="0.46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026cm" fo:margin-right="0cm" fo:margin-top="0cm" fo:margin-bottom="0.282cm" loext:contextual-spacing="false" style:line-height-at-least="0.176cm" fo:text-align="justify" style:justify-single-word="false" fo:orphans="2" fo:widows="2" fo:hyphenation-ladder-count="no-limit" fo:text-indent="-0.053cm" style:auto-text-indent="false" style:text-autospace="none" style:snap-to-layout-grid="false" style:writing-mode="lr-tb">
        <style:tab-stops>
          <style:tab-stop style:position="0.469cm"/>
        </style:tab-stops>
      </style:paragraph-properties>
      <style:text-properties fo:font-size="12pt" style:text-underline-style="none" fo:font-weight="normal" style:letter-kerning="true" style:font-name-asian="Arial2" style:font-size-asian="12pt" style:language-asian="en" style:country-asian="US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vertical-align="baselin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vertical-align="baseline"/>
      <style:text-properties fo:font-size="12pt" fo:font-style="normal" style:text-underline-style="solid" style:text-underline-width="auto" style:text-underline-color="font-color" fo:font-weight="normal" officeooo:paragraph-rsid="000f76c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officeooo:rsid="001319af" officeooo:paragraph-rsid="001319af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2.494cm"/>
          <style:tab-stop style:position="5.027cm"/>
        </style:tab-stops>
      </style:paragraph-properties>
      <style:text-properties style:font-name="Times New Roman" fo:font-size="11pt" fo:font-style="normal" fo:font-weight="normal" officeooo:paragraph-rsid="00103af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vertical-align="baseline"/>
      <style:text-properties officeooo:paragraph-rsid="000f76c0"/>
    </style:style>
    <style:style style:name="P29" style:family="paragraph" style:parent-style-name="Standard">
      <style:paragraph-properties fo:text-align="justify" style:justify-single-word="false"/>
      <style:text-properties officeooo:paragraph-rsid="000f76c0"/>
    </style:style>
    <style:style style:name="P30" style:family="paragraph" style:parent-style-name="Standard">
      <style:paragraph-properties fo:text-align="justify" style:justify-single-word="false" style:vertical-align="baseline"/>
      <style:text-properties fo:color="#000000" officeooo:paragraph-rsid="000f76c0" style:letter-kerning="true" style:font-name-asian="Times New Roman" style:language-asian="pl" style:country-asian="PL"/>
    </style:style>
    <style:style style:name="P31" style:family="paragraph" style:parent-style-name="Standard">
      <style:paragraph-properties fo:text-align="justify" style:justify-single-word="false" style:vertical-align="baseline"/>
      <style:text-properties fo:color="#000000" officeooo:paragraph-rsid="000f76c0" style:letter-kerning="true" style:font-name-asian="Times New Roman" style:language-asian="pl" style:country-asian="PL" style:font-size-complex="11pt"/>
    </style:style>
    <style:style style:name="P32" style:family="paragraph" style:parent-style-name="Standard"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Arial3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text-properties fo:color="#000000" style:font-name="Times New Roman" fo:font-size="12pt" fo:language="pl" fo:country="PL" fo:font-weight="normal" style:font-name-asian="Arial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6" style:family="paragraph" style:parent-style-name="Standard">
      <style:paragraph-properties style:line-height-at-least="0.176cm" fo:text-align="start" style:justify-single-word="false"/>
      <style:text-properties fo:color="#000000" style:font-name="Times New Roman" officeooo:paragraph-rsid="001069ce" style:font-name-asian="Times New Roman" style:language-asian="zh" style:country-asian="CN" style:font-name-complex="Times New Roman" style:language-complex="hi" style:country-complex="IN"/>
    </style:style>
    <style:style style:name="P37" style:family="paragraph" style:parent-style-name="Standard">
      <style:paragraph-properties style:line-height-at-least="0.176cm" fo:text-align="start" style:justify-single-word="false"/>
      <style:text-properties fo:color="#000000" officeooo:paragraph-rsid="001069ce" style:font-name-asian="Times New Roman" style:language-asian="zh" style:country-asian="CN" style:language-complex="hi" style:country-complex="IN"/>
    </style:style>
    <style:style style:name="P38" style:family="paragraph" style:parent-style-name="Standard">
      <style:paragraph-properties style:line-height-at-least="0.176cm" fo:text-align="start" style:justify-single-word="false"/>
      <style:text-properties officeooo:paragraph-rsid="001069ce"/>
    </style:style>
    <style:style style:name="P39" style:family="paragraph" style:parent-style-name="Standard">
      <style:paragraph-properties fo:line-height="0.499cm" fo:text-align="justify" style:justify-single-word="false">
        <style:tab-stops>
          <style:tab-stop style:position="0.737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officeooo:paragraph-rsid="000f76c0" style:font-size-complex="11pt"/>
    </style:style>
    <style:style style:name="P41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2pt" fo:language="pl" fo:country="PL" style:text-underline-style="none" fo:font-weight="bold" officeooo:rsid="00103afb" officeooo:paragraph-rsid="00103af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-0.676cm"/>
          <style:tab-stop style:position="-0.635cm"/>
          <style:tab-stop style:position="0.568cm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103af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5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0cm"/>
          <style:tab-stop style:position="7.6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0cm"/>
          <style:tab-stop style:position="7.62cm"/>
        </style:tab-stops>
      </style:paragraph-properties>
      <style:text-properties fo:color="#000000" style:font-name="Times New Roman" fo:font-size="12pt" officeooo:rsid="001af27e" officeooo:paragraph-rsid="001af27e" style:font-size-asian="12pt" style:font-name-complex="Times New Roman" style:font-size-complex="12pt"/>
    </style:style>
    <style:style style:name="P47" style:family="paragraph" style:parent-style-name="Default">
      <style:paragraph-properties fo:margin-top="0cm" fo:margin-bottom="0cm" loext:contextual-spacing="false" style:line-height-at-least="0.353cm" fo:text-align="start" style:justify-single-word="false"/>
      <style:text-properties fo:color="#000000" style:font-name="Times New Roman" fo:font-size="12pt" fo:language="pl" fo:country="PL" style:text-underline-style="none" fo:font-weight="bold" officeooo:paragraph-rsid="001069c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8" style:family="paragraph" style:parent-style-name="Standard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cm"/>
          <style:tab-stop style:position="7.62cm"/>
        </style:tab-stops>
      </style:paragraph-properties>
    </style:style>
    <style:style style:name="P49" style:family="paragraph" style:parent-style-name="Standard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1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officeooo:paragraph-rsid="000f76c0" fo:hyphenate="true" fo:hyphenation-remain-char-count="2" fo:hyphenation-push-char-count="2"/>
    </style:style>
    <style:style style:name="P54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officeooo:paragraph-rsid="0017cbc1" fo:hyphenate="true" fo:hyphenation-remain-char-count="2" fo:hyphenation-push-char-count="2"/>
    </style:style>
    <style:style style:name="P55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officeooo:paragraph-rsid="001af27e" fo:hyphenate="true" fo:hyphenation-remain-char-count="2" fo:hyphenation-push-char-count="2"/>
    </style:style>
    <style:style style:name="P56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officeooo:paragraph-rsid="000f76c0" style:letter-kerning="true" style:font-name-asian="Arial,Bold" style:language-asian="en" style:country-asian="US" fo:hyphenate="true" fo:hyphenation-remain-char-count="2" fo:hyphenation-push-char-count="2"/>
    </style:style>
    <style:style style:name="P5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text-underline-style="solid" style:text-underline-width="auto" style:text-underline-color="font-color" officeooo:paragraph-rsid="000f76c0" style:letter-kerning="true" style:font-name-asian="Arial,Bold" style:language-asian="en" style:country-asian="US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weight="bold" officeooo:paragraph-rsid="0017cbc1" style:font-weight-asian="bold" style:font-weight-complex="bold" fo:hyphenate="true" fo:hyphenation-remain-char-count="2" fo:hyphenation-push-char-count="2"/>
    </style:style>
    <style:style style:name="P59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1pt" style:text-underline-style="none" fo:font-weight="bold" officeooo:paragraph-rsid="00103afb" style:font-name-asian="Times New Roman" style:font-size-asian="11pt" style:font-weight-asian="bold" style:font-name-complex="Times New Roman" style:font-size-complex="11pt" style:font-weight-complex="bold"/>
    </style:style>
    <style:style style:name="P60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Times New Roman" fo:font-size="11pt" officeooo:paragraph-rsid="00103afb" style:font-size-asian="11pt" style:font-size-complex="11pt"/>
    </style:style>
    <style:style style:name="P61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03afb" style:font-size-asian="11pt" style:font-size-complex="11pt"/>
    </style:style>
    <style:style style:name="P62" style:family="paragraph" style:parent-style-name="Tekst_20_podstawowy_20_wcięty_20_21">
      <style:paragraph-properties fo:margin-left="0cm" fo:margin-right="0cm" style:line-height-at-least="0.499cm" fo:text-align="justify" style:justify-single-word="false" fo:text-indent="0cm" style:auto-text-indent="false">
        <style:tab-stops>
          <style:tab-stop style:position="2.494cm"/>
          <style:tab-stop style:position="5.027cm"/>
        </style:tab-stops>
      </style:paragraph-properties>
      <style:text-properties style:font-name="Times New Roman" fo:font-size="11pt" officeooo:paragraph-rsid="00103afb" style:font-size-asian="11pt" style:font-size-complex="11pt"/>
    </style:style>
    <style:style style:name="P63" style:family="paragraph" style:parent-style-name="Tekst_20_podstawowy_20_wcięty_20_21">
      <style:paragraph-properties fo:margin-left="0cm" fo:margin-right="0cm" style:line-height-at-least="0.499cm" fo:text-align="justify" style:justify-single-word="false" fo:text-indent="0cm" style:auto-text-indent="false">
        <style:tab-stops>
          <style:tab-stop style:position="2.494cm"/>
          <style:tab-stop style:position="5.027cm"/>
        </style:tab-stops>
      </style:paragraph-properties>
      <style:text-properties style:font-name="Times New Roman" fo:font-size="11pt" officeooo:paragraph-rsid="00103afb" style:font-size-asian="11pt" style:font-name-complex="Times New Roman" style:font-size-complex="11pt"/>
    </style:style>
    <style:style style:name="P64" style:family="paragraph" style:parent-style-name="Tekst_20_podstawowy_20_wcięty_20_21">
      <style:paragraph-properties fo:margin-left="0cm" fo:margin-right="0cm" style:line-height-at-least="0.499cm" fo:text-align="center" style:justify-single-word="false" fo:text-indent="0cm" style:auto-text-indent="false" style:snap-to-layout-grid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1pt" fo:font-weight="bold" officeooo:paragraph-rsid="00103afb" style:font-size-asian="11pt" style:font-weight-asian="bold" style:font-name-complex="Times New Roman" style:font-size-complex="11pt"/>
    </style:style>
    <style:style style:name="P65" style:family="paragraph" style:parent-style-name="Tekst_20_podstawowy_20_wcięty_20_21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1pt" fo:font-weight="bold" officeooo:paragraph-rsid="00103afb" style:font-size-asian="11pt" style:font-weight-asian="bold" style:font-name-complex="Times New Roman" style:font-size-complex="11pt"/>
    </style:style>
    <style:style style:name="P66" style:family="paragraph" style:parent-style-name="Tekst_20_podstawowy_20_wcięty_20_21">
      <style:paragraph-properties fo:margin-left="0cm" fo:margin-right="0cm" fo:margin-top="0.212cm" fo:margin-bottom="0.212cm" loext:contextual-spacing="false" fo:line-height="0.499cm" fo:text-align="justify" style:justify-single-word="false" fo:text-indent="0cm" style:auto-text-indent="false">
        <style:tab-stops>
          <style:tab-stop style:position="1.251cm"/>
          <style:tab-stop style:position="2.54cm"/>
        </style:tab-stops>
      </style:paragraph-properties>
      <style:text-properties fo:color="#000000" style:font-name="Times New Roman" fo:font-size="11pt" fo:font-style="normal" fo:font-weight="normal" officeooo:paragraph-rsid="00103afb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67" style:family="paragraph" style:parent-style-name="Default">
      <style:paragraph-properties fo:text-align="start" style:justify-single-word="false"/>
      <style:text-properties style:font-name="Times New Roman" officeooo:paragraph-rsid="001069ce" style:font-name-complex="Times New Roman"/>
    </style:style>
    <style:style style:name="P68" style:family="paragraph" style:parent-style-name="Default">
      <style:paragraph-properties fo:text-align="start" style:justify-single-word="false">
        <style:tab-stops>
          <style:tab-stop style:position="2.752cm"/>
        </style:tab-stops>
      </style:paragraph-properties>
      <style:text-properties style:font-name="Times New Roman" officeooo:paragraph-rsid="001069ce" style:font-name-complex="Times New Roman"/>
    </style:style>
    <style:style style:name="P69" style:family="paragraph" style:parent-style-name="Default">
      <style:paragraph-properties fo:text-align="start" style:justify-single-word="false"/>
      <style:text-properties style:font-name="Times New Roman" fo:font-weight="bold" officeooo:paragraph-rsid="001069ce" style:font-weight-asian="bold" style:font-name-complex="Times New Roman"/>
    </style:style>
    <style:style style:name="P70" style:family="paragraph" style:parent-style-name="Default">
      <style:paragraph-properties fo:text-align="start" style:justify-single-word="false">
        <style:tab-stops>
          <style:tab-stop style:position="2.752cm"/>
        </style:tab-stops>
      </style:paragraph-properties>
      <style:text-properties officeooo:paragraph-rsid="001069ce"/>
    </style:style>
    <style:style style:name="P71" style:family="paragraph" style:parent-style-name="Default">
      <style:paragraph-properties fo:text-align="start" style:justify-single-word="false"/>
      <style:text-properties officeooo:paragraph-rsid="001069ce"/>
    </style:style>
    <style:style style:name="P72" style:family="paragraph" style:parent-style-name="Table_20_Contents" style:list-style-name="WW8Num2">
      <style:paragraph-properties fo:text-align="center" style:justify-single-word="false" style:snap-to-layout-grid="false"/>
      <style:text-properties style:font-name="Times New Roman" fo:font-size="11pt" fo:font-weight="bold" officeooo:paragraph-rsid="00103afb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 style:list-style-name="WW8Num16">
      <style:paragraph-properties fo:text-align="justify" style:justify-single-word="false" style:vertical-align="baseline"/>
      <style:text-properties fo:color="#000000" officeooo:paragraph-rsid="000f76c0" style:letter-kerning="true" style:font-name-asian="Times New Roman" style:language-asian="pl" style:country-asian="PL"/>
    </style:style>
    <style:style style:name="P75" style:family="paragraph" style:parent-style-name="Standard" style:list-style-name="WW8Num16">
      <style:paragraph-properties fo:text-align="justify" style:justify-single-word="false" style:vertical-align="baseline"/>
      <style:text-properties fo:color="#000000" officeooo:paragraph-rsid="000f76c0" style:letter-kerning="true" style:font-name-asian="Times New Roman" style:language-asian="pl" style:country-asian="PL" style:font-weight-complex="bold"/>
    </style:style>
    <style:style style:name="P76" style:family="paragraph" style:parent-style-name="Standard" style:list-style-name="WW8Num9">
      <style:paragraph-properties fo:text-align="justify" style:justify-single-word="false"/>
      <style:text-properties fo:color="#000000" style:font-name="Times New Roman" fo:font-size="12pt" style:text-underline-style="none" fo:font-weight="bold" officeooo:paragraph-rsid="000f76c0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 style:list-style-name="WW8Num2">
      <style:paragraph-properties style:line-height-at-least="0.176cm"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Times New Roman" fo:font-size="11pt" fo:language="pl" fo:country="PL" fo:font-weight="bold" officeooo:rsid="00103afb" officeooo:paragraph-rsid="00103afb" style:font-name-asian="Times New Roman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 style:list-style-name="WW8Num16">
      <style:paragraph-properties fo:text-align="justify" style:justify-single-word="false" style:vertical-align="baseline"/>
      <style:text-properties officeooo:paragraph-rsid="000f76c0"/>
    </style:style>
    <style:style style:name="P79" style:family="paragraph" style:parent-style-name="Standard" style:list-style-name="WW8Num23">
      <style:paragraph-properties fo:text-align="justify" style:justify-single-word="false" fo:orphans="2" fo:widows="2" fo:hyphenation-ladder-count="no-limit"/>
      <style:text-properties officeooo:paragraph-rsid="001942c1" fo:hyphenate="true" fo:hyphenation-remain-char-count="2" fo:hyphenation-push-char-count="2"/>
    </style:style>
    <style:style style:name="P80" style:family="paragraph" style:parent-style-name="Standard" style:list-style-name="WW8Num23">
      <style:paragraph-properties fo:text-align="justify" style:justify-single-word="false" fo:orphans="2" fo:widows="2" fo:hyphenation-ladder-count="no-limit"/>
      <style:text-properties officeooo:paragraph-rsid="000f76c0" fo:hyphenate="true" fo:hyphenation-remain-char-count="2" fo:hyphenation-push-char-count="2"/>
    </style:style>
    <style:style style:name="P81" style:family="paragraph" style:parent-style-name="Standard" style:list-style-name="WW8Num19">
      <style:text-properties officeooo:paragraph-rsid="000f76c0"/>
    </style:style>
    <style:style style:name="P82" style:family="paragraph" style:parent-style-name="Standard" style:list-style-name="WW8Num9">
      <style:text-properties officeooo:paragraph-rsid="000f76c0"/>
    </style:style>
    <style:style style:name="P83" style:family="paragraph" style:parent-style-name="Standard">
      <style:text-properties style:font-name="Times New Roman" fo:font-size="12pt" officeooo:rsid="001319af" officeooo:paragraph-rsid="001319af" style:font-size-asian="12pt" style:font-name-complex="Times New Roman" style:font-size-complex="12pt"/>
    </style:style>
    <style:style style:name="P8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text-properties officeooo:paragraph-rsid="001f9243"/>
    </style:style>
    <style:style style:name="P86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color="#000000" style:text-position="0% 100%" style:font-name="Times New Roman" fo:font-size="11pt" fo:letter-spacing="-0.004cm" style:text-underline-style="solid" style:text-underline-width="auto" style:text-underline-color="font-color" fo:font-weight="bold" officeooo:paragraph-rsid="0017cbc1" style:letter-kerning="true" fo:background-color="transparent" style:font-name-asian="Arial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size="11pt" fo:letter-spacing="-0.004cm" officeooo:paragraph-rsid="0017cbc1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88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size="11pt" fo:letter-spacing="-0.004cm" style:text-underline-style="none" fo:font-weight="normal" officeooo:paragraph-rsid="0017cbc1" style:letter-kerning="true" style:font-name-asian="Arial,Bold" style:font-size-asian="11pt" style:language-asian="en" style:country-asian="US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margin-left="1.27cm" fo:margin-right="0cm" fo:margin-top="0cm" fo:margin-bottom="0.282cm" loext:contextual-spacing="false" fo:text-align="justify" style:justify-single-word="false" fo:orphans="2" fo:widows="2" fo:hyphenation-ladder-count="no-limit" fo:text-indent="0cm" style:auto-text-indent="false" style:text-autospace="none"/>
      <style:text-properties fo:font-size="12pt" officeooo:paragraph-rsid="000f76c0" style:letter-kerning="true" style:font-name-asian="Times New Roman" style:font-size-asian="12pt" style:language-asian="pl" style:country-asian="PL" style:font-size-complex="12pt" fo:hyphenate="true" fo:hyphenation-remain-char-count="2" fo:hyphenation-push-char-count="2"/>
    </style:style>
    <style:style style:name="P90" style:family="paragraph" style:parent-style-name="Text_20_body" style:list-style-name="WW8Num2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f76c0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l" fo:country="PL" fo:font-weight="bold" style:letter-kerning="true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l" fo:country="PL" fo:font-weight="normal" style:font-name-asian="Arial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03afb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03afb" style:font-name-complex="Times New Roman"/>
    </style:style>
    <style:style style:name="T14" style:family="text">
      <style:text-properties style:font-name="Times New Roman" officeooo:rsid="001af27e" style:font-name-complex="Times New Roman"/>
    </style:style>
    <style:style style:name="T15" style:family="text">
      <style:text-properties style:font-name="Times New Roman" officeooo:rsid="001d06e9" style:font-name-complex="Times New Roman"/>
    </style:style>
    <style:style style:name="T16" style:family="text">
      <style:text-properties style:font-name="Times New Roman" officeooo:rsid="00103afb" style:language-asian="zh" style:country-asian="CN" style:font-name-complex="Times New Roman" style:language-complex="hi" style:country-complex="IN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42c1" style:font-weight-asian="bold" style:font-weight-complex="bold"/>
    </style:style>
    <style:style style:name="T21" style:family="text">
      <style:text-properties fo:font-weight="bold" style:font-name-asian="Times New Roman" style:font-weight-asian="bold" style:font-name-complex="Times New Roman" style:font-weight-complex="bold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weight="bold" officeooo:rsid="000f76c0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l" fo:country="PL" fo:font-weight="normal" style:font-name-asian="Arial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l" fo:country="PL" fo:font-weight="normal" officeooo:rsid="001cb4ca" style:font-name-asian="Arial3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style:font-name="Times New Roman" style:font-name-complex="Times New Roman"/>
    </style:style>
    <style:style style:name="T36" style:family="text">
      <style:text-properties fo:color="#000000" style:font-name="Times New Roman" officeooo:rsid="001069ce" style:font-name-complex="Times New Roman"/>
    </style:style>
    <style:style style:name="T37" style:family="text">
      <style:text-properties fo:color="#000000" style:letter-kerning="true" style:font-name-asian="SimSun1" style:language-asian="zh" style:country-asian="CN" style:language-complex="hi" style:country-complex="IN"/>
    </style:style>
    <style:style style:name="T38" style:family="text">
      <style:text-properties fo:color="#000000" style:letter-kerning="true" style:font-name-asian="SimSun1" style:language-asian="zh" style:country-asian="CN" style:language-complex="en" style:country-complex="US"/>
    </style:style>
    <style:style style:name="T39" style:family="text">
      <style:text-properties fo:color="#000000" style:letter-kerning="true" style:font-name-asian="Times New Roman" style:language-asian="pl" style:country-asian="PL"/>
    </style:style>
    <style:style style:name="T40" style:family="text">
      <style:text-properties fo:color="#000000" style:letter-kerning="true" style:font-name-asian="Times New Roman" style:language-asian="pl" style:country-asian="PL" style:font-weight-complex="bold"/>
    </style:style>
    <style:style style:name="T41" style:family="text">
      <style:text-properties fo:color="#000000" fo:letter-spacing="-0.004cm" style:letter-kerning="true" style:font-name-asian="SimSun1" style:language-asian="zh" style:country-asian="CN" style:language-complex="hi" style:country-complex="IN"/>
    </style:style>
    <style:style style:name="T42" style:family="text">
      <style:text-properties fo:color="#000000" style:font-name-asian="Times New Roman" style:language-asian="zh" style:country-asian="CN" style:language-complex="hi" style:country-complex="IN"/>
    </style:style>
    <style:style style:name="T43" style:family="text">
      <style:text-properties fo:color="#000000" fo:font-weight="normal" style:font-name-asian="Times New Roman" style:language-asian="zh" style:country-asian="CN" style:font-weight-asian="normal" style:language-complex="hi" style:country-complex="IN" style:font-weight-complex="normal"/>
    </style:style>
    <style:style style:name="T44" style:family="text">
      <style:text-properties fo:color="#000000" fo:font-weight="normal" officeooo:rsid="001069ce" style:letter-kerning="true" style:font-name-asian="Times New Roman" style:language-asian="zh" style:country-asian="CN" style:font-weight-asian="normal" style:language-complex="hi" style:country-complex="IN" style:font-weight-complex="normal"/>
    </style:style>
    <style:style style:name="T45" style:family="text">
      <style:text-properties fo:color="#000000" style:text-position="0% 100%" style:font-name="Times New Roman" fo:font-size="11pt" fo:letter-spacing="-0.004cm" fo:font-weight="bold" fo:background-color="transparent" loext:char-shading-value="0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000000" style:text-position="0% 100%" style:font-name="Times New Roman" fo:font-size="11pt" fo:letter-spacing="-0.004cm" fo:font-weight="bold" officeooo:rsid="001af27e" fo:background-color="transparent" loext:char-shading-value="0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color="#000000" style:text-position="0% 100%" style:font-name="Times New Roman" fo:font-size="11pt" fo:letter-spacing="-0.004cm" fo:font-weight="bold" fo:background-color="transparent" loext:char-shading-value="0" style:font-name-asian="Arial" style:font-size-asian="11pt" style:language-asian="ar" style:country-asian="SA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8" style:family="text">
      <style:text-properties fo:color="#000000" style:text-position="0% 100%" style:font-name="Times New Roman" fo:font-size="11pt" fo:letter-spacing="-0.004cm" fo:font-weight="bold" officeooo:rsid="001af27e" fo:background-color="transparent" loext:char-shading-value="0" style:font-name-asian="Arial" style:font-size-asian="11pt" style:language-asian="ar" style:country-asian="SA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9" style:family="text">
      <style:text-properties fo:color="#000000" style:text-position="0% 100%" style:font-name="Times New Roman" fo:font-size="11pt" fo:letter-spacing="-0.004cm" fo:font-weight="normal" fo:background-color="transparent" loext:char-shading-value="0" style:font-name-asian="Arial" style:font-size-asian="11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0" style:family="text">
      <style:text-properties fo:color="#000000" style:text-position="0% 100%" style:font-name="Times New Roman" fo:font-size="11pt" fo:letter-spacing="-0.004cm" fo:language="pl" fo:country="PL" fo:font-weight="normal" fo:background-color="transparent" loext:char-shading-value="0" style:font-name-asian="Arial" style:font-size-asian="11pt" style:language-asian="zxx" style:country-asian="none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51" style:family="text">
      <style:text-properties style:letter-kerning="true" style:font-name-asian="Times New Roman" style:language-asian="pl" style:country-asian="PL"/>
    </style:style>
    <style:style style:name="T52" style:family="text">
      <style:text-properties officeooo:rsid="001f9243" style:letter-kerning="true" style:font-name-asian="Times New Roman" style:language-asian="pl" style:country-asian="PL"/>
    </style:style>
    <style:style style:name="T53" style:family="text">
      <style:text-properties style:letter-kerning="true" style:font-name-asian="Andale Sans UI" style:language-asian="en" style:country-asian="US" style:language-complex="en" style:country-complex="US"/>
    </style:style>
    <style:style style:name="T54" style:family="text">
      <style:text-properties style:letter-kerning="true" style:font-name-asian="Arial,Bold"/>
    </style:style>
    <style:style style:name="T55" style:family="text">
      <style:text-properties style:letter-kerning="true" style:font-name-asian="Arial,Bold" style:language-asian="en" style:country-asian="US"/>
    </style:style>
    <style:style style:name="T56" style:family="text">
      <style:text-properties officeooo:rsid="001f9243" style:letter-kerning="true" style:font-name-asian="Arial,Bold" style:language-asian="en" style:country-asian="US"/>
    </style:style>
    <style:style style:name="T57" style:family="text">
      <style:text-properties officeooo:rsid="001942c1" style:letter-kerning="true" style:font-name-asian="Arial,Bold"/>
    </style:style>
    <style:style style:name="T58" style:family="text">
      <style:text-properties officeooo:rsid="001d06e9" style:letter-kerning="true" style:font-name-asian="Arial,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font-size-complex="11pt"/>
    </style:style>
    <style:style style:name="T6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63" style:family="text">
      <style:text-properties fo:font-style="normal" fo:font-weight="bold" officeooo:rsid="00103afb" style:font-style-asian="normal" style:font-weight-asian="bold" style:font-name-complex="Times New Roman" style:font-style-complex="normal" style:font-weight-complex="bold"/>
    </style:style>
    <style:style style:name="T64" style:family="text">
      <style:text-properties style:font-name="Arial" fo:font-size="15pt" style:letter-kerning="true" style:font-name-asian="Times New Roman" style:font-size-asian="15pt" style:language-asian="pl" style:country-asian="PL" style:font-name-complex="Arial" style:font-size-complex="15pt"/>
    </style:style>
    <style:style style:name="T65" style:family="text">
      <style:text-properties fo:color="#ff0000" style:font-name="Times New Roman" fo:font-size="12pt" style:font-size-asian="12pt" style:font-name-complex="Times New Roman" style:font-size-complex="12pt"/>
    </style:style>
    <style:style style:name="T66" style:family="text">
      <style:text-properties officeooo:rsid="000f76c0"/>
    </style:style>
    <style:style style:name="T67" style:family="text">
      <style:text-properties style:font-name-complex="Times New Roman"/>
    </style:style>
    <style:style style:name="T68" style:family="text">
      <style:text-properties officeooo:rsid="00155045"/>
    </style:style>
    <style:style style:name="T69" style:family="text">
      <style:text-properties style:text-underline-style="solid" style:text-underline-width="auto" style:text-underline-color="font-color" style:letter-kerning="true" style:font-name-asian="Arial,Bold" style:language-asian="en" style:country-asian="US"/>
    </style:style>
    <style:style style:name="T70" style:family="text">
      <style:text-properties style:text-underline-style="solid" style:text-underline-width="auto" style:text-underline-color="font-color" officeooo:rsid="001af27e" style:letter-kerning="true" style:font-name-asian="Arial,Bold" style:language-asian="en" style:country-asian="US"/>
    </style:style>
    <style:style style:name="T71" style:family="text">
      <style:text-properties officeooo:rsid="001cb4ca"/>
    </style:style>
    <style:style style:name="T72" style:family="text">
      <style:text-properties officeooo:rsid="001d06e9"/>
    </style:style>
    <style:style style:name="T73" style:family="text">
      <style:text-properties officeooo:rsid="001f924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2">Wałbrzych, dnia <text:span text:style-name="T66">19</text:span>.<text:span text:style-name="T66">12</text:span>.2017r.</text:p>
      <text:p text:style-name="P11"/>
      <text:p text:style-name="P16">Zamawiający:</text:p>
      <text:p text:style-name="P16">GMINA WAŁBRZYCH</text:p>
      <text:p text:style-name="P16">58-300 Wałbrzych, Pl. Magistracki 1</text:p>
      <text:p text:style-name="P16">NIP: 886-25-84-003</text:p>
      <text:p text:style-name="P16"/>
      <text:p text:style-name="P11">Znak sprawy: BO.271-<text:span text:style-name="T66">127</text:span>/2017</text:p>
      <text:p text:style-name="P11"/>
      <text:p text:style-name="P16">ZAPYTANIE OFERTOWE</text:p>
      <text:p text:style-name="P13">dotyczące wykonania zadania pn.:</text:p>
      <text:p text:style-name="P16"/>
      <text:p text:style-name="P26"><text:span text:style-name="T4">„</text:span><text:span text:style-name="T2">S</text:span><text:span text:style-name="T22">porządzenie opracowania pn.: </text:span><text:bookmark-start text:name="_Hlk488316422"/><text:span text:style-name="T24">“Pogłębiona diagnoza preferencji mieszkaniowych na obszarze rewitalizacji Miasta Wałbrzycha</text:span><text:bookmark-start text:name="_Hlk482343804"/><text:span text:style-name="T24">”</text:span><text:bookmark-end text:name="_Hlk488316422"/><text:span text:style-name="T22"> w ramach projektu pn. “Finansowe i planistyczne narzędzia w programowaniu i wdrażaniu Gminnego Programu Rewitalizacji Miasta Wałbrzycha”</text:span><text:bookmark-end text:name="_Hlk482343804"/><text:span text:style-name="T22">, współfinansowanego ze środków Funduszu Spójności w ramach Programu Operacyjnego Pomoc Techniczna na lata 2014-2020 <text:s/>w ramach konkursu dotacji <text:s/>pn. „Koncepcja projektu pilotażowego w zakresie rewitalizacji dla miasta Wałbrzycha</text:span></text:p>
      <text:p text:style-name="P26"><text:span text:style-name="T5">(Główny kod CPV 79315000-5 Usługi badań społecznych)</text:span><text:span text:style-name="T2">”.</text:span></text:p>
      <text:p text:style-name="P16"/>
      <text:p text:style-name="P16"/>
      <text:p text:style-name="P18">I POSTANOWIENIA OGÓLNE:</text:p>
      <text:p text:style-name="P14">W związku z faktem, iż wartość niniejszego zamówienia nie przekracza wyrażonej w złotych równowartości kwoty 30 000 euro, zamówienie będzie realizowane na podstawie art. 4 ust. 8 ustawy z dnia 29 stycznia 2004r. Prawo Zamówień Publicznych (<text:span text:style-name="T66">t.j.</text:span>Dz.U. 2017 poz. 1579).</text:p>
      <text:p text:style-name="P14"/>
      <text:p text:style-name="P19">II OPIS PRZEDMIOTU ZAMÓWIENIA:</text:p>
      <text:p text:style-name="P27"><text:span text:style-name="T25">Kod CPV: </text:span><text:span text:style-name="T9"><text:s/>79315000-5 Usługi badań społecznych</text:span></text:p>
      <text:p text:style-name="P22"/>
      <text:p text:style-name="P17">2.1.Opis przedmiotu zamówienia: </text:p>
      <text:p text:style-name="P29"><text:span text:style-name="T37">Przedmiotem zamówienia jest realizacja zadania polegającego na opracowaniu </text:span><text:span text:style-name="T40">“Pogłębionej diagnozy preferencji mieszkaniowych na obszarze rewitalizacji Miasta Wałbrzycha” </text:span><text:span text:style-name="T41">w ramach projektowania inwestycji mieszkaniowych na obszarze rewitalizacji Wałbrzycha. </text:span></text:p>
      <text:p text:style-name="P29"><text:span text:style-name="T39">Usługa realizowana będzie w celu określenia potencjałów do rozwoju funkcji mieszkaniowej <text:s text:c="9"/>w poszczególnych podobszarach rewitalizacji Miasta Wałbrzycha, wyznaczonych Uchwałą Nr XIX/285/2016 Rady Miejskiej Wałbrzycha w sprawie wyznaczenia obszaru zdegradowanego <text:s text:c="9"/>i obszaru rewitalizacji miasta Wałbrzycha z dnia 29.03.2016 roku </text:span><text:span text:style-name="T38">(Dz. Urz. Woj. Dolno. z 2016 r. Poz. 1767).</text:span></text:p>
      <text:p text:style-name="P28"><text:span text:style-name="T39">Diagnoza ma zostać wykonana w modelu partycypacyjnym – oparta na pogłębionym badaniu społecznym mieszkańców miasta oraz </text:span><text:span text:style-name="T60">lokalnego rynku nieruchomości</text:span><text:span text:style-name="T39">,</text:span><text:span text:style-name="T53"> z uwzględnieniem opinii mieszkańców dotyczących oceny stanu miasta, warunków życia oraz oczekiwań mieszkańców względem zamieszkania na podobszarach rewitalizacji miasta Wałbrzycha</text:span><text:span text:style-name="T39">. </text:span></text:p>
      <text:p text:style-name="P30">Zamawiający oczekuje wykonania:</text:p>
      <text:list xml:id="list4052580176821959947" text:style-name="WW8Num16">
        <text:list-item>
          <text:p text:style-name="P74">badań sondażowych (ankietowych) na obszarze miasta zawierających pytania z zakresu <text:soft-page-break/>preferencji respondentów, oczekiwań, obecnych warunków mieszkaniowych, potrzeb mieszkaniowych oraz ich sytuacji społeczno-ekonomicznej (charakterystyka respondentów);</text:p>
        </text:list-item>
        <text:list-item>
          <text:p text:style-name="P74">analiz przeprowadzonych badań sondażowych (ankietowych);</text:p>
        </text:list-item>
        <text:list-item>
          <text:p text:style-name="P78"><text:span text:style-name="T39">ostatecznej diagnozy </text:span><text:span text:style-name="T40">preferencji mieszkaniowych,</text:span></text:p>
        </text:list-item>
        <text:list-item>
          <text:p text:style-name="P75">broszury informacyjnej oraz prezentacji multimedialnej, przedstawiających w sposób streszczony wyniki uzyskanych badań społecznych.</text:p>
        </text:list-item>
      </text:list>
      <text:p text:style-name="P31">Diagnoza umożliwi koncentrację przyszłych działań w tych podobszarach rewitalizacji, które dzięki przeprowadzonej interwencji mogą stać się ponownie atrakcyjnymi miejscami zamieszkania. </text:p>
      <text:p text:style-name="P28"><text:span text:style-name="T40">W zakresie przeprowadzenia pogłębionej diagnozy preferencji mieszkaniowych </text:span><text:span text:style-name="T39">dla całego obszaru rewitalizacji </text:span><text:span text:style-name="T51">do zadań Wykonawcy należy:</text:span></text:p>
      <text:list xml:id="list4811608379630456146" text:style-name="WW8Num19">
        <text:list-item>
          <text:p text:style-name="P81">Wykonanie badania <text:bookmark-start text:name="_Hlk499896727"/>preferencji mieszkaniowych mieszkańców Wałbrzycha <text:bookmark-end text:name="_Hlk499896727"/>wraz z opracowaniem treści broszury informacyjnej oraz prezentacji multimedialnej, przedstawiających w sposób streszczony wyniki uzyskanych badań społecznych;</text:p>
        </text:list-item>
        <text:list-item>
          <text:p text:style-name="P81">Wykonanie pogłębionego badania lokalnego rynku nieruchomości wraz z opracowaniem treści broszury informacyjnej oraz prezentacji multimedialnej, przedstawiających w sposób streszczony wyniki uzyskanych badań społecznych;</text:p>
          <text:p text:style-name="P81"/>
        </text:list-item>
      </text:list>
      <text:p text:style-name="P10">Szczegółowy opis przedmiotu zamówienia stanowi <text:span text:style-name="T20">Z</text:span><text:span text:style-name="T19">ałącznik nr 2.</text:span></text:p>
      <text:p text:style-name="P9"/>
      <text:p text:style-name="P6">Pozostałe wymagania zostały opisane w załączonym projekcie umowy.</text:p>
      <text:p text:style-name="P6"/>
      <text:p text:style-name="P7">2.2. Inne wymagania zamawiającego:</text:p>
      <text:p text:style-name="P8">W postępowaniu mogą wziąć udział Wykonawcy, którzy spełniają poniższe warunki.</text:p>
      <text:list xml:id="list4085229557214867288" text:style-name="WW8Num23">
        <text:list-item>
          <text:p text:style-name="P79"><text:span text:style-name="T54">Wykonawca jest zobowiązany wykazać, że w okresie ostatnich 3 lat przed upływem terminu skłania ofert, a jeżeli okres prowadzenia działalności jest krótszy – w tym okresie, wykonał lub wykonuje co najmniej trzy usługi obejmujące przeprowadzenie badań społecznych </text:span>techniką badań sondażowych (ankietowych) metodą wywiadu bezpośredniego<text:span text:style-name="T54">, </text:span>indywidualnego, pogłębionego<text:span text:style-name="T54"> o wartości minimum 30 000 zł brutto </text:span><text:span text:style-name="T58">każda</text:span><text:span text:style-name="T54"> </text:span><text:span text:style-name="T57">w tym co najmniej 2 usługi obejmujące przeprowadzenie badań społecznych techniką badań sondażowych (ankietowych) metodą wywiadu bezpośredniego, indywidualnego, pogłębionego dla miast o liczbie ludności nie mniejszej niż 80 tys. mieszkańców.</text:span></text:p>
          <text:p text:style-name="P79"><text:span text:style-name="T57">Ponadto wykonawca zobowiązany jest </text:span><text:span text:style-name="T54">przedłożyć dowody określające czy te usługi zostały wykonane lub są wykonywane należycie. Gdy przedmiot zamówienia obejmował jeszcze inne usługi należy podać wartość dotyczącą wyłącznie usługi objętej warunkiem. W przypadku Wykonawców wspólnie ubiegających się o udzielenie zamówienia – potencjały Wykonawców sumują się.</text:span></text:p>
        </text:list-item>
      </text:list>
      <text:p text:style-name="P53"/>
      <text:p text:style-name="P58"><text:span text:style-name="T69">Dokumenty potwierdzające spełnienie wyżej wymienion</text:span><text:span text:style-name="T70">ego</text:span><text:span text:style-name="T69"> warunk</text:span><text:span text:style-name="T70">u</text:span><text:span text:style-name="T69"> Wykonawca przedstawia wraz z przedłożoną ofertą.</text:span></text:p>
      <text:p text:style-name="P86"/>
      <text:p text:style-name="P55"><text:span text:style-name="T46">Na d</text:span><text:span text:style-name="T45">okumenty, </text:span><text:span text:style-name="T46">o których mowa powyżej składają się</text:span><text:span text:style-name="T45">: </text:span></text:p>
      <text:p text:style-name="P55"><text:span text:style-name="Domyślna_20_czcionka_20_akapitu2"><text:span text:style-name="T49">Wykaz wykonanych usług w okresie ostatnich 3 lat przed upływem terminu składania ofert, a jeżeli okres prowadzenia działalności jest krótszy - w tym okresie, wraz z podaniem ich rodzaju, wartości, </text:span></text:span><text:soft-page-break/><text:span text:style-name="Domyślna_20_czcionka_20_akapitu2"><text:span text:style-name="T49">daty i miejsca wykonania i podmiotów, na rzecz których usługi te zostały wykonane lub są wykonywane należycie, przy czym dowodami, o których mowa, są referencje bądź inne dokumenty wystawione przez podmiot, na rzecz którego usługi były wykonywane, a jeżeli <text:s/>z uzasadnionej przyczyny o obiektywnym charakterze Wykonawca nie jest wstanie uzyskać tych dokumentów – inne dokumenty </text:span></text:span><text:span text:style-name="Domyślna_20_czcionka_20_akapitu2"><text:span text:style-name="T47">(</text:span></text:span><text:span text:style-name="Domyślna_20_czcionka_20_akapitu2"><text:span text:style-name="T48">Z</text:span></text:span><text:span text:style-name="Domyślna_20_czcionka_20_akapitu2"><text:span text:style-name="T47">ałącznik nr</text:span></text:span><text:span text:style-name="Domyślna_20_czcionka_20_akapitu2"><text:span text:style-name="T49"> </text:span></text:span><text:span text:style-name="Domyślna_20_czcionka_20_akapitu2"><text:span text:style-name="T47"><text:s/></text:span></text:span><text:span text:style-name="Domyślna_20_czcionka_20_akapitu2"><text:span text:style-name="T48">5</text:span></text:span><text:span text:style-name="Domyślna_20_czcionka_20_akapitu2"><text:span text:style-name="T47">), </text:span></text:span></text:p>
      <text:p text:style-name="P54"><text:span text:style-name="Domyślna_20_czcionka_20_akapitu2"><text:span text:style-name="T50">W celu potwierdzenia spełnienia niniejszego warunku Wykonawcy zobowiązani są przedłożyć następujące oświadczenia i dokumenty w formie oryginału lub kserokopii poświadczonej za zgodność z oryginałem. W przypadku wspólnego ubiegania się dwóch lub więcej Wykonawców o udzielenie zamówienia, oceniane będą łączne kwalifikacje i doświadczenie. </text:span></text:span></text:p>
      <text:p text:style-name="P87">Do oferty należy załączyć dowody, że usługi zostały wykonane należycie. Dowodami takimi są: </text:p>
      <text:p text:style-name="P87">a) referencje bądź inne dokumenty wystawione przez podmiot, na rzecz którego usługi były wykonywane,</text:p>
      <text:p text:style-name="P88">b) oświadczenie Wykonawcy, jeżeli z uzasadnionych przyczyn o obiektywnym charakterze Wykonawca nie jest w stanie uzyskać referencji bądź innych dokumentów potwierdzających należyte wykonanie umowy. Wykonawca przedstawia Zamawiającemu uzasadnienie braku możliwości uzyskania referencji bądź dokumentów potwierdzających należyte wykonanie umowy.</text:p>
      <text:p text:style-name="P56"/>
      <text:list xml:id="list144755712437436" text:continue-numbering="true" text:style-name="WW8Num23">
        <text:list-item>
          <text:p text:style-name="P80"><text:span text:style-name="T56">Wykonawca p</text:span><text:span text:style-name="T55">osiada/</text:span><text:span text:style-name="T56">dysponuje</text:span><text:span text:style-name="T55"> wykwalifikowaną kadrę, która przeprowadzi badania społeczne objęte zamówieniem -</text:span><text:span text:style-name="T64"> </text:span><text:span text:style-name="T51">Zamawiający oczekuje, że zespół badawczy będzie się składał z minimum 2 osób posiadających: wykształcenie wyższe (minimum tytuł magistra) </text:span><text:span text:style-name="T52">oraz </text:span><text:span text:style-name="T51">co najmniej 3-letnie doświadczenie w realizacji usług badań społecznych (ilościowych i/lub jakościowych) oraz w realizacji minimum 2 badań społecznych, w tym:</text:span></text:p>
        </text:list-item>
      </text:list>
      <text:p text:style-name="P53"><text:span text:style-name="T51">- co najmniej jedna osoba w ciągu ostatnich 5 lat była autorem lub współautorem <text:s text:c="18"/>co najmniej dwóch scenariuszy badań społecznych, prowadzonych określonymi <text:s text:c="17"/>w </text:span>szczegółowym opisie przedmiotu zamówienia metodami.</text:p>
      <text:p text:style-name="P57"/>
      <text:p text:style-name="P89">Pozyskanie dodatkowych materiałów niezbędnych do wykonania umowy spoczywa na Wykonawcy. Ponadto na Wykonawcy będzie spoczywał obowiązek zachowania należytej staranności w realizacji przedmiotu umowy oraz dążeniu do opracowywania prawidłowych metodologicznie raportów zgodnie z wymogami standardów naukowych i etycznych.</text:p>
      <text:p text:style-name="P21"/>
      <text:p text:style-name="P27"><text:span text:style-name="T7">III TERMIN REALIZACJI ZAMÓWIENIA:</text:span><text:span text:style-name="T28"> <text:s/><text:tab/></text:span></text:p>
      <text:p text:style-name="P40"><text:span text:style-name="T73">90 dni</text:span> od dnia podpisania umowy, z zastrzeżeniem następujących etapów realizacji zadań:</text:p>
      <text:list xml:id="list4693402296236158725" text:style-name="WW8Num9">
        <text:list-item>
          <text:p text:style-name="P82">zakończenie badania preferencji mieszkaniowych mieszkańców Wałbrzycha wraz z <text:span text:style-name="T59">opracowaniem treści broszury informacyjnej oraz prezentacji multimedialnej, przedstawiających w sposób streszczony wyniki uzyskanych badań społecznych – </text:span><text:span text:style-name="T19">50 dni kalendarzowych od dnia podpisania umowy;</text:span></text:p>
        </text:list-item>
        <text:list-item>
          <text:p text:style-name="P76"><text:span text:style-name="T59">zakończenie pogłębionego badania lokalnego rynku nieruchomości wraz z opracowaniem treści broszury informacyjnej oraz prezentacji multimedialnej, przedstawiających w sposób streszczony wyniki uzyskanych badań społecznych</text:span> – 90 dni kalendarzowych od dnia podpisania umowy.</text:p>
        </text:list-item>
      </text:list>
      <text:p text:style-name="P27"/>
      <text:p text:style-name="P27"><text:span text:style-name="T7">IV MIEJSCE, SPOSÓB I TERMIN SKŁADANIA OFERT:</text:span><text:span text:style-name="T8"> </text:span></text:p>
      <text:p text:style-name="P27"><text:span text:style-name="T1">Oferty należy składać w terminie</text:span><text:span text:style-name="T2"> do dnia 1</text:span><text:span text:style-name="T3">1</text:span><text:span text:style-name="T22">.0</text:span><text:span text:style-name="T23">1</text:span><text:span text:style-name="T22">.201</text:span><text:span text:style-name="T23">8</text:span><text:span text:style-name="T22">r.</text:span><text:span text:style-name="T2"> do godz. 10:00 </text:span><text:span text:style-name="T9">w Urzędzie Miejskim w Wałbrzychu, Pl. Magistracki 1, pok. 27 – Referat Zamówień Publicznych lub za pomocą faksu na nr 74 66 55 154, bądź poczty elektronicznej na adres </text:span><text:span text:style-name="Internet_20_link"><text:span text:style-name="T9">m.pawlak@um.walbrzych.pl.</text:span></text:span></text:p>
      <text:p text:style-name="Standard"><text:soft-page-break/><text:span text:style-name="Internet_20_link"><text:span text:style-name="T7"/></text:span></text:p>
      <text:p text:style-name="P41">V CENA OFERTOWA:</text:p>
      <text:p text:style-name="P39"><text:span text:style-name="T11">Wykonawca za wykonanie przedmiotu zamówienia poda </text:span><text:span text:style-name="T26">cenę netto, brutto oraz stawkę podatku VAT </text:span><text:span text:style-name="T27">za całość zamówienia </text:span><text:span text:style-name="T11">i poszczególnych jego zakresów zgodnie z </text:span><text:span text:style-name="T4">Załącznikiem nr 1 (formularz oferty)</text:span><text:span text:style-name="T11">.</text:span></text:p>
      <text:p text:style-name="P49">– Ceny ofertowe należy podać w walucie polskiej, do dwóch miejsc po przecinku.</text:p>
      <text:list xml:id="list1552288587394816711" text:style-name="WW8Num2">
        <text:list-item>
          <text:p text:style-name="P90">Stawka podatku VAT powinna być określona zgodnie z ustawą z dnia 11 marca 2004 r. o podatku od towarów i usług ( Dz. U. z 2016r. Poz. 710).</text:p>
        </text:list-item>
      </text:list>
      <text:p text:style-name="P18"/>
      <text:p text:style-name="P18"/>
      <text:p text:style-name="P18">VI <text:s/>KRYTERIUM OCENY OFERT:</text:p>
      <text:p text:style-name="Standard"><text:span text:style-name="T9">Oferty w niniejszym zapytaniu ofertowym oceniane będą na podstawie </text:span><text:span text:style-name="T10">następujących </text:span><text:span text:style-name="T9"><text:s/>kryteri</text:span><text:span text:style-name="T10">ów</text:span><text:span text:style-name="T9">: </text:span></text:p>
      <text:p text:style-name="P59"><text:s text:c="179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list xml:id="list144755862268931" text:continue-numbering="true" text:style-name="WW8Num2">
              <text:list-header>
                <text:p text:style-name="P72">Kryterium</text:p>
              </text:list-header>
            </text:list>
          </table:table-cell>
          <table:table-cell table:style-name="Tabela4.A1" office:value-type="string">
            <text:p text:style-name="P4"><text:span text:style-name="T21"><text:s/></text:span><text:span text:style-name="T18">Waga</text:span></text:p>
            <text:p text:style-name="P5"><text:span text:style-name="T21"><text:s text:c="6"/></text:span><text:span text:style-name="T18">kryterium</text:span></text:p>
          </table:table-cell>
          <table:table-cell table:style-name="Tabela4.C1" office:value-type="string">
            <text:p text:style-name="P1">Max. ilość punktów jaką może uzyskać oferta za dane kryterium</text:p>
          </table:table-cell>
        </table:table-row>
        <table:table-row table:style-name="Tabela4.1">
          <table:table-cell table:style-name="Tabela4.A3" office:value-type="string">
            <text:list xml:id="list144755242061620" text:continue-numbering="true" text:style-name="WW8Num2">
              <text:list-header>
                <text:p text:style-name="P72">Cena</text:p>
              </text:list-header>
            </text:list>
          </table:table-cell>
          <table:table-cell table:style-name="Tabela4.B3" office:value-type="string">
            <text:p text:style-name="P1">60 %</text:p>
          </table:table-cell>
          <table:table-cell table:style-name="Tabela4.C3" office:value-type="string">
            <text:p text:style-name="P2">60 pkt</text:p>
          </table:table-cell>
        </table:table-row>
        <table:table-row table:style-name="Tabela4.1">
          <table:table-cell table:style-name="Tabela4.A3" office:value-type="string">
            <text:list xml:id="list144756068727382" text:continue-numbering="true" text:style-name="WW8Num2">
              <text:list-header>
                <text:p text:style-name="P77">Projekt broszury</text:p>
              </text:list-header>
            </text:list>
          </table:table-cell>
          <table:table-cell table:style-name="Tabela4.B3" office:value-type="string">
            <text:p text:style-name="P1">40 %</text:p>
          </table:table-cell>
          <table:table-cell table:style-name="Tabela4.C3" office:value-type="string">
            <text:p text:style-name="P3">40 pkt</text:p>
          </table:table-cell>
        </table:table-row>
      </table:table>
      <text:p text:style-name="P25"/>
      <text:p text:style-name="P60"><text:span text:style-name="T63">1. </text:span><text:span text:style-name="T61">Zasady oceny kryterium</text:span><text:span text:style-name="T62"> „Cena”:</text:span></text:p>
      <text:p text:style-name="P61"><text:span text:style-name="T62">Oferta o najniższej cenie otrzymuje automatycznie 60 punktów</text:span><text:span text:style-name="T61">, każda następna oceniana jest jako wartość proporcji w stosunku do ceny najniższej wg wzoru:</text:span></text:p>
      <text:p text:style-name="P6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4">p= /X min : X ofert./ x 60</text:p>
            <text:p text:style-name="P65"/>
            <text:p text:style-name="P63">gdzie: </text:p>
            <text:p text:style-name="P62"><text:span text:style-name="T17">p – </text:span><text:span text:style-name="T67">oznacza liczbę punktów za kryterium.</text:span></text:p>
            <text:p text:style-name="P62"><text:span text:style-name="T17">X min. – </text:span><text:span text:style-name="T67">oznacza najniższą cenę ze złożonych ofert dla przedmiotu postępowania,</text:span></text:p>
            <text:p text:style-name="P62"><text:span text:style-name="T17">X ofert. –</text:span><text:span text:style-name="T67"> oznacza cenę rozpatrywanej oferty dla przedmiotu postępowania</text:span></text:p>
          </table:table-cell>
        </table:table-row>
      </table:table>
      <text:p text:style-name="P44"/>
      <text:p text:style-name="P42"/>
      <text:p text:style-name="P43">2. <text:span text:style-name="T59">Zasady oceny kryterium</text:span> „Projekt broszury”:</text:p>
      <text:p text:style-name="P43"/>
      <text:p text:style-name="P38"><text:span text:style-name="T42">Podstawą oceny oferty w tym kryterium będzie sporządzony przez Wykonawcę i przedłożony wraz z ofertą </text:span><text:span text:style-name="T59">projekt broszury informacyjnej dla mieszkańców pod roboczym tytułem „Dlaczego warto jest wziąć udział w badaniu preferencji mieszkaniowych mieszkańców Wałbrzycha”</text:span><text:span text:style-name="T43">. Zamawiający dokona oceny przedłożonego projektu zgodnie z punktacją określona </text:span><text:span text:style-name="T44">poniżej.</text:span><text:span text:style-name="T43"> </text:span></text:p>
      <text:p text:style-name="P37"/>
      <text:p text:style-name="P37">Punkty zostaną przyznane w następujący sposób:</text:p>
      <text:p text:style-name="P37"/>
      <text:p text:style-name="P69">Podkryterium 1: Jakość i kompletność opracowania - za przedstawione opracowanie Wykonawca otrzyma następującą punktację (do 20 pkt), jeżeli konspekt zawiera: </text:p>
      <text:p text:style-name="P70"><text:span text:style-name="T14">-</text:span><text:span text:style-name="T12">wszystkie wymagane </text:span><text:span text:style-name="T35">zagadnienia i elementy, o których mowa w niniejszym opisie, w tym jeden przykładowy projekt, który może powstać na bazie zebranych w badaniu informacji </text:span><text:span text:style-name="T12"><text:s/>– </text:span><text:span text:style-name="T15">1</text:span><text:span text:style-name="T12"> pkt,</text:span></text:p>
      <text:p text:style-name="P70"><text:soft-page-break/><text:span text:style-name="T12">-wszystkie wymagane </text:span><text:span text:style-name="T35">zagadnienia i elementy, o których mowa w niniejszym opisie, w tym jeden przykładowy projekt, który może powstać na bazie zebranych w badaniu informacji, oraz w opracowaniu przedstawiono wszystkie techniki badawcze, których zastosowanie jest wymagane w OPZ z informacj</text:span><text:span text:style-name="T36">i</text:span><text:span text:style-name="T35"> o reprezentatywności wyników badania oraz o zabiegach metodycznych, które są konieczne do uzyskania wiarygodnych wniosków z badania – 10 pkt,</text:span></text:p>
      <text:p text:style-name="P70"><text:span text:style-name="T12">-wszystkie wymagane </text:span><text:span text:style-name="T35">zagadnienia i elementy, o których mowa w niniejszym opisie, w tym co najmniej trzy przykładowe projekty, które mogą powstać na bazie zebranych w badaniu informacji, oraz w opracowaniu przedstawiono wszystkie techniki badawcze, których zastosowanie jest wymagane w OPZ z informacją o reprezentatywności wyników badania oraz o zabiegach metodycznych, które są konieczne do uzyskania wiarygodnych wniosków z badania – 20 pkt.</text:span></text:p>
      <text:p text:style-name="P36"/>
      <text:p text:style-name="P37"/>
      <text:p text:style-name="P69">Podkryterium 2: czytelność tekstu opracowania – za przedstawione opracowanie Wykonawca otrzyma następującą punktację (do 10 pkt), jeżeli:</text:p>
      <text:p text:style-name="P68">-przedstawiona broszura zawiera tekst napisany z zastosowaniem nomenklatury związanej z rynkiem nieruchomości oraz metod statystycznych i analitycznych służących do jego badania – <text:span text:style-name="T72">1</text:span> pkt, </text:p>
      <text:p text:style-name="P68">-przedstawiona broszura zawiera tekst napisany z zastosowaniem nomenklatury związanej z rynkiem nieruchomości oraz metod statystycznych i analitycznych służących do jego badania, lecz tekst jest napisany przystępnym językiem, o klasie trudności tekstu max. 5 – Zamawiający przyzna 10 pkt. </text:p>
      <text:p text:style-name="P71"><text:span text:style-name="T12">Zamawiający dokona oceny za pomocą aplikacji Jasnopis (klasa trudności tekstu). Aplikacja ta jest ogólnie dostępna <text:s/></text:span><text:a xlink:type="simple" xlink:href="http://www.jasnopis.pl/aplikacja" text:style-name="Internet_20_link" text:visited-style-name="Visited_20_Internet_20_Link"><text:span text:style-name="Internet_20_link"><text:span text:style-name="T12">http://www.jasnopis.pl/aplikacja</text:span></text:span></text:a><text:span text:style-name="T12">. Zamawiający zaleca złożenie Konspektu publikacji na płycie CD lub DVD lub na innym nośniku typu pendrive w formacie otwartym do edycji, z uwagi na konieczność dokonania jego oceny z użyciem aplikacji Jasnopis (FOG, formy tekstowe). Wykonawca może dokonać weryfikacji Konspektu publikacji indeksu czytelności FOG poprzez: <text:s/></text:span></text:p>
      <text:p text:style-name="P67">- wejście na stronę: http://www.jasnopis.pl/aplikacja; </text:p>
      <text:p text:style-name="P67">- wklejenie bądź pobranie tekstu do analizy; </text:p>
      <text:p text:style-name="P67">- w polu Statystki, w górnym lewym rogu zostanie wskazana badana przez Zamawiającego klasa trudności tekstu.</text:p>
      <text:p text:style-name="P36"/>
      <text:p text:style-name="P69">Podkryterium 3: poprawność redakcyjna i edytorska opracowania - za przedstawione opracowanie Wykonawca otrzyma punktację (do 10 pkt), jeżeli: </text:p>
      <text:p text:style-name="P68">-sposób wykonania broszury tj. przedstawienie opracowania będzie w formie tekstu sformatowanego bez błędów ortograficznych i gramatycznych ze zdjęciami – Zamawiający przyzna <text:span text:style-name="T72">1</text:span> pkt,</text:p>
      <text:p text:style-name="P68">-sposób wykonania broszury tj. przedstawienie opracowania będzie w formie tekstu sformatowanego bez błędów ortograficznych i gramatycznych: </text:p>
      <text:p text:style-name="P67">a) w czytelnej, usystematyzowanej formie, <text:s/></text:p>
      <text:p text:style-name="P67">b) z szatą graficzną zawierającą zdjęcia oraz zaznaczenia (np. ramką, wytłuszczonym tekstem) najważniejszych wniosków dotyczących następujących zagadnień: cele badania, znaczenie badania dla gminy oraz jej mieszkańców, przykłady projektów - Zamawiający przyzna 10 pkt, jedynie w przypadku spełnienia wszystkich zapisów zawartych w punktach a-b.</text:p>
      <text:p text:style-name="P67"/>
      <text:p text:style-name="P47"><text:soft-page-break/><text:span text:style-name="T13">Liczby punktów, o których mowa w pkt 1.1, 1.2, 1.3, 2.1, 2.2, 3.1, 3.2 po zsumowaniu, stanowić będą końcową ocenę projektu broszury. </text:span><text:span text:style-name="T16">Maksymalna liczba punktów, jakie można otrzymać w tym kryterium wynosi 40 punktów.</text:span></text:p>
      <text:p text:style-name="P42"/>
      <text:p text:style-name="P42">Zamawiający udzieli zamówienia temu Wykonawcy, którego oferta nie zostanie odrzucona i zostanie uznana za najkorzystniejszą. Jednakże Zamawiający zastrzega sobie prawo unieważnienia zapytania ofertowego w przypadku, gdy najkorzystniejsza oferta będzie przewyższać kwotę jaką Zamawiający ma na sfinansowanie danego zadania.</text:p>
      <text:p text:style-name="P50"/>
      <text:p text:style-name="P51">VII KOMPLETNA OFERTA MUSI ZAWIERAĆ:</text:p>
      <text:p text:style-name="P52"><text:span text:style-name="T34">1. W</text:span><text:span text:style-name="T30">ypełniony Załącznik nr 1 (formularz ofertowy):</text:span></text:p>
      <text:p text:style-name="P48"><text:span text:style-name="T31">– n</text:span><text:span text:style-name="T34">azwę i adres oferenta, NIP, REGON,</text:span></text:p>
      <text:p text:style-name="P48"><text:span text:style-name="T29">– n</text:span><text:span text:style-name="T34">azwę zadania,</text:span></text:p>
      <text:p text:style-name="P48"><text:span text:style-name="T29">– w</text:span><text:span text:style-name="T25">artość oferty,</text:span></text:p>
      <text:p text:style-name="P48"><text:span text:style-name="T29">– d</text:span><text:span text:style-name="T34">atę sporządzenia oferty,</text:span></text:p>
      <text:p text:style-name="P48"><text:span text:style-name="T29">– p</text:span><text:span text:style-name="T34">odpis Wykonawcy.</text:span></text:p>
      <text:p text:style-name="P45">2. Wypełniony załącznik nr <text:span text:style-name="T68">4</text:span>- wykaz osób</text:p>
      <text:p text:style-name="P46">3. Wypełniony załącznik nr 5- wykaz usług wraz z dokumentami potwierdzającymi ich należyte wykonanie.</text:p>
      <text:p text:style-name="P45"/>
      <text:p text:style-name="P20">Brak powyższych informacji lub dokumentów spowoduje odrzucenie oferty z powodów formalnych, bez możliwości jej uzupełnienia.</text:p>
      <text:p text:style-name="P23"/>
      <text:p text:style-name="P32"/>
      <text:p text:style-name="P32">VIII OSOBY UPRAWNIONE DO KONTAKTÓW Z WYKONAWCAMI:</text:p>
      <text:p text:style-name="P11">W sprawach formalno-prawnych:</text:p>
      <text:p text:style-name="P11">Pani Maja Staszak-Pawlak - tel/fax.: /074/ 66 55 154</text:p>
      <text:p text:style-name="Standard"><text:span text:style-name="T32">e-mail: </text:span><text:a xlink:type="simple" xlink:href="mailto:m.pawlak@um.walbrzych.pl" text:style-name="Internet_20_link" text:visited-style-name="Visited_20_Internet_20_Link"><text:span text:style-name="Internet_20_link"><text:span text:style-name="T6">m.pawlak@um.walbrzych.pl</text:span></text:span></text:a><text:span text:style-name="T32"> </text:span></text:p>
      <text:p text:style-name="P33"/>
      <text:p text:style-name="P11">W sprawach przedmiotu zamówienia:</text:p>
      <text:p text:style-name="P24">Pani <text:span text:style-name="T71">Dominika Michalak</text:span> – tel. /74/ 66 55 325</text:p>
      <text:p text:style-name="Standard"><text:span text:style-name="T32">e-mail: </text:span><text:a xlink:type="simple" xlink:href="mailto:d.michalak@um.walbrzych.pp" text:style-name="Internet_20_link" text:visited-style-name="Visited_20_Internet_20_Link">d.michalak@um.walbrzych.p</text:a><text:span text:style-name="T33">l</text:span></text:p>
      <text:p text:style-name="P18"/>
      <text:p text:style-name="P18">IX ZAŁĄCZNIKI:</text:p>
      <text:p text:style-name="P11">Załącznik nr 1 – Formularz ofertowy, </text:p>
      <text:p text:style-name="P11">Załącznik nr 2- Szczegółowy opis przedmiotu zamówienia,</text:p>
      <text:p text:style-name="P11">Załącznik nr 3 - Projekt umowy <text:span text:style-name="T71">wraz z załącznikiem</text:span></text:p>
      <text:p text:style-name="P11">Załącznik nr 4- Wykaz osób.</text:p>
      <text:p text:style-name="P15">Załącznik nr 5- Wykaz usług</text:p>
      <text:p text:style-name="P15"/>
      <text:p text:style-name="P15"/>
      <text:p text:style-name="P11"/>
      <text:p text:style-name="P85"><text:span text:style-name="T1"><text:tab/><text:tab/><text:tab/><text:tab/><text:tab/><text:tab/></text:span><text:span text:style-name="T65"> <text:s/><text:tab/> </text:span><text:span text:style-name="T34">Kierownik Referatu Zamówień Publicznych</text:span></text:p>
      <text:p text:style-name="P85"><text:span text:style-name="T26"><text:s text:c="85"/></text:span></text:p>
      <text:p text:style-name="P34"><text:tab/><text:tab/><text:tab/><text:tab/><text:tab/><text:tab/><text:tab/><text:tab/><text:tab/>Marek Pałosz</text:p>
      <text:p text:style-name="P34"><text:soft-page-break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,Bold" svg:font-family="'Arial,Bold', 'MS Mincho'" style:font-family-generic="swiss"/>
    <style:font-face style:name="Arial2" svg:font-family="Arial, Bold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grazyna" style:family="paragraph" style:parent-style-name="Standard">
      <style:paragraph-properties style:line-height-at-least="0.212cm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hyphenation-ladder-count="no-limit" fo:text-indent="0cm" style:auto-text-indent="false"/>
      <style:text-properties fo:font-size="11pt" style:font-size-asian="11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3z0" style:family="text"/>
    <style:style style:name="WW8Num4z0" style:family="text">
      <style:text-properties fo:color="#000000" style:font-name="Symbol1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fo:font-size="9pt" style:font-size-asian="9pt"/>
    </style:style>
    <style:style style:name="WW8Num2z3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9z0" style:family="text">
      <style:text-properties style:font-name="Symbol" fo:font-family="Symbol" fo:font-weight="bold" style:font-weight-asian="bold" style:font-name-complex="OpenSymbol1" style:font-family-complex="OpenSymbol, 'Arial Unicode MS'" style:font-weight-complex="bold"/>
    </style:style>
    <style:style style:name="WW8Num11z0" style:family="text">
      <style:text-properties style:font-name="Symbol" fo:font-family="Symbol" style:font-name-complex="OpenSymbol1" style:font-family-complex="OpenSymbol, 'Arial Unicode MS'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10z0" style:family="text">
      <style:text-properties fo:color="#000000"/>
    </style:style>
    <style:style style:name="Domyślna_20_czcionka_20_akapitu" style:display-name="Domyślna czcionka akapitu" style:family="text"/>
    <style:style style:name="ff1" style:family="text" style:parent-style-name="Domyślna_20_czcionka_20_akapitu"/>
    <style:style style:name="WW8Num18z0" style:family="text">
      <style:text-properties style:font-name="Georgia" fo:font-family="Georgia" style:font-family-generic="roman" style:font-pitch="variable" fo:font-size="12pt" fo:font-style="normal" fo:font-weight="normal" style:font-size-asian="12pt" style:font-style-asian="normal" style:font-weight-asian="normal" style:font-name-complex="Georgia" style:font-family-complex="Georgia" style:font-family-generic-complex="roman" style:font-pitch-complex="variable" style:font-size-complex="12pt"/>
    </style:style>
    <style:style style:name="WW8Num18z1" style:family="text">
      <style:text-properties fo:font-size="9pt" style:font-size-asian="9pt"/>
    </style:style>
    <style:style style:name="WW8Num18z2" style:family="text">
      <style:text-properties fo:font-size="9pt" style:font-size-asian="9pt"/>
    </style:style>
    <style:style style:name="WW8Num18z3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Courier New" fo:font-family="'Courier New'" style:font-family-generic="modern" style:font-name-complex="StarSymbol" style:font-family-complex="StarSymbol, 'Arial Unicode MS'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1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23z0" style:family="text">
      <style:text-properties style:font-name="Symbol1" fo:font-family="Symbol" style:font-family-generic="roman" style:font-pitch="variable" fo:language="pl" fo:country="PL" style:letter-kerning="true" style:font-name-asian="Arial,Bold" style:font-family-asian="'Arial,Bold', 'MS Mincho'" style:font-family-generic-asian="swiss" style:language-asian="en" style:country-asian="US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fo:text-indent="-1.27cm" fo:margin-left="6.138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 fo:text-indent="-1.905cm" fo:margin-left="11.007cm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 fo:text-indent="-1.905cm" fo:margin-left="13.123cm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 fo:text-indent="-2.54cm" fo:margin-left="17.992cm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 fo:text-indent="-2.54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9.0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1cm" svg:height="3.048cm" draw:z-index="5"><draw:image xlink:href="Pictures/10000201000006350000012F0FD9BDF9BB65E0A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0-03-15T08:55:15</meta:creation-date>
    <meta:print-date>2017-12-19T14:46:50.726000000</meta:print-date>
    <meta:editing-duration>P23DT22H23M45S</meta:editing-duration>
    <dc:date>2017-12-19T14:47:54.183000000</dc:date>
    <meta:editing-cycles>4</meta:editing-cycles>
    <meta:generator>LibreOffice/5.1.5.2$Windows_x86 LibreOffice_project/7a864d8825610a8c07cfc3bc01dd4fce6a9447e5</meta:generator>
    <meta:document-statistic meta:table-count="2" meta:image-count="1" meta:object-count="0" meta:page-count="7" meta:paragraph-count="121" meta:word-count="1880" meta:character-count="14916" meta:non-whitespace-character-count="12764"/>
  </office:meta>
</office:document-meta>
</file>