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use-window-font-color="true" style:font-name="Times New Roman" fo:font-size="12pt" fo:language="pl" fo:country="PL" fo:font-weight="normal" officeooo:paragraph-rsid="002f0664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use-window-font-color="true" style:font-name="Times New Roman" fo:font-size="12pt" fo:language="pl" fo:country="PL" fo:font-weight="normal" officeooo:paragraph-rsid="001dd1d9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end" style:justify-single-word="false">
        <style:tab-stops>
          <style:tab-stop style:position="-0.635cm"/>
        </style:tab-stops>
      </style:paragraph-properties>
      <style:text-properties style:use-window-font-color="true" style:font-name="Times New Roman" fo:font-size="12pt" fo:language="pl" fo:country="PL" fo:font-weight="normal" officeooo:paragraph-rsid="00ae5e1e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4" style:family="paragraph" style:parent-style-name="Standard">
      <style:text-properties style:use-window-font-color="true" style:font-name="Times New Roman1" fo:font-size="12pt" fo:language="pl" fo:country="P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officeooo:paragraph-rsid="003cb913" style:font-size-asian="12pt" style:font-size-complex="12pt"/>
    </style:style>
    <style:style style:name="P7" style:family="paragraph" style:parent-style-name="Standard">
      <style:text-properties style:use-window-font-color="true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bold" style:font-name-asian="Lucida Sans Unicod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bold" style:font-name-asian="TimesNewRomanPSMT" style:font-size-asian="12pt" style:language-asian="ar" style:country-asian="SA" style:font-weight-asian="bold" style:font-name-complex="Calibri1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paragraph-rsid="00387b7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italic" fo:font-weight="normal" officeooo:paragraph-rsid="00387b72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position="super 58%" style:font-name="Times New Roman1" fo:font-size="12pt" fo:language="pl" fo:country="PL" fo:font-weight="normal" officeooo:paragraph-rsid="007c1f4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ff0000" style:font-name="Times New Roman" fo:font-size="12pt" fo:language="pl" fo:country="PL" fo:font-style="normal" style:text-underline-style="none" fo:font-weight="normal" style:font-name-asian="Lucida Sans Unicod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2pt" fo:language="pl" fo:country="PL" officeooo:paragraph-rsid="001cf90a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solid" style:text-underline-width="auto" style:text-underline-color="font-color" officeooo:paragraph-rsid="00c0a344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weight="normal" officeooo:paragraph-rsid="00a8962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weight="normal" officeooo:rsid="00a8962a" officeooo:paragraph-rsid="00a8962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fo:color="#000000" style:font-name="Times New Roman1" fo:font-size="12pt" fo:language="pl" fo:country="PL" fo:font-weight="bold" officeooo:paragraph-rsid="00387b72" style:font-name-asian="Lucida Sans Unicod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c067e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c35243" style:font-name-asian="Lucida Sans Unicod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style:text-underline-style="none" fo:font-weight="bold" officeooo:paragraph-rsid="00c0a344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3pt" fo:language="pl" fo:country="PL" officeooo:paragraph-rsid="00c067eb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a8962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officeooo:paragraph-rsid="00c35243"/>
    </style:style>
    <style:style style:name="P29" style:family="paragraph" style:parent-style-name="Standard">
      <style:paragraph-properties fo:text-align="end" style:justify-single-word="false"/>
      <style:text-properties officeooo:paragraph-rsid="00c35243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43237b" style:font-name-asian="Lucida Sans Unicode" style:font-size-asian="12pt" style:font-weight-asian="bold" style:font-name-complex="Tahoma2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3dfd3b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4213a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1" fo:font-size="12pt" fo:language="pl" fo:country="PL" fo:font-weight="bold" officeooo:paragraph-rsid="003dfd3b" style:font-name-asian="Lucida Sans Unicode" style:font-size-asian="12pt" style:font-weight-asian="bold" style:font-name-complex="Tahoma2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1" fo:font-size="12pt" fo:language="pl" fo:country="PL" fo:font-weight="bold" officeooo:rsid="003f68ae" officeooo:paragraph-rsid="003f68ae" style:font-name-asian="Lucida Sans Unicode" style:font-size-asian="12pt" style:font-weight-asian="bold" style:font-name-complex="Tahoma2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1" fo:font-size="12pt" fo:language="pl" fo:country="PL" fo:font-weight="bold" officeooo:rsid="003f68ae" officeooo:paragraph-rsid="004213a5" style:font-name-asian="Lucida Sans Unicode" style:font-size-asian="12pt" style:font-weight-asian="bold" style:font-name-complex="Tahoma2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1" fo:font-size="12pt" fo:language="pl" fo:country="PL" fo:font-weight="bold" officeooo:rsid="003f68ae" officeooo:paragraph-rsid="00b3ecaa" style:font-name-asian="Lucida Sans Unicode" style:font-size-asian="12pt" style:font-weight-asian="bold" style:font-name-complex="Tahoma2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1" fo:font-size="12pt" fo:language="pl" fo:country="PL" fo:font-weight="bold" officeooo:rsid="003f68ae" officeooo:paragraph-rsid="00bb1cd0" style:font-name-asian="Lucida Sans Unicode" style:font-size-asian="12pt" style:font-weight-asian="bold" style:font-name-complex="Tahoma2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1" fo:font-size="12pt" fo:language="pl" fo:country="PL" fo:font-weight="bold" officeooo:rsid="003f68ae" officeooo:paragraph-rsid="00bbdf4f" style:font-name-asian="Lucida Sans Unicode" style:font-size-asian="12pt" style:font-weight-asian="bold" style:font-name-complex="Tahoma2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1" fo:font-size="12pt" fo:language="pl" fo:country="PL" fo:font-weight="bold" officeooo:rsid="003f68ae" officeooo:paragraph-rsid="00bd59ff" style:font-name-asian="Lucida Sans Unicode" style:font-size-asian="12pt" style:font-weight-asian="bold" style:font-name-complex="Tahoma2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1" fo:font-size="12pt" fo:language="pl" fo:country="PL" fo:font-weight="bold" officeooo:rsid="003f68ae" officeooo:paragraph-rsid="00c01fbb" style:font-name-asian="Lucida Sans Unicode" style:font-size-asian="12pt" style:font-weight-asian="bold" style:font-name-complex="Tahoma2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1" fo:font-size="12pt" fo:language="pl" fo:country="PL" fo:font-weight="bold" officeooo:rsid="003f68ae" officeooo:paragraph-rsid="00c067eb" style:font-name-asian="Lucida Sans Unicode" style:font-size-asian="12pt" style:font-weight-asian="bold" style:font-name-complex="Tahoma2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1dd1d9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669313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28ec8e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91bc4e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ac384e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bd81ae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c067eb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c41a37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/>
      </style:paragraph-properties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officeooo:paragraph-rsid="004bcfbb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3dfd3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1857c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b3eca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bold" officeooo:paragraph-rsid="00babfa1" style:font-name-asian="Lucida Sans Unicode" style:font-size-asian="12pt" style:font-weight-asian="bold" style:font-name-complex="Tahoma2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bold" officeooo:paragraph-rsid="00bb1cd0" style:font-name-asian="Lucida Sans Unicode" style:font-size-asian="12pt" style:font-weight-asian="bold" style:font-name-complex="Tahoma2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1857c7" style:font-name-asian="Lucida Sans Unicode" style:font-size-asian="12pt" style:font-weight-asian="bold" style:font-name-complex="Tahoma2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1dd1d9" style:font-name-asian="Lucida Sans Unicode" style:font-size-asian="12pt" style:font-weight-asian="bold" style:font-name-complex="Tahoma2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48e2da" style:font-name-asian="Lucida Sans Unicode" style:font-size-asian="12pt" style:font-weight-asian="bold" style:font-name-complex="Tahoma2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206033" style:font-name-asian="Lucida Sans Unicode" style:font-size-asian="12pt" style:font-weight-asian="bold" style:font-name-complex="Tahoma2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8c1518" style:font-name-asian="Lucida Sans Unicode" style:font-size-asian="12pt" style:font-weight-asian="bold" style:font-name-complex="Tahoma2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b3ecaa" style:font-name-asian="Lucida Sans Unicode" style:font-size-asian="12pt" style:font-weight-asian="bold" style:font-name-complex="Tahoma2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4bcfbb" style:font-name-asian="Lucida Sans Unicode" style:font-size-asian="12pt" style:font-weight-asian="bold" style:font-name-complex="Tahoma2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63da9c" style:font-name-asian="Lucida Sans Unicode" style:font-size-asian="12pt" style:font-weight-asian="bold" style:font-name-complex="Tahoma2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8ecf01" style:font-name-asian="Lucida Sans Unicode" style:font-size-asian="12pt" style:font-weight-asian="bold" style:font-name-complex="Tahoma2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8fbfd8" style:font-name-asian="Lucida Sans Unicode" style:font-size-asian="12pt" style:font-weight-asian="bold" style:font-name-complex="Tahoma2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babfa1" style:font-name-asian="Lucida Sans Unicode" style:font-size-asian="12pt" style:font-weight-asian="bold" style:font-name-complex="Tahoma2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900eaf" style:font-name-asian="Lucida Sans Unicode" style:font-size-asian="12pt" style:font-weight-asian="bold" style:font-name-complex="Tahoma2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bb1cd0" style:font-name-asian="Lucida Sans Unicode" style:font-size-asian="12pt" style:font-weight-asian="bold" style:font-name-complex="Tahoma2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bbdf4f" style:font-name-asian="Lucida Sans Unicode" style:font-size-asian="12pt" style:font-weight-asian="bold" style:font-name-complex="Tahoma2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bd59ff" style:font-name-asian="Lucida Sans Unicode" style:font-size-asian="12pt" style:font-weight-asian="bold" style:font-name-complex="Tahoma2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bd81ae" style:font-name-asian="Lucida Sans Unicode" style:font-size-asian="12pt" style:font-weight-asian="bold" style:font-name-complex="Tahoma2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c01fbb" style:font-name-asian="Lucida Sans Unicode" style:font-size-asian="12pt" style:font-weight-asian="bold" style:font-name-complex="Tahoma2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c35243" style:font-name-asian="Lucida Sans Unicode" style:font-size-asian="12pt" style:font-weight-asian="bold" style:font-name-complex="Tahoma2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c4da76" style:font-name-asian="Lucida Sans Unicode" style:font-size-asian="12pt" style:font-weight-asian="bold" style:font-name-complex="Tahoma2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c067eb" style:font-name-asian="Lucida Sans Unicode" style:font-size-asian="12pt" style:font-weight-asian="bold" style:font-name-complex="Tahoma2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bold" officeooo:paragraph-rsid="00a9b3ff" style:font-name-asian="Lucida Sans Unicode" style:font-size-asian="12pt" style:font-weight-asian="bold" style:font-name-complex="Tahoma2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bold" officeooo:paragraph-rsid="001857c7" style:font-name-asian="Lucida Sans Unicode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bold" officeooo:paragraph-rsid="00a9b3ff" style:font-name-asian="Lucida Sans Unicode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bold" officeooo:paragraph-rsid="00b3ecaa" style:font-name-asian="Lucida Sans Unicode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bold" officeooo:paragraph-rsid="00bb1cd0" style:font-name-asian="Lucida Sans Unicode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bold" officeooo:paragraph-rsid="00bbdf4f" style:font-name-asian="Lucida Sans Unicode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bold" officeooo:paragraph-rsid="00bd59ff" style:font-name-asian="Lucida Sans Unicode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bold" officeooo:paragraph-rsid="00c01fbb" style:font-name-asian="Lucida Sans Unicode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bold" officeooo:paragraph-rsid="00c067eb" style:font-name-asian="Lucida Sans Unicode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1" fo:font-size="12pt" fo:language="pl" fo:country="PL" style:font-name-asian="Lucida Sans Unicode" style:font-size-asian="12pt" style:font-name-complex="Tahoma2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language="pl" fo:country="PL" fo:font-style="italic" style:font-name-asian="Lucida Sans Unicode" style:font-size-asian="12pt" style:font-style-asian="italic" style:font-name-complex="Tahoma2" style:font-size-complex="12pt" style:font-style-complex="italic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1" fo:font-size="12pt" fo:language="pl" fo:country="PL" fo:font-style="italic" style:font-name-asian="Lucida Sans Unicode" style:font-size-asian="12pt" style:font-style-asian="italic" style:font-name-complex="Tahoma2" style:font-size-complex="12pt" style:font-style-complex="italic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2pt" fo:language="pl" fo:country="PL" fo:font-weight="normal" officeooo:paragraph-rsid="001857c7" style:font-name-asian="Lucida Sans Unicode" style:font-size-asian="12pt" style:language-asian="zxx" style:country-asian="none" style:font-weight-asian="normal" style:font-name-complex="Tahoma2" style:font-size-complex="12pt" style:language-complex="ar" style:country-complex="SA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ff0000" style:font-name="Times New Roman" fo:font-size="14pt" fo:language="pl" fo:country="PL" fo:font-weight="bold" officeooo:paragraph-rsid="001dd1d9" style:font-name-asian="TimesNewRomanPSMT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fo:color="#ff0000" style:font-name="Times New Roman" fo:font-size="13pt" fo:language="pl" fo:country="PL" fo:font-style="italic" officeooo:paragraph-rsid="00c067eb" style:font-size-asian="13pt" style:font-style-asian="italic" style:font-size-complex="13pt" style:font-style-complex="italic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fo:color="#ff0000" style:font-name="Times New Roman" fo:font-size="13pt" fo:language="pl" fo:country="PL" officeooo:paragraph-rsid="00c0a344" style:font-size-asian="13pt" style:font-size-complex="13pt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3dfd3b" style:font-name-asian="TimesNewRomanPSMT" style:font-size-asian="12pt" style:font-name-complex="Calibri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43237b" style:font-name-asian="Lucida Sans Unicode" style:font-size-asian="12pt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officeooo:rsid="00125f54" officeooo:paragraph-rsid="0063da9c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officeooo:rsid="00125f54" officeooo:paragraph-rsid="006544b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Times New Roman" fo:font-size="12pt" fo:language="pl" fo:country="PL" fo:font-weight="normal" officeooo:paragraph-rsid="00b138d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fo:font-weight="normal" officeooo:rsid="0036d5cf" officeooo:paragraph-rsid="00a8962a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fo:font-weight="normal" officeooo:paragraph-rsid="003dfd3b" style:font-size-asian="12pt" style:font-weight-asian="normal" style:font-size-complex="12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fo:font-style="normal" fo:font-weight="bold" officeooo:rsid="0018cd41" officeooo:paragraph-rsid="003dfd3b" style:font-name-asian="Calibri" style:font-size-asian="12pt" style:language-asian="zxx" style:country-asian="none" style:font-style-asian="normal" style:font-weight-asian="bold" style:font-size-complex="12pt" style:language-complex="zxx" style:country-complex="none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fo:font-style="normal" fo:font-weight="normal" officeooo:rsid="0018cd41" officeooo:paragraph-rsid="00a8962a" style:font-name-asian="Calibri" style:font-size-asian="12pt" style:language-asian="zxx" style:country-asian="none" style:font-style-asian="normal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10.617cm"/>
        </style:tab-stops>
      </style:paragraph-properties>
      <style:text-properties officeooo:paragraph-rsid="00bd81ae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10.617cm"/>
        </style:tab-stops>
      </style:paragraph-properties>
      <style:text-properties officeooo:paragraph-rsid="00c35243" fo:hyphenate="false" fo:hyphenation-remain-char-count="2" fo:hyphenation-push-char-count="2"/>
    </style:style>
    <style:style style:name="P105" style:family="paragraph" style:parent-style-name="Text_20_body">
      <style:paragraph-properties fo:margin-top="0cm" fo:margin-bottom="0cm" loext:contextual-spacing="false" fo:line-height="100%" fo:text-align="end" style:justify-single-word="false" fo:orphans="0" fo:widows="0" fo:hyphenation-ladder-count="no-limit" style:text-autospace="none" style:writing-mode="lr-tb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c22d46" officeooo:paragraph-rsid="00c35243" style:font-name-asian="Lucida Sans Unicode1" style:font-size-asian="12pt" style:language-asian="ar" style:country-asian="SA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officeooo:paragraph-rsid="00bd81ae" fo:hyphenate="false" fo:hyphenation-remain-char-count="2" fo:hyphenation-push-char-count="2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officeooo:paragraph-rsid="00c4da76" fo:hyphenate="false" fo:hyphenation-remain-char-count="2" fo:hyphenation-push-char-count="2"/>
    </style:style>
    <style:style style:name="P10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d1d9"/>
    </style:style>
    <style:style style:name="P10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fab4c"/>
    </style:style>
    <style:style style:name="P1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200ce"/>
    </style:style>
    <style:style style:name="P111" style:family="paragraph" style:parent-style-name="Text_20_body">
      <style:paragraph-properties fo:margin-top="0cm" fo:margin-bottom="0cm" loext:contextual-spacing="false" fo:line-height="100%" fo:text-align="end" style:justify-single-word="false" style:text-autospace="non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c22d46" officeooo:paragraph-rsid="00c35243" style:font-size-asian="12pt" style:font-style-asian="normal" style:font-size-complex="12pt" style:font-style-complex="normal"/>
    </style:style>
    <style:style style:name="P112" style:family="paragraph" style:parent-style-name="Text_20_body">
      <style:paragraph-properties fo:text-align="justify" style:justify-single-word="false"/>
      <style:text-properties officeooo:paragraph-rsid="008c1518"/>
    </style:style>
    <style:style style:name="P113" style:family="paragraph" style:parent-style-name="Text_20_body">
      <style:paragraph-properties fo:text-align="justify" style:justify-single-word="false"/>
      <style:text-properties officeooo:paragraph-rsid="001dd1d9"/>
    </style:style>
    <style:style style:name="P114" style:family="paragraph" style:parent-style-name="Text_20_body">
      <style:paragraph-properties fo:text-align="justify" style:justify-single-word="false"/>
      <style:text-properties officeooo:paragraph-rsid="0085bf0f"/>
    </style:style>
    <style:style style:name="P115" style:family="paragraph" style:parent-style-name="Text_20_body">
      <style:paragraph-properties fo:text-align="justify" style:justify-single-word="false"/>
      <style:text-properties officeooo:paragraph-rsid="00bd59ff"/>
    </style:style>
    <style:style style:name="P116" style:family="paragraph" style:parent-style-name="Text_20_body">
      <style:paragraph-properties fo:text-align="justify" style:justify-single-word="false"/>
      <style:text-properties officeooo:paragraph-rsid="008d45a3"/>
    </style:style>
    <style:style style:name="P117" style:family="paragraph" style:parent-style-name="Text_20_body">
      <style:paragraph-properties fo:text-align="justify" style:justify-single-word="false"/>
      <style:text-properties officeooo:paragraph-rsid="00bb1cd0"/>
    </style:style>
    <style:style style:name="P118" style:family="paragraph" style:parent-style-name="Text_20_body">
      <style:paragraph-properties fo:text-align="justify" style:justify-single-word="false"/>
      <style:text-properties officeooo:paragraph-rsid="00bd81ae"/>
    </style:style>
    <style:style style:name="P119" style:family="paragraph" style:parent-style-name="Text_20_body">
      <style:paragraph-properties fo:text-align="justify" style:justify-single-word="false"/>
      <style:text-properties fo:color="#000000" style:font-name="Times New Roman1" fo:font-size="12pt" fo:language="pl" fo:country="PL" fo:font-style="italic" fo:font-weight="normal" officeooo:rsid="000a2c63" officeooo:paragraph-rsid="001dd1d9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0" style:family="paragraph" style:parent-style-name="Text_20_body">
      <style:paragraph-properties fo:text-align="end" style:justify-single-word="false"/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c22d46" officeooo:paragraph-rsid="00c22d46" style:font-size-asian="12pt" style:font-style-asian="normal" style:font-size-complex="12pt" style:font-style-complex="normal"/>
    </style:style>
    <style:style style:name="P121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style="normal" officeooo:paragraph-rsid="00c0a344" style:font-size-asian="12pt" style:font-style-asian="normal" style:font-size-complex="12pt" style:font-style-complex="normal"/>
    </style:style>
    <style:style style:name="P122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style="normal" officeooo:rsid="00c22d46" officeooo:paragraph-rsid="00c22d46" style:font-size-asian="12pt" style:font-style-asian="normal" style:font-size-complex="12pt" style:font-style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3007b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style:font-name-asian="TimesNewRomanPSMT" style:font-size-asian="12pt" style:language-asian="ar" style:country-asian="SA" style:font-weight-asian="bold" style:font-name-complex="Calibri1" style:font-size-complex="12pt" style:language-complex="zxx" style:country-complex="none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20598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1dd1d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0.617cm"/>
        </style:tab-stops>
      </style:paragraph-properties>
      <style:text-properties fo:color="#ff0000" style:font-name="Times New Roman" fo:font-size="14pt" fo:language="pl" fo:country="PL" fo:font-weight="bold" officeooo:paragraph-rsid="0048e2da" style:font-name-asian="TimesNewRomanPSMT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style:text-underline-style="none" fo:font-weight="bold" officeooo:rsid="0003341e" officeooo:paragraph-rsid="00488b04" style:font-name-asian="Calibri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style:text-underline-style="none" fo:font-weight="bold" officeooo:rsid="0003341e" officeooo:paragraph-rsid="00b8606d" style:font-name-asian="Calibri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style:text-underline-style="none" fo:font-weight="bold" officeooo:rsid="0003341e" officeooo:paragraph-rsid="00ba3e04" style:font-name-asian="Calibri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style:text-underline-style="none" fo:font-weight="bold" officeooo:rsid="0003f806" officeooo:paragraph-rsid="008c1518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style:text-underline-style="none" fo:font-weight="bold" officeooo:rsid="0003f806" officeooo:paragraph-rsid="00ba3e04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style:text-underline-style="none" fo:font-weight="bold" officeooo:rsid="0003f806" officeooo:paragraph-rsid="00babfa1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style="normal" style:text-underline-style="none" fo:font-weight="normal" officeooo:rsid="002673e5" officeooo:paragraph-rsid="00bd59ff" style:font-name-asian="Lucida Sans Unicode1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b2e1fa" style:font-name-asian="Calibri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b3ecaa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bb1cd0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bbdf4f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bd59ff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c01fbb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c067eb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style="normal" style:text-underline-style="none" fo:font-weight="bold" officeooo:rsid="0003f806" officeooo:paragraph-rsid="008c1518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officeooo:rsid="001551e0" officeooo:paragraph-rsid="00bb1cd0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officeooo:rsid="001551e0" officeooo:paragraph-rsid="00bd81ae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officeooo:rsid="001551e0" officeooo:paragraph-rsid="00c35243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officeooo:rsid="001551e0" officeooo:paragraph-rsid="00c4da76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c3524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c41a3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officeooo:paragraph-rsid="0083f5e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officeooo:paragraph-rsid="008fbfd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officeooo:paragraph-rsid="00900ea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officeooo:paragraph-rsid="00afab4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officeooo:paragraph-rsid="00b200c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officeooo:paragraph-rsid="00babfa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officeooo:paragraph-rsid="00bb1cd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officeooo:paragraph-rsid="00bd59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officeooo:paragraph-rsid="00bd81a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635cm"/>
        </style:tab-stops>
      </style:paragraph-properties>
      <style:text-properties style:use-window-font-color="true" style:font-name="Times New Roman" fo:font-size="12pt" fo:language="pl" fo:country="PL" fo:font-weight="normal" officeooo:paragraph-rsid="00ac384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635cm"/>
        </style:tab-stops>
      </style:paragraph-properties>
      <style:text-properties style:use-window-font-color="true" style:font-name="Times New Roman" fo:font-size="12pt" fo:language="pl" fo:country="PL" fo:font-weight="normal" officeooo:paragraph-rsid="00acc12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bd81a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c01fb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c067e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c0a34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style="italic" style:text-underline-style="none" fo:font-weight="normal" officeooo:paragraph-rsid="008a3ea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normal" officeooo:paragraph-rsid="0083f5e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officeooo:rsid="00125f54" officeooo:paragraph-rsid="008fbfd8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officeooo:rsid="00125f54" officeooo:paragraph-rsid="0091bc4e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officeooo:paragraph-rsid="0063da9c" style:font-name-asian="Lucida Sans Unicode" style:font-size-asian="12pt" style:font-weight-asian="bold" style:font-name-complex="Tahoma2" style:font-size-complex="12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officeooo:paragraph-rsid="00babfa1" style:font-name-asian="Lucida Sans Unicode" style:font-size-asian="12pt" style:font-weight-asian="bold" style:font-name-complex="Tahoma2" style:font-size-complex="12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bold" officeooo:rsid="00030dbf" officeooo:paragraph-rsid="00891ba0" style:font-name-asian="Calibri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bold" officeooo:rsid="001551e0" officeooo:paragraph-rsid="00906ae8" style:font-name-asian="Calibri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bold" officeooo:rsid="0003341e" officeooo:paragraph-rsid="004b21de" style:font-name-asian="Calibri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bold" officeooo:rsid="0003341e" officeooo:paragraph-rsid="004d3c47" style:font-name-asian="Calibri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bold" officeooo:rsid="0003f806" officeooo:paragraph-rsid="004eb31e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normal" officeooo:rsid="0005042e" officeooo:paragraph-rsid="008fbfd8" style:font-name-asian="Lucida Sans Unicode1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normal" officeooo:rsid="0005042e" officeooo:paragraph-rsid="00572845" style:font-name-asian="Lucida Sans Unicode1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normal" officeooo:rsid="0003f806" officeooo:paragraph-rsid="004eb31e" style:font-name-asian="Lucida Sans Unicode1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normal" officeooo:rsid="001551e0" officeooo:paragraph-rsid="008fbfd8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style="normal" style:text-underline-style="none" fo:font-weight="normal" officeooo:rsid="001551e0" officeooo:paragraph-rsid="00572845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8fbfd8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83f5e0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b2e1fa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91bc4e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bbdf4f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bd59ff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35243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officeooo:paragraph-rsid="00bd81ae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1" fo:font-size="12pt" fo:language="pl" fo:country="PL" fo:font-weight="normal" officeooo:paragraph-rsid="00a8962a" style:font-size-asian="12pt" style:font-weight-asian="normal" style:font-size-complex="12pt" style:font-weight-complex="normal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font-name="Times New Roman1" fo:font-size="12pt" fo:language="pl" fo:country="PL" fo:font-style="normal" style:text-underline-style="none" fo:font-weight="bold" officeooo:rsid="001551e0" officeooo:paragraph-rsid="009250b4" style:font-name-asian="Calibri" style:font-size-asian="12pt" style:language-asian="zxx" style:country-asian="none" style:font-style-asian="normal" style:font-weight-asian="bold" style:font-size-complex="12pt" style:language-complex="zxx" style:country-complex="none" style:font-style-complex="normal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font-name="Times New Roman1" fo:font-size="12pt" fo:language="pl" fo:country="PL" fo:font-weight="bold" officeooo:paragraph-rsid="00bd81ae" style:font-name-asian="Calibri" style:font-size-asian="12pt" style:font-weight-asian="bold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font-name="Times New Roman1" fo:font-size="12pt" fo:language="pl" fo:country="PL" fo:font-weight="bold" officeooo:paragraph-rsid="00bd81ae" style:font-name-asian="Calibri" style:font-size-asian="12pt" style:font-weight-asian="bold" style:font-size-complex="12p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pl" fo:country="PL" fo:font-style="normal" style:text-underline-style="none" fo:font-weight="bold" officeooo:paragraph-rsid="00ba3e04" style:font-name-asian="Lucida Sans Unicode1" style:font-size-asian="12pt" style:language-asian="zxx" style:country-asian="none" style:font-style-asian="normal" style:font-weight-asian="bold" style:font-size-complex="12pt" style:language-complex="zxx" style:country-complex="none" style:font-style-complex="normal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pl" fo:country="PL" fo:font-weight="normal" officeooo:paragraph-rsid="0083f5e0" style:font-size-asian="12pt" style:font-weight-asian="normal" style:font-size-complex="12pt" style:language-complex="ar" style:country-complex="SA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pl" fo:country="PL" fo:font-style="italic" style:text-underline-style="none" fo:font-weight="normal" officeooo:paragraph-rsid="008c1518" style:font-name-asian="Times New Roman" style:font-size-asian="12pt" style:language-asian="zxx" style:country-asian="none" style:font-style-asian="italic" style:font-weight-asian="normal" style:font-size-complex="12pt" style:language-complex="ar" style:country-complex="SA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ff0066" style:font-name="Times New Roman" fo:font-size="12pt" fo:language="pl" fo:country="PL" fo:font-style="normal" style:text-underline-style="none" fo:font-weight="bold" officeooo:rsid="00631f3b" officeooo:paragraph-rsid="00bb1cd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ff0066" style:font-name="Times New Roman" fo:font-size="12pt" fo:language="pl" fo:country="PL" fo:font-style="normal" style:text-underline-style="none" fo:font-weight="bold" officeooo:rsid="0005042e" officeooo:paragraph-rsid="00bb1cd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9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460d6f" fo:hyphenate="false" fo:hyphenation-remain-char-count="2" fo:hyphenation-push-char-count="2"/>
    </style:style>
    <style:style style:name="P19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7f193c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1" fo:font-size="12pt" fo:language="pl" fo:country="PL" fo:font-weight="normal" officeooo:paragraph-rsid="003dfd3b" style:font-name-asian="Times New Roman" style:font-size-asian="12pt" style:language-asian="zxx" style:country-asian="none" style:font-weight-asian="normal" style:font-size-complex="12pt" style:language-complex="ar" style:country-complex="SA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weight="normal" officeooo:paragraph-rsid="007841f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1" style:family="paragraph" style:parent-style-name="Akapit_20_z_20_listą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1" fo:font-size="12pt" fo:language="pl" fo:country="PL" fo:font-weight="normal" officeooo:paragraph-rsid="00460d6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writing-mode="lr-tb">
        <style:tab-stops>
          <style:tab-stop style:position="-0.635cm"/>
        </style:tab-stops>
      </style:paragraph-properties>
      <style:text-properties style:font-name="Times New Roman" fo:font-size="12pt" fo:language="pl" fo:country="PL" fo:font-style="italic" style:text-underline-style="none" fo:font-weight="normal" officeooo:paragraph-rsid="00460d6f" style:font-name-asian="Calibri" style:font-size-asian="12pt" style:language-asian="zxx" style:country-asian="none" style:font-style-asian="italic" style:font-weight-asian="normal" style:font-size-complex="12pt" style:language-complex="zxx" style:country-complex="none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style="italic" style:text-underline-style="none" fo:font-weight="normal" officeooo:paragraph-rsid="0085bf0f" style:font-name-asian="Calibri" style:font-size-asian="12pt" style:language-asian="zxx" style:country-asian="none" style:font-style-asian="italic" style:font-weight-asian="normal" style:font-size-complex="12pt" style:language-complex="zxx" style:country-complex="none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style="italic" style:text-underline-style="none" fo:font-weight="bold" officeooo:rsid="0040db02" officeooo:paragraph-rsid="00ba3e04" style:font-name-asian="Calibri" style:font-size-asian="12pt" style:language-asian="zxx" style:country-asian="none" style:font-style-asian="italic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style="italic" style:text-underline-style="none" fo:font-weight="bold" officeooo:rsid="0040db02" officeooo:paragraph-rsid="00babfa1" style:font-name-asian="Calibri" style:font-size-asian="12pt" style:language-asian="zxx" style:country-asian="none" style:font-style-asian="italic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P206" style:family="paragraph" style:parent-style-name="Standard">
      <loext:graphic-properties draw:fill="none"/>
      <style:paragraph-properties fo:line-height="100%" fo:text-align="justify" style:justify-single-word="false" fo:orphans="0" fo:widows="0" fo:hyphenation-ladder-count="no-limit" fo:background-color="transparent" style:writing-mode="lr-tb">
        <style:tab-stops>
          <style:tab-stop style:position="-0.635cm"/>
        </style:tab-stops>
      </style:paragraph-properties>
      <style:text-properties style:font-name="Times New Roman" fo:font-size="12pt" fo:language="pl" fo:country="PL" officeooo:paragraph-rsid="00ac384e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207" style:family="paragraph" style:parent-style-name="Standard">
      <loext:graphic-properties draw:fill="none"/>
      <style:paragraph-properties fo:line-height="100%" fo:text-align="justify" style:justify-single-word="false" fo:orphans="0" fo:widows="0" fo:hyphenation-ladder-count="no-limit" fo:background-color="transparent" style:writing-mode="lr-tb">
        <style:tab-stops>
          <style:tab-stop style:position="-0.635cm"/>
        </style:tab-stops>
      </style:paragraph-properties>
      <style:text-properties style:font-name="Times New Roman" fo:font-size="12pt" fo:language="pl" fo:country="PL" officeooo:paragraph-rsid="00ae5e1e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20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4213a5" fo:hyphenate="false" fo:hyphenation-remain-char-count="2" fo:hyphenation-push-char-count="2"/>
    </style:style>
    <style:style style:name="P20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4b21de" fo:hyphenate="false" fo:hyphenation-remain-char-count="2" fo:hyphenation-push-char-count="2"/>
    </style:style>
    <style:style style:name="P21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8c1518" fo:hyphenate="false" fo:hyphenation-remain-char-count="2" fo:hyphenation-push-char-count="2"/>
    </style:style>
    <style:style style:name="P21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a00427" fo:hyphenate="false" fo:hyphenation-remain-char-count="2" fo:hyphenation-push-char-count="2"/>
    </style:style>
    <style:style style:name="P212" style:family="paragraph" style:parent-style-name="Standard">
      <loext:graphic-properties draw:fill="none"/>
      <style:paragraph-properties fo:line-height="100%" fo:text-align="justify" style:justify-single-word="false" fo:orphans="0" fo:widows="0" fo:hyphenation-ladder-count="no-limit" fo:background-color="transparent" style:writing-mode="lr-tb"/>
      <style:text-properties officeooo:paragraph-rsid="00ac384e" fo:hyphenate="false" fo:hyphenation-remain-char-count="2" fo:hyphenation-push-char-count="2"/>
    </style:style>
    <style:style style:name="P21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b8606d" fo:hyphenate="false" fo:hyphenation-remain-char-count="2" fo:hyphenation-push-char-count="2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ba3e04" fo:hyphenate="false" fo:hyphenation-remain-char-count="2" fo:hyphenation-push-char-count="2"/>
    </style:style>
    <style:style style:name="P21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babfa1" fo:hyphenate="false" fo:hyphenation-remain-char-count="2" fo:hyphenation-push-char-count="2"/>
    </style:style>
    <style:style style:name="P21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bb1cd0" fo:hyphenate="false" fo:hyphenation-remain-char-count="2" fo:hyphenation-push-char-count="2"/>
    </style:style>
    <style:style style:name="P21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c41a37" fo:hyphenate="false" fo:hyphenation-remain-char-count="2" fo:hyphenation-push-char-count="2"/>
    </style:style>
    <style:style style:name="P21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italic" style:text-underline-style="none" fo:font-weight="bold" officeooo:paragraph-rsid="00900eaf" style:font-name-asian="Calibri" style:font-size-asian="12pt" style:language-asian="zxx" style:country-asian="none" style:font-style-asian="italic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P21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style:text-underline-style="none" fo:font-weight="normal" officeooo:paragraph-rsid="00900eaf" style:font-name-asian="Calibr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normal" officeooo:paragraph-rsid="00900ea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normal" officeooo:paragraph-rsid="00bb1cd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normal" officeooo:paragraph-rsid="00bd81a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normal" officeooo:paragraph-rsid="00bb1cd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bold" officeooo:paragraph-rsid="009250b4" style:font-name-asian="Lucida Sans Unicode" style:font-size-asian="12pt" style:font-weight-asian="bold" style:font-name-complex="Tahoma2" style:font-size-complex="12pt" style:font-weight-complex="bold" fo:hyphenate="false" fo:hyphenation-remain-char-count="2" fo:hyphenation-push-char-count="2"/>
    </style:style>
    <style:style style:name="P22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fo:font-weight="bold" officeooo:paragraph-rsid="003dfd3b" style:font-name-asian="Calibri" style:font-size-asian="12pt" style:language-asian="zxx" style:country-asian="none" style:font-weight-asian="bold" style:font-size-complex="12pt" style:language-complex="zxx" style:country-complex="none" fo:hyphenate="false" fo:hyphenation-remain-char-count="2" fo:hyphenation-push-char-count="2"/>
    </style:style>
    <style:style style:name="P22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style:text-underline-style="none" fo:font-weight="normal" officeooo:paragraph-rsid="00460d6f" style:font-name-asian="Calibri" style:font-size-asian="12pt" style:language-asian="zxx" style:country-asian="none" style:font-weight-asian="normal" style:font-size-complex="12pt" style:language-complex="zxx" style:country-complex="none" fo:hyphenate="false" fo:hyphenation-remain-char-count="2" fo:hyphenation-push-char-count="2"/>
    </style:style>
    <style:style style:name="P22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fo:font-style="italic" style:text-underline-style="none" fo:font-weight="normal" officeooo:paragraph-rsid="008a3eac" style:font-name-asian="Calibri" style:font-size-asian="12pt" style:language-asian="zxx" style:country-asian="none" style:font-style-asian="italic" style:font-weight-asian="normal" style:font-size-complex="12pt" style:language-complex="zxx" style:country-complex="none" fo:hyphenate="false" fo:hyphenation-remain-char-count="2" fo:hyphenation-push-char-count="2"/>
    </style:style>
    <style:style style:name="P22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fo:font-style="italic" style:text-underline-style="none" fo:font-weight="normal" officeooo:paragraph-rsid="008c1518" style:font-name-asian="Calibri" style:font-size-asian="12pt" style:language-asian="zxx" style:country-asian="none" style:font-style-asian="italic" style:font-weight-asian="normal" style:font-size-complex="12pt" style:language-complex="zxx" style:country-complex="none" fo:hyphenate="false" fo:hyphenation-remain-char-count="2" fo:hyphenation-push-char-count="2"/>
    </style:style>
    <style:style style:name="P22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Times New Roman1" fo:font-size="12pt" fo:language="pl" fo:country="PL" fo:font-weight="normal" officeooo:paragraph-rsid="003dfd3b" style:font-name-asian="Calibri" style:font-size-asian="12pt" style:language-asian="zxx" style:country-asian="none" style:font-weight-asian="normal" style:font-name-complex="TimesNewRomanPSMT" style:font-size-complex="12pt" style:language-complex="zxx" style:country-complex="none" style:font-weight-complex="bold" fo:hyphenate="false" fo:hyphenation-remain-char-count="2" fo:hyphenation-push-char-count="2"/>
    </style:style>
    <style:style style:name="P23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ff0000" style:font-name="Times New Roman" fo:font-size="12pt" fo:language="pl" fo:country="PL" fo:font-style="normal" style:text-underline-style="none" fo:font-weight="normal" officeooo:paragraph-rsid="00c35243" style:font-name-asian="Lucida Sans Unicode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1" style:family="paragraph" style:parent-style-name="Styl1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normal" officeooo:paragraph-rsid="004213a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32" style:family="paragraph" style:parent-style-name="Styl1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weight="normal" officeooo:paragraph-rsid="004213a5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margin-left="0.873cm" fo:margin-right="0cm" fo:margin-top="0cm" fo:margin-bottom="0cm" loext:contextual-spacing="false" fo:line-height="100%" fo:text-align="justify" style:justify-single-word="false" fo:text-indent="-0.847cm" style:auto-text-indent="false">
        <style:tab-stops>
          <style:tab-stop style:position="1.217cm"/>
          <style:tab-stop style:position="1.508cm"/>
        </style:tab-stops>
      </style:paragraph-properties>
      <style:text-properties style:use-window-font-color="true" style:font-name="Times New Roman1" fo:font-size="12pt" fo:language="pl" fo:country="PL" fo:font-style="italic" style:text-underline-style="none" fo:font-weight="normal" officeooo:paragraph-rsid="003a0591" style:font-name-asian="Lucida Sans Unicode" style:font-size-asian="12pt" style:language-asian="ar" style:country-asian="SA" style:font-style-asian="italic" style:font-weight-asian="normal" style:font-name-complex="Tahoma2" style:font-size-complex="12pt" style:language-complex="pl" style:country-complex="PL" style:font-style-complex="italic" style:font-weight-complex="normal"/>
    </style:style>
    <style:style style:name="P234" style:family="paragraph" style:parent-style-name="Standard">
      <style:paragraph-properties fo:margin-left="0.873cm" fo:margin-right="0cm" fo:margin-top="0cm" fo:margin-bottom="0cm" loext:contextual-spacing="false" fo:line-height="100%" fo:text-align="justify" style:justify-single-word="false" fo:text-indent="-0.847cm" style:auto-text-indent="false">
        <style:tab-stops>
          <style:tab-stop style:position="1.217cm"/>
          <style:tab-stop style:position="1.508cm"/>
        </style:tab-stops>
      </style:paragraph-properties>
      <style:text-properties style:use-window-font-color="true" style:font-name="Times New Roman1" fo:font-size="12pt" fo:language="pl" fo:country="PL" fo:font-style="italic" style:text-underline-style="none" fo:font-weight="normal" officeooo:rsid="003a0591" officeooo:paragraph-rsid="003a059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35" style:family="paragraph" style:parent-style-name="Standard">
      <style:paragraph-properties fo:margin-left="0.873cm" fo:margin-right="0cm" fo:margin-top="0cm" fo:margin-bottom="0cm" loext:contextual-spacing="false" fo:line-height="100%" fo:text-align="justify" style:justify-single-word="false" fo:text-indent="-0.847cm" style:auto-text-indent="false">
        <style:tab-stops>
          <style:tab-stop style:position="1.217cm"/>
          <style:tab-stop style:position="1.508cm"/>
        </style:tab-stops>
      </style:paragraph-properties>
      <style:text-properties style:font-name="Times New Roman1" fo:font-size="12pt" officeooo:paragraph-rsid="003a0591" style:font-size-asian="12pt" style:font-size-complex="12pt"/>
    </style:style>
    <style:style style:name="P23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officeooo:paragraph-rsid="00a495e6"/>
    </style:style>
    <style:style style:name="P23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/>
      <style:text-properties officeooo:paragraph-rsid="00a495e6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/>
      <style:text-properties fo:color="#000000" style:font-name="Times New Roman" fo:font-size="12pt" fo:language="pl" fo:country="PL" officeooo:paragraph-rsid="00c22d46" style:font-size-asian="12pt" style:font-size-complex="12pt"/>
    </style:style>
    <style:style style:name="P239" style:family="paragraph" style:parent-style-name="Standard" style:list-style-name="L1">
      <style:paragraph-properties fo:text-align="end" style:justify-single-word="false">
        <style:tab-stops>
          <style:tab-stop style:position="-0.635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40" style:family="paragraph" style:parent-style-name="Standard" style:list-style-name="L14">
      <style:paragraph-properties fo:text-align="end" style:justify-single-word="false">
        <style:tab-stops>
          <style:tab-stop style:position="-0.635cm"/>
        </style:tab-stops>
      </style:paragraph-properties>
      <style:text-properties style:use-window-font-color="true" style:font-name="Times New Roman" fo:font-size="12pt" fo:language="pl" fo:country="PL" fo:font-weight="normal" officeooo:paragraph-rsid="00afab4c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241" style:family="paragraph" style:parent-style-name="Standard" style:list-style-name="WW8Num1">
      <style:text-properties style:use-window-font-color="true" style:font-name="Times New Roman1" fo:font-size="12pt" fo:language="pl" fo:country="PL" style:text-underline-style="none" style:font-size-asian="12pt" style:font-size-complex="12pt"/>
    </style:style>
    <style:style style:name="P242" style:family="paragraph" style:parent-style-name="Standard" style:list-style-name="L11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paragraph-rsid="00a495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3" style:family="paragraph" style:parent-style-name="Standard" style:list-style-name="L2">
      <style:paragraph-properties fo:text-align="justify" style:justify-single-word="false"/>
      <style:text-properties style:font-name="Times New Roman1" fo:font-size="12pt" fo:language="pl" fo:country="PL" fo:font-weight="normal" officeooo:paragraph-rsid="0020ad47" style:font-size-asian="12pt" style:font-weight-asian="normal" style:font-size-complex="12pt" style:font-weight-complex="normal"/>
    </style:style>
    <style:style style:name="P244" style:family="paragraph" style:parent-style-name="Standard" style:list-style-name="L11">
      <loext:graphic-properties draw:fill="none"/>
      <style:paragraph-properties fo:text-align="justify" style:justify-single-word="false" fo:background-color="transparent"/>
      <style:text-properties style:font-name="Times New Roman1" fo:font-size="12pt" fo:language="pl" fo:country="PL" fo:font-weight="normal" officeooo:paragraph-rsid="00a495e6" style:font-size-asian="12pt" style:font-weight-asian="normal" style:font-size-complex="12pt" style:language-complex="zxx" style:country-complex="none" style:font-weight-complex="normal"/>
    </style:style>
    <style:style style:name="P245" style:family="paragraph" style:parent-style-name="Standard" style:list-style-name="L3">
      <style:paragraph-properties fo:text-align="justify" style:justify-single-word="false"/>
      <style:text-properties style:font-name="Times New Roman1" fo:font-size="12pt" officeooo:paragraph-rsid="00a8962a" style:font-size-asian="12pt" style:font-size-complex="12pt"/>
    </style:style>
    <style:style style:name="P246" style:family="paragraph" style:parent-style-name="Standard" style:list-style-name="L5">
      <style:paragraph-properties fo:text-align="justify" style:justify-single-word="false"/>
      <style:text-properties style:font-name="Times New Roman1" fo:font-size="12pt" officeooo:paragraph-rsid="00a8962a" style:font-size-asian="12pt" style:font-size-complex="12pt"/>
    </style:style>
    <style:style style:name="P247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2pt" fo:language="pl" fo:country="PL" fo:font-weight="normal" officeooo:paragraph-rsid="0020ad47" style:font-name-asian="Lucida Sans Unicode" style:font-size-asian="12pt" style:font-weight-asian="normal" style:font-size-complex="12pt" style:font-weight-complex="normal"/>
    </style:style>
    <style:style style:name="P248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2pt" fo:language="pl" fo:country="PL" fo:font-weight="normal" officeooo:rsid="007841f7" officeooo:paragraph-rsid="007841f7" style:font-name-asian="Lucida Sans Unicode" style:font-size-asian="12pt" style:font-weight-asian="normal" style:font-size-complex="12pt" style:font-weight-complex="normal"/>
    </style:style>
    <style:style style:name="P249" style:family="paragraph" style:parent-style-name="Standard" style:list-style-name="L3">
      <style:paragraph-properties fo:text-align="justify" style:justify-single-word="false"/>
      <style:text-properties fo:color="#000000" style:font-name="Times New Roman1" fo:font-size="12pt" fo:language="pl" fo:country="PL" fo:font-weight="normal" officeooo:paragraph-rsid="00a8962a" style:font-size-asian="12pt" style:font-weight-asian="normal" style:font-size-complex="12pt" style:font-weight-complex="normal"/>
    </style:style>
    <style:style style:name="P250" style:family="paragraph" style:parent-style-name="Standard" style:list-style-name="L4">
      <style:paragraph-properties fo:text-align="justify" style:justify-single-word="false"/>
      <style:text-properties fo:color="#000000" style:font-name="Times New Roman1" fo:font-size="12pt" fo:language="pl" fo:country="PL" fo:font-weight="normal" officeooo:paragraph-rsid="00a8962a" style:font-size-asian="12pt" style:font-weight-asian="normal" style:font-size-complex="12pt" style:font-weight-complex="normal"/>
    </style:style>
    <style:style style:name="P251" style:family="paragraph" style:parent-style-name="Standard" style:list-style-name="L5">
      <style:paragraph-properties fo:text-align="justify" style:justify-single-word="false"/>
      <style:text-properties fo:color="#000000" style:font-name="Times New Roman1" fo:font-size="12pt" fo:language="pl" fo:country="PL" fo:font-weight="normal" officeooo:paragraph-rsid="00a8962a" style:font-size-asian="12pt" style:font-weight-asian="normal" style:font-size-complex="12pt" style:font-weight-complex="normal"/>
    </style:style>
    <style:style style:name="P252" style:family="paragraph" style:parent-style-name="Standard" style:list-style-name="L4">
      <style:paragraph-properties fo:text-align="justify" style:justify-single-word="false"/>
      <style:text-properties fo:color="#000000" style:font-name="Times New Roman1" fo:font-size="12pt" fo:language="pl" fo:country="PL" fo:font-weight="normal" officeooo:rsid="00a8962a" officeooo:paragraph-rsid="00a8962a" style:font-size-asian="12pt" style:font-weight-asian="normal" style:font-size-complex="12pt" style:font-weight-complex="normal"/>
    </style:style>
    <style:style style:name="P253" style:family="paragraph" style:parent-style-name="Standard" style:list-style-name="L11">
      <style:paragraph-properties fo:text-align="justify" style:justify-single-word="false"/>
      <style:text-properties fo:color="#000000" style:font-name="Times New Roman1" fo:font-size="12pt" fo:language="pl" fo:country="PL" fo:font-weight="normal" officeooo:paragraph-rsid="007c1f4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4" style:family="paragraph" style:parent-style-name="Standard" style:list-style-name="L11">
      <style:paragraph-properties fo:text-align="justify" style:justify-single-word="false"/>
      <style:text-properties fo:color="#000000" style:font-name="Times New Roman1" fo:font-size="12pt" fo:language="pl" fo:country="PL" fo:font-weight="normal" officeooo:paragraph-rsid="00a495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5" style:family="paragraph" style:parent-style-name="Standard" style:list-style-name="L11">
      <loext:graphic-properties draw:fill="none"/>
      <style:paragraph-properties fo:text-align="justify" style:justify-single-word="false" fo:background-color="transparent"/>
      <style:text-properties fo:color="#000000" style:font-name="Times New Roman1" fo:font-size="12pt" fo:language="pl" fo:country="PL" fo:font-weight="normal" officeooo:paragraph-rsid="00a495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6" style:family="paragraph" style:parent-style-name="Standard" style:list-style-name="L11">
      <style:paragraph-properties fo:text-align="justify" style:justify-single-word="false"/>
      <style:text-properties fo:color="#000000" style:font-name="Times New Roman1" fo:font-size="12pt" fo:language="pl" fo:country="PL" fo:font-weight="normal" officeooo:rsid="0036d5cf" officeooo:paragraph-rsid="00a495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7" style:family="paragraph" style:parent-style-name="Standard" style:list-style-name="L11">
      <loext:graphic-properties draw:fill="none"/>
      <style:paragraph-properties fo:text-align="justify" style:justify-single-word="false" fo:background-color="transparent"/>
      <style:text-properties fo:color="#000000" style:font-name="Times New Roman1" fo:font-size="12pt" fo:font-weight="normal" officeooo:paragraph-rsid="00a495e6" style:font-size-asian="12pt" style:font-weight-asian="normal" style:font-size-complex="12pt" style:font-weight-complex="normal"/>
    </style:style>
    <style:style style:name="P258" style:family="paragraph" style:parent-style-name="Standard" style:list-style-name="L47">
      <style:paragraph-properties fo:text-align="justify" style:justify-single-word="false"/>
      <style:text-properties fo:color="#000000" style:font-name="Times New Roman" fo:font-size="12pt" fo:language="pl" fo:country="PL" officeooo:paragraph-rsid="00c01fbb" style:font-size-asian="12pt" style:font-size-complex="12pt"/>
    </style:style>
    <style:style style:name="P259" style:family="paragraph" style:parent-style-name="Standard" style:list-style-name="L50">
      <style:paragraph-properties fo:text-align="justify" style:justify-single-word="false"/>
      <style:text-properties fo:color="#000000" style:font-name="Times New Roman" fo:font-size="12pt" fo:language="pl" fo:country="PL" officeooo:paragraph-rsid="00c067eb" style:font-size-asian="12pt" style:font-size-complex="12pt"/>
    </style:style>
    <style:style style:name="P260" style:family="paragraph" style:parent-style-name="Standard" style:list-style-name="L54">
      <style:paragraph-properties fo:text-align="justify" style:justify-single-word="false"/>
      <style:text-properties fo:color="#000000" fo:font-size="12pt" fo:language="pl" fo:country="PL" fo:font-style="italic" officeooo:paragraph-rsid="00c35243" style:font-size-asian="12pt" style:font-style-asian="italic" style:font-size-complex="12pt" style:font-style-complex="italic"/>
    </style:style>
    <style:style style:name="P261" style:family="paragraph" style:parent-style-name="Standard" style:list-style-name="L11">
      <style:paragraph-properties fo:text-align="justify" style:justify-single-word="false"/>
      <style:text-properties officeooo:paragraph-rsid="00a495e6"/>
    </style:style>
    <style:style style:name="P262" style:family="paragraph" style:parent-style-name="Standard" style:list-style-name="L11">
      <loext:graphic-properties draw:fill="none"/>
      <style:paragraph-properties fo:text-align="justify" style:justify-single-word="false" fo:background-color="transparent"/>
      <style:text-properties officeooo:paragraph-rsid="00a495e6"/>
    </style:style>
    <style:style style:name="P263" style:family="paragraph" style:parent-style-name="Standard" style:list-style-name="L28">
      <style:paragraph-properties fo:text-align="justify" style:justify-single-word="false"/>
      <style:text-properties officeooo:paragraph-rsid="004d3c47"/>
    </style:style>
    <style:style style:name="P264" style:family="paragraph" style:parent-style-name="Standard" style:list-style-name="L31">
      <style:paragraph-properties fo:text-align="justify" style:justify-single-word="false"/>
      <style:text-properties officeooo:paragraph-rsid="008c1518"/>
    </style:style>
    <style:style style:name="P265" style:family="paragraph" style:parent-style-name="Standard" style:list-style-name="L35">
      <style:paragraph-properties fo:text-align="justify" style:justify-single-word="false"/>
      <style:text-properties officeooo:paragraph-rsid="005b8b59"/>
    </style:style>
    <style:style style:name="P266" style:family="paragraph" style:parent-style-name="Standard" style:list-style-name="L37">
      <style:paragraph-properties fo:text-align="justify" style:justify-single-word="false"/>
      <style:text-properties officeooo:paragraph-rsid="008fbfd8"/>
    </style:style>
    <style:style style:name="P267" style:family="paragraph" style:parent-style-name="Standard" style:list-style-name="L38">
      <style:paragraph-properties fo:text-align="justify" style:justify-single-word="false"/>
      <style:text-properties officeooo:paragraph-rsid="00900eaf"/>
    </style:style>
    <style:style style:name="P268" style:family="paragraph" style:parent-style-name="Standard" style:list-style-name="L39">
      <style:paragraph-properties fo:text-align="justify" style:justify-single-word="false"/>
      <style:text-properties officeooo:paragraph-rsid="00bb1cd0"/>
    </style:style>
    <style:style style:name="P269" style:family="paragraph" style:parent-style-name="Standard" style:list-style-name="L42">
      <style:paragraph-properties fo:text-align="justify" style:justify-single-word="false"/>
      <style:text-properties officeooo:paragraph-rsid="00bd81ae"/>
    </style:style>
    <style:style style:name="P270" style:family="paragraph" style:parent-style-name="Standard" style:list-style-name="L43">
      <style:paragraph-properties fo:text-align="justify" style:justify-single-word="false"/>
      <style:text-properties officeooo:paragraph-rsid="00bd81ae"/>
    </style:style>
    <style:style style:name="P271" style:family="paragraph" style:parent-style-name="Standard" style:list-style-name="L57">
      <style:paragraph-properties fo:text-align="justify" style:justify-single-word="false"/>
      <style:text-properties officeooo:paragraph-rsid="00c35243"/>
    </style:style>
    <style:style style:name="P272" style:family="paragraph" style:parent-style-name="Standard" style:list-style-name="L17">
      <style:text-properties style:font-name="Times New Roman" fo:font-size="12pt" fo:language="pl" fo:country="PL" fo:font-weight="normal" officeooo:paragraph-rsid="00acc121" style:font-size-asian="12pt" style:font-weight-asian="normal" style:font-size-complex="12pt" style:font-weight-complex="normal"/>
    </style:style>
    <style:style style:name="P27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fo:font-size="12pt" officeooo:paragraph-rsid="00a8962a" style:font-size-asian="12pt" style:font-size-complex="12pt" fo:hyphenate="false" fo:hyphenation-remain-char-count="2" fo:hyphenation-push-char-count="2"/>
    </style:style>
    <style:style style:name="P27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fo:color="#000000" style:font-name="Times New Roman" fo:font-size="12pt" fo:language="pl" fo:country="PL" fo:font-weight="bold" officeooo:paragraph-rsid="003dfd3b" style:font-name-asian="TimesNewRomanPSMT" style:font-size-asian="12pt" style:language-asian="ar" style:country-asian="SA" style:font-weight-asian="bold" style:font-name-complex="Calibri1" style:font-size-complex="12pt" style:language-complex="zxx" style:country-complex="none" style:font-weight-complex="bold" fo:hyphenate="false" fo:hyphenation-remain-char-count="2" fo:hyphenation-push-char-count="2"/>
    </style:style>
    <style:style style:name="P275" style:family="paragraph" style:parent-style-name="Standard" style:list-style-name="L35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fo:color="#000000" style:font-name="Times New Roman" fo:font-size="12pt" fo:language="pl" fo:country="PL" fo:font-style="normal" style:text-underline-style="none" fo:font-weight="normal" officeooo:rsid="003ef8f0" officeooo:paragraph-rsid="00babfa1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6" style:family="paragraph" style:parent-style-name="Standard" style:list-style-name="L37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fo:color="#000000" style:font-name="Times New Roman" fo:font-size="12pt" fo:language="pl" fo:country="PL" fo:font-style="normal" style:text-underline-style="none" fo:font-weight="normal" officeooo:rsid="003ef8f0" officeooo:paragraph-rsid="00babfa1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7" style:family="paragraph" style:parent-style-name="Standard" style:list-style-name="L4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fo:color="#000000" style:font-name="Times New Roman" fo:font-size="12pt" fo:language="pl" fo:country="PL" fo:font-style="normal" style:text-underline-style="none" fo:font-weight="normal" officeooo:rsid="003ef8f0" officeooo:paragraph-rsid="00bd81ae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8" style:family="paragraph" style:parent-style-name="Standard" style:list-style-name="L42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fo:color="#000000" style:font-name="Times New Roman" fo:font-size="12pt" fo:language="pl" fo:country="PL" fo:font-style="normal" style:text-underline-style="none" fo:font-weight="normal" officeooo:rsid="008d45a3" officeooo:paragraph-rsid="00bd81ae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9" style:family="paragraph" style:parent-style-name="Standard" style:list-style-name="L7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bold" officeooo:paragraph-rsid="003dfd3b" style:font-name-asian="Times New Roman2" style:font-size-asian="12pt" style:language-asian="ar" style:country-asian="SA" style:font-weight-asian="bold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80" style:family="paragraph" style:parent-style-name="Standard" style:list-style-name="L7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bold" officeooo:paragraph-rsid="004213a5" style:font-name-asian="Times New Roman2" style:font-size-asian="12pt" style:language-asian="ar" style:country-asian="SA" style:font-weight-asian="bold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81" style:family="paragraph" style:parent-style-name="Standard" style:list-style-name="L34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babfa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2" style:family="paragraph" style:parent-style-name="Standard" style:list-style-name="L34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normal" officeooo:paragraph-rsid="00bb1cd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3" style:family="paragraph" style:parent-style-name="Standard" style:list-style-name="L18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weight="normal" officeooo:rsid="003ef8f0" officeooo:paragraph-rsid="00afab4c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284" style:family="paragraph" style:parent-style-name="Standard" style:list-style-name="L25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weight="normal" officeooo:rsid="003ef8f0" officeooo:paragraph-rsid="00b8606d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285" style:family="paragraph" style:parent-style-name="Standard" style:list-style-name="L4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officeooo:paragraph-rsid="00bd81ae" fo:hyphenate="false" fo:hyphenation-remain-char-count="2" fo:hyphenation-push-char-count="2"/>
    </style:style>
    <style:style style:name="P286" style:family="paragraph" style:parent-style-name="Standard" style:list-style-name="L56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10.617cm"/>
        </style:tab-stops>
      </style:paragraph-properties>
      <style:text-properties officeooo:paragraph-rsid="00c4da76" fo:hyphenate="false" fo:hyphenation-remain-char-count="2" fo:hyphenation-push-char-count="2"/>
    </style:style>
    <style:style style:name="P287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3dfd3b" style:font-name-asian="TimesNewRomanPSMT" style:font-size-asian="12pt" style:font-name-complex="Calibri1" style:font-size-complex="12pt"/>
    </style:style>
    <style:style style:name="P288" style:family="paragraph" style:parent-style-name="Standard" style:list-style-name="L1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style:font-name="Times New Roman" fo:font-size="12pt" fo:language="pl" fo:country="PL" officeooo:paragraph-rsid="00ac384e" style:font-size-asian="12pt" style:language-asian="zxx" style:country-asian="none" style:font-size-complex="12pt" style:language-complex="zxx" style:country-complex="none"/>
    </style:style>
    <style:style style:name="P289" style:family="paragraph" style:parent-style-name="Standard" style:list-style-name="L10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officeooo:paragraph-rsid="004213a5" style:font-name-asian="Lucida Sans Unicode" style:font-size-asian="12pt" style:font-weight-asian="bold" style:font-name-complex="Tahoma2" style:font-size-complex="12pt" style:language-complex="zxx" style:country-complex="none" style:font-weight-complex="bold"/>
    </style:style>
    <style:style style:name="P290" style:family="paragraph" style:parent-style-name="Standard" style:list-style-name="L57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style:text-underline-style="none" fo:font-weight="normal" officeooo:paragraph-rsid="00c35243" style:font-name-asian="Lucida Sans Unicode" style:font-size-asian="12pt" style:language-asian="ar" style:country-asian="SA" style:font-weight-asian="normal" style:font-name-complex="Calibri1" style:font-size-complex="12pt" style:language-complex="zxx" style:country-complex="none" style:font-weight-complex="normal"/>
    </style:style>
    <style:style style:name="P291" style:family="paragraph" style:parent-style-name="Standard" style:list-style-name="L4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fo:color="#000000" style:font-name="Times New Roman" fo:font-size="13pt" fo:language="pl" fo:country="PL" officeooo:paragraph-rsid="00bd81ae" style:font-size-asian="13pt" style:font-size-complex="13pt"/>
    </style:style>
    <style:style style:name="P292" style:family="paragraph" style:parent-style-name="Standard" style:list-style-name="L4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fo:color="#000000" style:font-name="Times New Roman" fo:font-size="13pt" fo:language="pl" fo:country="PL" officeooo:paragraph-rsid="00c01fbb" style:font-size-asian="13pt" style:font-size-complex="13pt"/>
    </style:style>
    <style:style style:name="P293" style:family="paragraph" style:parent-style-name="Standard" style:list-style-name="L4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fo:color="#000000" style:font-name="Times New Roman" fo:font-size="13pt" fo:language="pl" fo:country="PL" officeooo:paragraph-rsid="00c01fbb" style:font-size-asian="13pt" style:font-size-complex="13pt"/>
    </style:style>
    <style:style style:name="P294" style:family="paragraph" style:parent-style-name="Standard" style:list-style-name="L4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fo:color="#000000" style:font-name="Times New Roman" fo:font-size="13pt" fo:language="pl" fo:country="PL" officeooo:paragraph-rsid="00c067eb" style:font-size-asian="13pt" style:font-size-complex="13pt"/>
    </style:style>
    <style:style style:name="P295" style:family="paragraph" style:parent-style-name="Standard" style:list-style-name="L5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fo:color="#000000" style:font-name="Times New Roman" fo:font-size="13pt" fo:language="pl" fo:country="PL" officeooo:paragraph-rsid="00c0a344" style:font-size-asian="13pt" style:font-size-complex="13pt"/>
    </style:style>
    <style:style style:name="P29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1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97" style:family="paragraph" style:parent-style-name="Standard" style:list-style-name="L11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text-autospace="none">
        <style:tab-stops>
          <style:tab-stop style:position="0.556cm"/>
          <style:tab-stop style:position="3.466cm"/>
        </style:tab-stops>
      </style:paragraph-properties>
      <style:text-properties style:font-name="Times New Roman1" fo:font-size="12pt" fo:language="pl" fo:country="PL" fo:font-weight="normal" officeooo:paragraph-rsid="00a495e6" style:font-size-asian="12pt" style:font-weight-asian="normal" style:font-size-complex="12pt" style:language-complex="zxx" style:country-complex="none" style:font-weight-complex="normal"/>
    </style:style>
    <style:style style:name="P298" style:family="paragraph" style:parent-style-name="Standard" style:list-style-name="L11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fo:font-weight="normal" officeooo:paragraph-rsid="007c1f4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9" style:family="paragraph" style:parent-style-name="Standard" style:list-style-name="L25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font-name="Times New Roman1" fo:font-size="12pt" officeooo:paragraph-rsid="00872cfc" style:font-size-asian="12pt" style:font-size-complex="12pt"/>
    </style:style>
    <style:style style:name="P300" style:family="paragraph" style:parent-style-name="Standard" style:list-style-name="L1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afab4c"/>
    </style:style>
    <style:style style:name="P301" style:family="paragraph" style:parent-style-name="Standard" style:list-style-name="L1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b200ce"/>
    </style:style>
    <style:style style:name="P302" style:family="paragraph" style:parent-style-name="Standard" style:list-style-name="L4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bd81ae"/>
    </style:style>
    <style:style style:name="P303" style:family="paragraph" style:parent-style-name="Standard" style:list-style-name="L4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be2d46"/>
    </style:style>
    <style:style style:name="P304" style:family="paragraph" style:parent-style-name="Standard" style:list-style-name="L4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c067eb"/>
    </style:style>
    <style:style style:name="P30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617cm"/>
        </style:tab-stops>
      </style:paragraph-properties>
      <style:text-properties officeooo:paragraph-rsid="00c0a344"/>
    </style:style>
    <style:style style:name="P306" style:family="paragraph" style:parent-style-name="Standard" style:list-style-name="L59">
      <style:paragraph-properties fo:margin-top="0cm" fo:margin-bottom="0cm" loext:contextual-spacing="false" fo:line-height="100%" fo:text-align="justify" style:justify-single-word="false" style:text-autospace="none">
        <style:tab-stops/>
      </style:paragraph-properties>
    </style:style>
    <style:style style:name="P307" style:family="paragraph" style:parent-style-name="Standard" style:list-style-name="L20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officeooo:paragraph-rsid="001dd1d9"/>
    </style:style>
    <style:style style:name="P308" style:family="paragraph" style:parent-style-name="Standard" style:list-style-name="L25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officeooo:paragraph-rsid="00ba3e04"/>
    </style:style>
    <style:style style:name="P309" style:family="paragraph" style:parent-style-name="Standard" style:list-style-name="L20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1dd1d9" style:font-name-asian="Lucida Sans Unicode" style:font-size-asian="12pt" style:font-weight-asian="bold" style:font-name-complex="Tahoma2" style:font-size-complex="12pt" style:font-weight-complex="bold"/>
    </style:style>
    <style:style style:name="P310" style:family="paragraph" style:parent-style-name="Standard" style:list-style-name="L25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4bcfbb" style:font-name-asian="Lucida Sans Unicode" style:font-size-asian="12pt" style:font-weight-asian="bold" style:font-name-complex="Tahoma2" style:font-size-complex="12pt" style:font-weight-complex="bold"/>
    </style:style>
    <style:style style:name="P311" style:family="paragraph" style:parent-style-name="Standard" style:list-style-name="L30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206033" style:font-name-asian="Lucida Sans Unicode" style:font-size-asian="12pt" style:font-weight-asian="bold" style:font-name-complex="Tahoma2" style:font-size-complex="12pt" style:font-weight-complex="bold"/>
    </style:style>
    <style:style style:name="P312" style:family="paragraph" style:parent-style-name="Standard" style:list-style-name="L30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8a3eac" style:font-name-asian="Lucida Sans Unicode" style:font-size-asian="12pt" style:font-weight-asian="bold" style:font-name-complex="Tahoma2" style:font-size-complex="12pt" style:font-weight-complex="bold"/>
    </style:style>
    <style:style style:name="P313" style:family="paragraph" style:parent-style-name="Standard" style:list-style-name="L33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8c1518" style:font-name-asian="Lucida Sans Unicode" style:font-size-asian="12pt" style:font-weight-asian="bold" style:font-name-complex="Tahoma2" style:font-size-complex="12pt" style:font-weight-complex="bold"/>
    </style:style>
    <style:style style:name="P314" style:family="paragraph" style:parent-style-name="Standard" style:list-style-name="L36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1" fo:font-size="12pt" fo:language="pl" fo:country="PL" fo:font-weight="bold" officeooo:paragraph-rsid="0063da9c" style:font-name-asian="Lucida Sans Unicode" style:font-size-asian="12pt" style:font-weight-asian="bold" style:font-name-complex="Tahoma2" style:font-size-complex="12pt" style:font-weight-complex="bold"/>
    </style:style>
    <style:style style:name="P315" style:family="paragraph" style:parent-style-name="Standard" style:list-style-name="L30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bold" officeooo:paragraph-rsid="00ba3e04" style:font-name-asian="Lucida Sans Unicode" style:font-size-asian="12pt" style:font-weight-asian="bold" style:font-name-complex="Tahoma2" style:font-size-complex="12pt" style:font-weight-complex="bold"/>
    </style:style>
    <style:style style:name="P316" style:family="paragraph" style:parent-style-name="Standard" style:list-style-name="L33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bold" officeooo:paragraph-rsid="00ba3e04" style:font-name-asian="Lucida Sans Unicode" style:font-size-asian="12pt" style:font-weight-asian="bold" style:font-name-complex="Tahoma2" style:font-size-complex="12pt" style:font-weight-complex="bold"/>
    </style:style>
    <style:style style:name="P317" style:family="paragraph" style:parent-style-name="Standard" style:list-style-name="L40">
      <style:paragraph-properties fo:margin-top="0cm" fo:margin-bottom="0cm" loext:contextual-spacing="false" fo:line-height="100%" fo:text-align="center" style:justify-single-word="false">
        <style:tab-stops>
          <style:tab-stop style:position="10.617cm"/>
        </style:tab-stops>
      </style:paragraph-properties>
      <style:text-properties style:use-window-font-color="true" style:font-name="Times New Roman" fo:font-size="12pt" fo:language="pl" fo:country="PL" fo:font-weight="bold" officeooo:paragraph-rsid="0091bc4e" style:font-name-asian="Lucida Sans Unicode" style:font-size-asian="12pt" style:font-weight-asian="bold" style:font-name-complex="Tahoma2" style:font-size-complex="12pt" style:font-weight-complex="bold"/>
    </style:style>
    <style:style style:name="P318" style:family="paragraph" style:parent-style-name="Standard" style:list-style-name="L51">
      <style:paragraph-properties fo:margin-top="0cm" fo:margin-bottom="0cm" loext:contextual-spacing="false" fo:text-align="justify" style:justify-single-word="false"/>
      <style:text-properties fo:font-size="12pt" style:text-underline-style="none" fo:font-weight="normal" officeooo:paragraph-rsid="00c0a344" style:font-size-asian="12pt" style:font-weight-asian="normal" style:font-size-complex="12pt" style:font-weight-complex="normal"/>
    </style:style>
    <style:style style:name="P319" style:family="paragraph" style:parent-style-name="Standard" style:list-style-name="L6">
      <style:paragraph-properties fo:line-height="100%" fo:text-align="justify" style:justify-single-word="false" fo:orphans="0" fo:widows="0" fo:hyphenation-ladder-count="no-limit" style:writing-mode="lr-tb"/>
      <style:text-properties style:font-name="Times New Roman1" fo:font-size="12pt" officeooo:paragraph-rsid="003dfd3b" style:font-size-asian="12pt" style:font-size-complex="12pt" fo:hyphenate="false" fo:hyphenation-remain-char-count="2" fo:hyphenation-push-char-count="2"/>
    </style:style>
    <style:style style:name="P320" style:family="paragraph" style:parent-style-name="Standard" style:list-style-name="L12">
      <style:paragraph-properties fo:line-height="100%" fo:text-align="justify" style:justify-single-word="false" fo:orphans="0" fo:widows="0" fo:hyphenation-ladder-count="no-limit" style:writing-mode="lr-tb"/>
      <style:text-properties style:font-name="Times New Roman1" fo:font-size="12pt" officeooo:paragraph-rsid="00460d6f" style:font-size-asian="12pt" style:font-size-complex="12pt" fo:hyphenate="false" fo:hyphenation-remain-char-count="2" fo:hyphenation-push-char-count="2"/>
    </style:style>
    <style:style style:name="P321" style:family="paragraph" style:parent-style-name="Standard" style:list-style-name="L6">
      <style:paragraph-properties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fo:font-weight="normal" officeooo:paragraph-rsid="003dfd3b" style:font-size-asian="12pt" style:font-weight-asian="normal" style:font-size-complex="12pt" style:language-complex="zxx" style:country-complex="none" fo:hyphenate="false" fo:hyphenation-remain-char-count="2" fo:hyphenation-push-char-count="2"/>
    </style:style>
    <style:style style:name="P322" style:family="paragraph" style:parent-style-name="Standard" style:list-style-name="L12">
      <style:paragraph-properties fo:line-height="100%" fo:text-align="justify" style:justify-single-word="false" fo:orphans="0" fo:widows="0" fo:hyphenation-ladder-count="no-limit" style:writing-mode="lr-tb"/>
      <style:text-properties style:font-name="Times New Roman1" fo:font-size="12pt" fo:language="pl" fo:country="PL" style:text-underline-style="none" fo:font-weight="normal" officeooo:paragraph-rsid="00460d6f" style:font-name-asian="Calibri" style:font-size-asian="12pt" style:language-asian="zxx" style:country-asian="none" style:font-weight-asian="normal" style:font-size-complex="12pt" style:language-complex="zxx" style:country-complex="none" fo:hyphenate="false" fo:hyphenation-remain-char-count="2" fo:hyphenation-push-char-count="2"/>
    </style:style>
    <style:style style:name="P323" style:family="paragraph" style:parent-style-name="Standard" style:list-style-name="L7">
      <style:paragraph-properties fo:line-height="100%" fo:text-align="justify" style:justify-single-word="false" fo:orphans="0" fo:widows="0" fo:hyphenation-ladder-count="no-limit" style:writing-mode="lr-tb"/>
      <style:text-properties style:font-name="Times New Roman1" fo:font-size="12pt" fo:font-weight="normal" officeooo:paragraph-rsid="004213a5" style:font-size-asian="12pt" style:font-weight-asian="normal" style:font-size-complex="12pt" style:font-weight-complex="normal" fo:hyphenate="false" fo:hyphenation-remain-char-count="2" fo:hyphenation-push-char-count="2"/>
    </style:style>
    <style:style style:name="P324" style:family="paragraph" style:parent-style-name="Standard" style:list-style-name="L8">
      <style:paragraph-properties fo:line-height="100%" fo:text-align="justify" style:justify-single-word="false" fo:orphans="0" fo:widows="0" fo:hyphenation-ladder-count="no-limit" style:writing-mode="lr-tb"/>
      <style:text-properties officeooo:paragraph-rsid="00a9b3ff" fo:hyphenate="false" fo:hyphenation-remain-char-count="2" fo:hyphenation-push-char-count="2"/>
    </style:style>
    <style:style style:name="P325" style:family="paragraph" style:parent-style-name="Standard" style:list-style-name="L9">
      <style:paragraph-properties fo:line-height="100%" fo:text-align="justify" style:justify-single-word="false" fo:orphans="0" fo:widows="0" fo:hyphenation-ladder-count="no-limit" style:writing-mode="lr-tb"/>
      <style:text-properties officeooo:paragraph-rsid="00a9b3ff" fo:hyphenate="false" fo:hyphenation-remain-char-count="2" fo:hyphenation-push-char-count="2"/>
    </style:style>
    <style:style style:name="P326" style:family="paragraph" style:parent-style-name="Standard" style:list-style-name="L17">
      <loext:graphic-properties draw:fill="none"/>
      <style:paragraph-properties fo:line-height="100%" fo:text-align="justify" style:justify-single-word="false" fo:orphans="0" fo:widows="0" fo:hyphenation-ladder-count="no-limit" fo:background-color="transparent" style:writing-mode="lr-tb"/>
      <style:text-properties officeooo:paragraph-rsid="00acc121" fo:hyphenate="false" fo:hyphenation-remain-char-count="2" fo:hyphenation-push-char-count="2"/>
    </style:style>
    <style:style style:name="P327" style:family="paragraph" style:parent-style-name="Standard" style:list-style-name="L23">
      <style:paragraph-properties fo:line-height="100%" fo:text-align="justify" style:justify-single-word="false" fo:orphans="0" fo:widows="0" fo:hyphenation-ladder-count="no-limit" style:writing-mode="lr-tb"/>
      <style:text-properties officeooo:paragraph-rsid="00a00427" fo:hyphenate="false" fo:hyphenation-remain-char-count="2" fo:hyphenation-push-char-count="2"/>
    </style:style>
    <style:style style:name="P328" style:family="paragraph" style:parent-style-name="Standard" style:list-style-name="L26">
      <style:paragraph-properties fo:line-height="100%" fo:text-align="justify" style:justify-single-word="false" fo:orphans="0" fo:widows="0" fo:hyphenation-ladder-count="no-limit" style:writing-mode="lr-tb"/>
      <style:text-properties officeooo:paragraph-rsid="008a3eac" fo:hyphenate="false" fo:hyphenation-remain-char-count="2" fo:hyphenation-push-char-count="2"/>
    </style:style>
    <style:style style:name="P329" style:family="paragraph" style:parent-style-name="Standard" style:list-style-name="L26">
      <style:paragraph-properties fo:line-height="100%" fo:text-align="justify" style:justify-single-word="false" fo:orphans="0" fo:widows="0" fo:hyphenation-ladder-count="no-limit" style:writing-mode="lr-tb"/>
      <style:text-properties officeooo:paragraph-rsid="008c1518" fo:hyphenate="false" fo:hyphenation-remain-char-count="2" fo:hyphenation-push-char-count="2"/>
    </style:style>
    <style:style style:name="P330" style:family="paragraph" style:parent-style-name="Standard" style:list-style-name="L55">
      <style:paragraph-properties fo:line-height="100%" fo:text-align="justify" style:justify-single-word="false" fo:orphans="0" fo:widows="0" fo:hyphenation-ladder-count="no-limit" style:writing-mode="lr-tb"/>
      <style:text-properties officeooo:paragraph-rsid="00c41a37" fo:hyphenate="false" fo:hyphenation-remain-char-count="2" fo:hyphenation-push-char-count="2"/>
    </style:style>
    <style:style style:name="P331" style:family="paragraph" style:parent-style-name="Standard" style:list-style-name="L56">
      <style:paragraph-properties fo:line-height="100%" fo:text-align="justify" style:justify-single-word="false" fo:orphans="0" fo:widows="0" fo:hyphenation-ladder-count="no-limit" style:writing-mode="lr-tb"/>
      <style:text-properties officeooo:paragraph-rsid="00c41a37" fo:hyphenate="false" fo:hyphenation-remain-char-count="2" fo:hyphenation-push-char-count="2"/>
    </style:style>
    <style:style style:name="P332" style:family="paragraph" style:parent-style-name="Standard" style:list-style-name="L56">
      <style:paragraph-properties fo:line-height="100%" fo:text-align="justify" style:justify-single-word="false" fo:orphans="0" fo:widows="0" fo:hyphenation-ladder-count="no-limit" style:writing-mode="lr-tb"/>
      <style:text-properties officeooo:paragraph-rsid="00ce22ed" fo:hyphenate="false" fo:hyphenation-remain-char-count="2" fo:hyphenation-push-char-count="2"/>
    </style:style>
    <style:style style:name="P33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c41a37" fo:hyphenate="false" fo:hyphenation-remain-char-count="2" fo:hyphenation-push-char-count="2"/>
    </style:style>
    <style:style style:name="P334" style:family="paragraph" style:parent-style-name="Standard" style:list-style-name="L9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weight="normal" officeooo:paragraph-rsid="004213a5" style:font-name-asian="Times New Roman2" style:font-size-asian="12pt" style:language-asian="ar" style:country-asian="SA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335" style:family="paragraph" style:parent-style-name="Standard" style:list-style-name="L34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normal" officeooo:paragraph-rsid="008d45a3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6" style:family="paragraph" style:parent-style-name="Standard" style:list-style-name="L34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normal" officeooo:paragraph-rsid="00babfa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7" style:family="paragraph" style:parent-style-name="Standard" style:list-style-name="L34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normal" officeooo:paragraph-rsid="008fbfd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8" style:family="paragraph" style:parent-style-name="Standard" style:list-style-name="L41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weight="normal" officeooo:paragraph-rsid="00bd81a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9" style:family="paragraph" style:parent-style-name="Standard" style:list-style-name="L17">
      <loext:graphic-properties draw:fill="none"/>
      <style:paragraph-properties fo:line-height="100%" fo:text-align="justify" style:justify-single-word="false" fo:orphans="0" fo:widows="0" fo:hyphenation-ladder-count="no-limit" fo:background-color="transparent" style:writing-mode="lr-tb">
        <style:tab-stops>
          <style:tab-stop style:position="-0.635cm"/>
        </style:tab-stops>
      </style:paragraph-properties>
      <style:text-properties style:font-name="Times New Roman" fo:font-size="12pt" fo:language="pl" fo:country="PL" officeooo:paragraph-rsid="00acc121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40" style:family="paragraph" style:parent-style-name="Standard" style:list-style-name="L21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weight="normal" officeooo:rsid="003ef8f0" officeooo:paragraph-rsid="00b200ce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341" style:family="paragraph" style:parent-style-name="Standard" style:list-style-name="L24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weight="normal" officeooo:rsid="003ef8f0" officeooo:paragraph-rsid="00b2e1fa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342" style:family="paragraph" style:parent-style-name="Standard" style:list-style-name="L38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weight="normal" officeooo:paragraph-rsid="00bd59ff" style:font-name-asian="Lucida Sans Unicode1" style:font-size-asian="12pt" style:font-weight-asian="normal" style:font-size-complex="12pt" style:language-complex="zxx" style:country-complex="none" fo:hyphenate="false" fo:hyphenation-remain-char-count="2" fo:hyphenation-push-char-count="2"/>
    </style:style>
    <style:style style:name="P343" style:family="paragraph" style:parent-style-name="Standard" style:list-style-name="L58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weight="normal" officeooo:rsid="005ea7e2" officeooo:paragraph-rsid="00c35243" style:font-name-asian="Lucida Sans Unicode1" style:font-size-asian="12pt" style:font-weight-asian="normal" style:font-size-complex="12pt" style:language-complex="zxx" style:country-complex="none" fo:hyphenate="false" fo:hyphenation-remain-char-count="2" fo:hyphenation-push-char-count="2"/>
    </style:style>
    <style:style style:name="P344" style:family="paragraph" style:parent-style-name="Standard" style:list-style-name="L39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weight="bold" officeooo:rsid="003ef8f0" officeooo:paragraph-rsid="00bb1cd0" style:font-size-asian="12pt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P345" style:family="paragraph" style:parent-style-name="Standard" style:list-style-name="L27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language="pl" fo:country="PL" fo:font-style="normal" style:text-underline-style="none" fo:font-weight="normal" officeooo:rsid="00096aab" officeooo:paragraph-rsid="00ba3e04" style:font-name-asian="Calibr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46" style:family="paragraph" style:parent-style-name="Standard" style:list-style-name="L54">
      <style:paragraph-properties fo:line-height="100%" fo:text-align="justify" style:justify-single-word="false" fo:orphans="0" fo:widows="0" fo:hyphenation-ladder-count="no-limit" style:writing-mode="lr-tb"/>
      <style:text-properties fo:color="#000000" fo:font-size="12pt" fo:language="pl" fo:country="PL" fo:font-style="italic" officeooo:paragraph-rsid="00ceae8d" style:font-size-asian="12pt" style:font-style-asian="italic" style:font-size-complex="12pt" style:font-style-complex="italic" fo:hyphenate="false" fo:hyphenation-remain-char-count="2" fo:hyphenation-push-char-count="2"/>
    </style:style>
    <style:style style:name="P347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b8606d" fo:hyphenate="false" fo:hyphenation-remain-char-count="2" fo:hyphenation-push-char-count="2"/>
    </style:style>
    <style:style style:name="P3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font-name="Times New Roman" fo:font-size="12pt" fo:language="pl" fo:country="PL" fo:font-style="normal" officeooo:paragraph-rsid="00c22d46" style:font-size-asian="12pt" style:font-style-asian="normal" style:font-size-complex="12pt" style:font-style-complex="normal" fo:hyphenate="false" fo:hyphenation-remain-char-count="2" fo:hyphenation-push-char-count="2"/>
    </style:style>
    <style:style style:name="P3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0.617cm"/>
        </style:tab-stops>
      </style:paragraph-properties>
      <style:text-properties style:font-name="Times New Roman" fo:font-size="12pt" fo:language="pl" fo:country="PL" officeooo:paragraph-rsid="00c22d46" style:font-size-asian="12pt" style:font-size-complex="12pt" fo:hyphenate="false" fo:hyphenation-remain-char-count="2" fo:hyphenation-push-char-count="2"/>
    </style:style>
    <style:style style:name="P350" style:family="paragraph" style:parent-style-name="Styl1" style:list-style-name="L7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weight="normal" officeooo:paragraph-rsid="004213a5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351" style:family="paragraph" style:parent-style-name="Styl1" style:list-style-name="L9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weight="normal" officeooo:paragraph-rsid="004213a5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352" style:family="paragraph" style:parent-style-name="Tekst_20_podstawowy_20_2" style:list-style-name="L13">
      <style:text-properties fo:color="#000000" style:font-name="Times New Roman" fo:language="pl" fo:country="PL" fo:font-weight="normal" officeooo:paragraph-rsid="00ac384e" style:font-weight-asian="normal" style:font-weight-complex="normal"/>
    </style:style>
    <style:style style:name="P353" style:family="paragraph" style:parent-style-name="Tekst_20_podstawowy_20_2" style:list-style-name="L15">
      <style:text-properties fo:color="#000000" style:font-name="Times New Roman" fo:language="pl" fo:country="PL" fo:font-weight="normal" officeooo:paragraph-rsid="00ac384e" style:font-weight-asian="normal" style:font-weight-complex="normal"/>
    </style:style>
    <style:style style:name="P354" style:family="paragraph" style:parent-style-name="Tekst_20_podstawowy_20_2" style:list-style-name="L14">
      <style:text-properties style:font-name="Times New Roman" fo:language="pl" fo:country="PL" officeooo:paragraph-rsid="00ac384e"/>
    </style:style>
    <style:style style:name="P355" style:family="paragraph" style:parent-style-name="Tekst_20_podstawowy_20_2" style:list-style-name="L15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2pt" fo:language="pl" fo:country="PL" officeooo:paragraph-rsid="00ac384e" style:font-size-asian="12pt" style:language-asian="zxx" style:country-asian="none" style:font-size-complex="12pt" style:language-complex="zxx" style:country-complex="none"/>
    </style:style>
    <style:style style:name="P356" style:family="paragraph" style:parent-style-name="Text_20_body" style:list-style-name="L22">
      <style:paragraph-properties fo:text-align="justify" style:justify-single-word="false"/>
      <style:text-properties officeooo:paragraph-rsid="001dd1d9"/>
    </style:style>
    <style:style style:name="P357" style:family="paragraph" style:parent-style-name="Text_20_body" style:list-style-name="L22">
      <style:paragraph-properties fo:text-align="justify" style:justify-single-word="false"/>
      <style:text-properties officeooo:paragraph-rsid="00b2e1fa"/>
    </style:style>
    <style:style style:name="P358" style:family="paragraph" style:parent-style-name="Text_20_body" style:list-style-name="L19">
      <style:paragraph-properties fo:text-align="justify" style:justify-single-word="false"/>
      <style:text-properties officeooo:paragraph-rsid="0048e2da"/>
    </style:style>
    <style:style style:name="P359" style:family="paragraph" style:parent-style-name="Text_20_body" style:list-style-name="L29">
      <style:paragraph-properties fo:text-align="justify" style:justify-single-word="false"/>
      <style:text-properties officeooo:paragraph-rsid="00206033"/>
    </style:style>
    <style:style style:name="P360" style:family="paragraph" style:parent-style-name="Text_20_body" style:list-style-name="L32">
      <style:paragraph-properties fo:text-align="justify" style:justify-single-word="false"/>
      <style:text-properties officeooo:paragraph-rsid="008c1518"/>
    </style:style>
    <style:style style:name="P361" style:family="paragraph" style:parent-style-name="Text_20_body" style:list-style-name="L35">
      <style:paragraph-properties fo:text-align="justify" style:justify-single-word="false"/>
      <style:text-properties officeooo:paragraph-rsid="005b8b59"/>
    </style:style>
    <style:style style:name="P362" style:family="paragraph" style:parent-style-name="Text_20_body" style:list-style-name="L37">
      <style:paragraph-properties fo:text-align="justify" style:justify-single-word="false"/>
      <style:text-properties officeooo:paragraph-rsid="008fbfd8"/>
    </style:style>
    <style:style style:name="P363" style:family="paragraph" style:parent-style-name="Text_20_body" style:list-style-name="L38">
      <style:paragraph-properties fo:text-align="justify" style:justify-single-word="false"/>
      <style:text-properties officeooo:paragraph-rsid="00900eaf"/>
    </style:style>
    <style:style style:name="P364" style:family="paragraph" style:parent-style-name="Text_20_body" style:list-style-name="L38">
      <style:paragraph-properties fo:text-align="justify" style:justify-single-word="false"/>
      <style:text-properties officeooo:paragraph-rsid="00bd59ff"/>
    </style:style>
    <style:style style:name="P365" style:family="paragraph" style:parent-style-name="Text_20_body" style:list-style-name="L39">
      <style:paragraph-properties fo:text-align="justify" style:justify-single-word="false"/>
      <style:text-properties officeooo:paragraph-rsid="00bb1cd0"/>
    </style:style>
    <style:style style:name="P366" style:family="paragraph" style:parent-style-name="Text_20_body" style:list-style-name="L39">
      <style:paragraph-properties fo:text-align="justify" style:justify-single-word="false"/>
      <style:text-properties officeooo:paragraph-rsid="00bbdf4f"/>
    </style:style>
    <style:style style:name="P367" style:family="paragraph" style:parent-style-name="Text_20_body" style:list-style-name="L39">
      <style:paragraph-properties fo:text-align="justify" style:justify-single-word="false"/>
      <style:text-properties officeooo:paragraph-rsid="00bd59ff"/>
    </style:style>
    <style:style style:name="P368" style:family="paragraph" style:parent-style-name="Text_20_body" style:list-style-name="L54">
      <style:paragraph-properties fo:text-align="justify" style:justify-single-word="false"/>
      <style:text-properties officeooo:paragraph-rsid="00c35243"/>
    </style:style>
    <style:style style:name="P369" style:family="paragraph" style:parent-style-name="Text_20_body" style:list-style-name="L53">
      <style:paragraph-properties fo:text-align="justify" style:justify-single-word="false"/>
      <style:text-properties style:font-name="Times New Roman1" fo:font-size="12pt" fo:language="pl" fo:country="PL" fo:font-style="normal" officeooo:paragraph-rsid="00c0a344" style:font-size-asian="12pt" style:font-style-asian="normal" style:font-size-complex="12pt" style:font-style-complex="normal"/>
    </style:style>
    <style:style style:name="P370" style:family="paragraph" style:parent-style-name="Text_20_body" style:list-style-name="L54">
      <style:paragraph-properties fo:text-align="justify" style:justify-single-word="false"/>
      <style:text-properties fo:color="#000000" style:font-name="Times New Roman1" fo:font-size="12pt" fo:language="pl" fo:country="PL" fo:font-style="normal" officeooo:paragraph-rsid="00c35243" style:font-size-asian="12pt" style:font-style-asian="normal" style:font-size-complex="12pt" style:font-style-complex="normal"/>
    </style:style>
    <style:style style:name="P371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fo:color="#000000" style:font-name="Times New Roman" fo:font-size="12pt" fo:language="pl" fo:country="PL" fo:font-weight="normal" officeooo:paragraph-rsid="00a8962a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 fo:hyphenate="false" fo:hyphenation-remain-char-count="2" fo:hyphenation-push-char-count="2"/>
    </style:style>
    <style:style style:name="P372" style:family="paragraph" style:parent-style-name="Text_20_body" style:list-style-name="L42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officeooo:paragraph-rsid="00bd81ae" fo:hyphenate="false" fo:hyphenation-remain-char-count="2" fo:hyphenation-push-char-count="2"/>
    </style:style>
    <style:style style:name="P373" style:family="paragraph" style:parent-style-name="Text_20_body" style:list-style-name="L4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officeooo:paragraph-rsid="00bd81ae" fo:hyphenate="false" fo:hyphenation-remain-char-count="2" fo:hyphenation-push-char-count="2"/>
    </style:style>
    <style:style style:name="P374" style:family="paragraph" style:parent-style-name="Text_20_body" style:list-style-name="L1">
      <style:paragraph-properties fo:margin-top="0cm" fo:margin-bottom="0cm" loext:contextual-spacing="false"/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75" style:family="paragraph" style:parent-style-name="Text_20_body" style:list-style-name="L44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normal" style:text-underline-style="none" fo:font-weight="normal" officeooo:paragraph-rsid="00bd81ae" style:font-size-asian="12pt" style:font-style-asian="normal" style:font-weight-asian="normal" style:font-size-complex="12pt" style:font-style-complex="normal" style:font-weight-complex="normal"/>
    </style:style>
    <style:style style:name="P376" style:family="paragraph" style:parent-style-name="Text_20_body" style:list-style-name="L51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normal" style:text-underline-style="none" fo:font-weight="normal" officeooo:paragraph-rsid="00c0a344" style:font-size-asian="12pt" style:font-style-asian="normal" style:font-weight-asian="normal" style:font-size-complex="12pt" style:font-style-complex="normal" style:font-weight-complex="normal"/>
    </style:style>
    <style:style style:name="P37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78" style:family="paragraph" style:parent-style-name="Text_20_body" style:list-style-name="L19">
      <style:paragraph-properties fo:margin-top="0cm" fo:margin-bottom="0cm" loext:contextual-spacing="false" fo:text-align="justify" style:justify-single-word="false"/>
      <style:text-properties officeooo:paragraph-rsid="001dd1d9"/>
    </style:style>
    <style:style style:name="P379" style:family="paragraph" style:parent-style-name="Text_20_body" style:list-style-name="L19">
      <style:paragraph-properties fo:margin-top="0cm" fo:margin-bottom="0cm" loext:contextual-spacing="false" fo:text-align="justify" style:justify-single-word="false"/>
      <style:text-properties officeooo:paragraph-rsid="00b138d5"/>
    </style:style>
    <style:style style:name="P380" style:family="paragraph" style:parent-style-name="Text_20_body" style:list-style-name="L25">
      <style:paragraph-properties fo:margin-top="0cm" fo:margin-bottom="0cm" loext:contextual-spacing="false" fo:text-align="justify" style:justify-single-word="false"/>
      <style:text-properties officeooo:paragraph-rsid="004bcfbb"/>
    </style:style>
    <style:style style:name="P381" style:family="paragraph" style:parent-style-name="Text_20_body" style:list-style-name="L25">
      <style:paragraph-properties fo:margin-top="0cm" fo:margin-bottom="0cm" loext:contextual-spacing="false" fo:text-align="justify" style:justify-single-word="false"/>
      <style:text-properties officeooo:paragraph-rsid="00b8606d"/>
    </style:style>
    <style:style style:name="P382" style:family="paragraph" style:parent-style-name="Text_20_body" style:list-style-name="L5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c0a344" style:font-size-asian="12pt" style:font-style-asian="normal" style:font-weight-asian="normal" style:font-size-complex="12pt" style:font-style-complex="normal" style:font-weight-complex="normal"/>
    </style:style>
    <style:style style:name="P383" style:family="paragraph" style:parent-style-name="Text_20_body" style:list-style-name="L39">
      <style:paragraph-properties fo:margin-top="0cm" fo:margin-bottom="0.247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language="pl" fo:country="PL" fo:font-weight="normal" officeooo:paragraph-rsid="00bb1cd0" style:font-weight-asian="normal" style:font-weight-complex="normal" fo:hyphenate="false" fo:hyphenation-remain-char-count="2" fo:hyphenation-push-char-count="2"/>
    </style:style>
    <style:style style:name="P384" style:family="paragraph" style:parent-style-name="Text_20_body" style:list-style-name="L39">
      <style:paragraph-properties fo:margin-top="0cm" fo:margin-bottom="0.247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language="pl" fo:country="PL" fo:font-weight="normal" officeooo:paragraph-rsid="00bbdf4f" style:font-weight-asian="normal" style:font-weight-complex="normal" fo:hyphenate="false" fo:hyphenation-remain-char-count="2" fo:hyphenation-push-char-count="2"/>
    </style:style>
    <style:style style:name="P385" style:family="paragraph" style:parent-style-name="Text_20_body" style:list-style-name="L39">
      <style:paragraph-properties fo:margin-top="0cm" fo:margin-bottom="0.247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language="pl" fo:country="PL" fo:font-weight="normal" officeooo:paragraph-rsid="00bd59ff" style:font-weight-asian="normal" style:font-weight-complex="normal" fo:hyphenate="false" fo:hyphenation-remain-char-count="2" fo:hyphenation-push-char-count="2"/>
    </style:style>
    <style:style style:name="P386" style:family="paragraph" style:parent-style-name="Text_20_body" style:list-style-name="L39">
      <style:paragraph-properties fo:margin-top="0cm" fo:margin-bottom="0.247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language="pl" fo:country="PL" officeooo:paragraph-rsid="00bb1cd0" fo:hyphenate="false" fo:hyphenation-remain-char-count="2" fo:hyphenation-push-char-count="2"/>
    </style:style>
    <style:style style:name="P387" style:family="paragraph" style:parent-style-name="Text_20_body" style:list-style-name="L39">
      <style:paragraph-properties fo:margin-top="0cm" fo:margin-bottom="0.247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language="pl" fo:country="PL" officeooo:paragraph-rsid="00bbdf4f" fo:hyphenate="false" fo:hyphenation-remain-char-count="2" fo:hyphenation-push-char-count="2"/>
    </style:style>
    <style:style style:name="P388" style:family="paragraph" style:parent-style-name="Text_20_body" style:list-style-name="L39">
      <style:paragraph-properties fo:margin-top="0cm" fo:margin-bottom="0.247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language="pl" fo:country="PL" officeooo:paragraph-rsid="00bd59ff" fo:hyphenate="false" fo:hyphenation-remain-char-count="2" fo:hyphenation-push-char-count="2"/>
    </style:style>
    <style:style style:name="T1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bb6a" style:font-weight-asian="bold" style:font-weight-complex="bold"/>
    </style:style>
    <style:style style:name="T4" style:family="text">
      <style:text-properties fo:font-weight="bold" officeooo:rsid="00198993" style:font-weight-asian="bold" style:font-weight-complex="bold"/>
    </style:style>
    <style:style style:name="T5" style:family="text">
      <style:text-properties fo:font-weight="bold" officeooo:rsid="00a3245b" style:font-weight-asian="bold" style:font-weight-complex="bold"/>
    </style:style>
    <style:style style:name="T6" style:family="text">
      <style:text-properties officeooo:rsid="00198993"/>
    </style:style>
    <style:style style:name="T7" style:family="text">
      <style:text-properties fo:font-style="normal" style:text-underline-style="none" fo:font-weight="bold" officeooo:rsid="00539daa" style:letter-kerning="true" fo:background-color="transparent" loext:char-shading-value="0" style:language-asian="pl" style:country-asian="PL" style:font-style-asian="normal" style:font-weight-asian="bold" style:language-complex="zxx" style:country-complex="none" style:font-style-complex="normal" style:font-weight-complex="bold" style:text-scale="92%"/>
    </style:style>
    <style:style style:name="T8" style:family="text">
      <style:text-properties fo:font-style="normal" style:text-underline-style="none" fo:font-weight="bold" officeooo:rsid="002b1cc8" style:letter-kerning="true" fo:background-color="transparent" loext:char-shading-value="0" style:font-name-asian="Times New Roman2" style:font-style-asian="normal" style:font-weight-asian="bold" style:language-complex="zxx" style:country-complex="none" style:font-style-complex="normal" style:font-weight-complex="bold" style:text-scale="92%"/>
    </style:style>
    <style:style style:name="T9" style:family="text">
      <style:text-properties fo:font-style="normal" style:text-underline-style="none" fo:font-weight="bold" officeooo:rsid="003fd5ce" style:letter-kerning="true" fo:background-color="transparent" loext:char-shading-value="0" style:font-name-asian="Times New Roman2" style:font-style-asian="normal" style:font-weight-asian="bold" style:language-complex="zxx" style:country-complex="none" style:font-style-complex="normal" style:font-weight-complex="bold" style:text-scale="92%"/>
    </style:style>
    <style:style style:name="T10" style:family="text">
      <style:text-properties fo:font-style="normal" style:text-underline-style="none" fo:font-weight="bold" officeooo:rsid="002cdbf4" style:letter-kerning="true" fo:background-color="transparent" loext:char-shading-value="0" style:font-name-asian="Times New Roman2" style:font-style-asian="normal" style:font-weight-asian="bold" style:language-complex="zxx" style:country-complex="none" style:font-style-complex="normal" style:font-weight-complex="bold" style:text-scale="92%"/>
    </style:style>
    <style:style style:name="T11" style:family="text">
      <style:text-properties fo:font-style="normal" style:text-underline-style="none" fo:font-weight="bold" officeooo:rsid="001e8bcb" style:letter-kerning="true" fo:background-color="transparent" loext:char-shading-value="0" style:font-name-asian="TimesNewRomanPS-BoldMT" style:font-style-asian="normal" style:font-weight-asian="bold" style:font-name-complex="TimesNewRomanPS-BoldMT" style:language-complex="zxx" style:country-complex="none" style:font-style-complex="normal" style:font-weight-complex="bold" style:text-scale="92%"/>
    </style:style>
    <style:style style:name="T12" style:family="text">
      <style:text-properties fo:font-style="normal" style:text-underline-style="none" fo:font-weight="bold" officeooo:rsid="00189552" style:letter-kerning="true" fo:background-color="transparent" loext:char-shading-value="0" style:font-name-asian="Calibri" style:font-style-asian="normal" style:font-weight-asian="bold" style:font-name-complex="TimesNewRomanPSMT" style:language-complex="zxx" style:country-complex="none" style:font-style-complex="normal" style:font-weight-complex="bold" style:text-scale="92%"/>
    </style:style>
    <style:style style:name="T13" style:family="text">
      <style:text-properties fo:font-style="normal" style:text-underline-style="none" fo:font-weight="bold" officeooo:rsid="00405ad0" style:letter-kerning="true" fo:background-color="transparent" loext:char-shading-value="0" style:font-name-asian="Calibri" style:font-style-asian="normal" style:font-weight-asian="bold" style:font-name-complex="TimesNewRomanPSMT" style:language-complex="zxx" style:country-complex="none" style:font-style-complex="normal" style:font-weight-complex="bold" style:text-scale="92%"/>
    </style:style>
    <style:style style:name="T14" style:family="text">
      <style:text-properties fo:font-style="normal" style:text-underline-style="none" fo:font-weight="bold" officeooo:rsid="00539daa" style:letter-kerning="true" fo:background-color="transparent" loext:char-shading-value="0" style:font-style-asian="normal" style:font-weight-asian="bold" style:font-name-complex="Calibri1" style:language-complex="zxx" style:country-complex="none" style:font-style-complex="normal" style:font-weight-complex="bold" style:text-scale="92%"/>
    </style:style>
    <style:style style:name="T15" style:family="text">
      <style:text-properties fo:font-style="normal" style:text-underline-style="none" fo:font-weight="bold" officeooo:rsid="002d2f0a" style:letter-kerning="true" fo:background-color="transparent" loext:char-shading-value="0" style:font-style-asian="normal" style:font-weight-asian="bold" style:font-name-complex="Calibri1" style:language-complex="zxx" style:country-complex="none" style:font-style-complex="normal" style:font-weight-complex="bold" style:text-scale="92%"/>
    </style:style>
    <style:style style:name="T16" style:family="text">
      <style:text-properties fo:font-style="normal" style:text-underline-style="none" fo:font-weight="normal" officeooo:rsid="008d45a3" style:letter-kerning="true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scale="92%"/>
    </style:style>
    <style:style style:name="T17" style:family="text">
      <style:text-properties fo:font-style="normal" style:text-underline-style="none" fo:font-weight="normal" officeooo:rsid="00900eaf" style:letter-kerning="true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scale="92%"/>
    </style:style>
    <style:style style:name="T18" style:family="text">
      <style:text-properties fo:font-style="normal" fo:font-weight="bold" style:font-name-asian="Calibri" style:language-asian="zxx" style:country-asian="none" style:font-style-asian="normal" style:font-weight-asian="bold" style:language-complex="zxx" style:country-complex="none"/>
    </style:style>
    <style:style style:name="T19" style:family="text">
      <style:text-properties fo:font-style="normal" fo:font-weight="bold" officeooo:rsid="0018cd41" style:font-name-asian="Calibri" style:language-asian="zxx" style:country-asian="none" style:font-style-asian="normal" style:font-weight-asian="bold" style:language-complex="zxx" style:country-complex="none"/>
    </style:style>
    <style:style style:name="T20" style:family="text">
      <style:text-properties fo:font-style="normal" fo:font-weight="bold" officeooo:rsid="0018cd41" style:font-name-asian="Calibri" style:language-asian="zxx" style:country-asian="none" style:font-style-asian="normal" style:font-weight-asian="bold" style:language-complex="zxx" style:country-complex="none" style:font-weight-complex="bold"/>
    </style:style>
    <style:style style:name="T21" style:family="text">
      <style:text-properties fo:font-style="normal" fo:font-weight="bold" officeooo:rsid="000297d5" style:font-name-asian="Calibri" style:language-asian="zxx" style:country-asian="none" style:font-style-asian="normal" style:font-weight-asian="bold" style:language-complex="zxx" style:country-complex="none" style:font-weight-complex="bold"/>
    </style:style>
    <style:style style:name="T22" style:family="text">
      <style:text-properties fo:font-style="normal" fo:font-weight="bold" officeooo:rsid="007841f7" style:font-name-asian="Calibri" style:language-asian="zxx" style:country-asian="none" style:font-style-asian="normal" style:font-weight-asian="bold" style:language-complex="zxx" style:country-complex="none" style:font-weight-complex="bold"/>
    </style:style>
    <style:style style:name="T23" style:family="text">
      <style:text-properties fo:font-style="normal" fo:font-weight="bold" officeooo:rsid="00a40d86" style:font-name-asian="Calibri" style:language-asian="zxx" style:country-asian="none" style:font-style-asian="normal" style:font-weight-asian="bold" style:language-complex="zxx" style:country-complex="none" style:font-weight-complex="bold"/>
    </style:style>
    <style:style style:name="T24" style:family="text">
      <style:text-properties fo:font-style="normal" fo:font-weight="bold" officeooo:rsid="00a8962a" style:font-name-asian="Calibri" style:language-asian="zxx" style:country-asian="none" style:font-style-asian="normal" style:font-weight-asian="bold" style:language-complex="zxx" style:country-complex="none"/>
    </style:style>
    <style:style style:name="T25" style:family="text">
      <style:text-properties fo:font-style="normal" fo:font-weight="bold" officeooo:rsid="003bd322" style:font-name-asian="Calibri" style:font-style-asian="normal" style:font-weight-asian="bold"/>
    </style:style>
    <style:style style:name="T26" style:family="text">
      <style:text-properties fo:font-style="normal" fo:font-weight="bold" officeooo:rsid="0018cd41" style:font-name-asian="Calibri" style:font-style-asian="normal" style:font-weight-asian="bold"/>
    </style:style>
    <style:style style:name="T27" style:family="text">
      <style:text-properties fo:font-style="normal" fo:font-weight="bold" officeooo:rsid="00373764" style:font-name-asian="Calibri" style:font-style-asian="normal" style:font-weight-asian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900ea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bb1cd0" style:font-style-asian="normal" style:font-weight-asian="normal" style:font-style-complex="normal" style:font-weight-complex="normal"/>
    </style:style>
    <style:style style:name="T31" style:family="text">
      <style:text-properties style:font-name-asian="Lucida Sans Unicode" style:font-name-complex="Tahoma2"/>
    </style:style>
    <style:style style:name="T32" style:family="text">
      <style:text-properties officeooo:rsid="00198993" style:font-name-asian="Lucida Sans Unicode" style:font-name-complex="Tahoma2"/>
    </style:style>
    <style:style style:name="T33" style:family="text">
      <style:text-properties officeooo:rsid="0036cf2a" style:font-name-asian="Lucida Sans Unicode" style:font-name-complex="Tahoma2"/>
    </style:style>
    <style:style style:name="T34" style:family="text">
      <style:text-properties officeooo:rsid="0074ca15" style:font-name-asian="Lucida Sans Unicode" style:font-name-complex="Tahoma2"/>
    </style:style>
    <style:style style:name="T35" style:family="text">
      <style:text-properties officeooo:rsid="00765f17" style:font-name-asian="Lucida Sans Unicode" style:font-name-complex="Tahoma2"/>
    </style:style>
    <style:style style:name="T36" style:family="text">
      <style:text-properties officeooo:rsid="007723d7" style:font-name-asian="Lucida Sans Unicode" style:font-name-complex="Tahoma2"/>
    </style:style>
    <style:style style:name="T37" style:family="text">
      <style:text-properties officeooo:rsid="00a3245b" style:font-name-asian="Lucida Sans Unicode" style:font-name-complex="Tahoma2"/>
    </style:style>
    <style:style style:name="T38" style:family="text">
      <style:text-properties style:text-position="0% 100%" style:font-name-asian="Lucida Sans Unicode" style:font-name-complex="Tahoma2"/>
    </style:style>
    <style:style style:name="T39" style:family="text">
      <style:text-properties style:text-position="0% 100%" officeooo:rsid="0036cf2a" style:font-name-asian="Lucida Sans Unicode" style:font-name-complex="Tahoma2"/>
    </style:style>
    <style:style style:name="T40" style:family="text">
      <style:text-properties style:text-position="super 58%" officeooo:rsid="00198993" style:font-name-asian="Lucida Sans Unicode" style:font-name-complex="Tahoma2"/>
    </style:style>
    <style:style style:name="T41" style:family="text">
      <style:text-properties style:text-position="super 58%" officeooo:rsid="003b29e5" style:font-name-asian="Lucida Sans Unicode" style:font-name-complex="Tahoma2"/>
    </style:style>
    <style:style style:name="T42" style:family="text">
      <style:text-properties style:text-position="super 58%" officeooo:rsid="00a3245b" style:font-name-asian="Lucida Sans Unicode" style:font-name-complex="Tahoma2"/>
    </style:style>
    <style:style style:name="T43" style:family="text">
      <style:text-properties officeooo:rsid="002f0664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imes New Roman" fo:font-size="13pt" fo:language="pl" fo:country="PL" fo:font-style="normal" style:text-underline-style="none" fo:font-weight="bold" officeooo:rsid="002b1cc8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Calibri1" style:font-size-complex="13pt" style:language-complex="zxx" style:country-complex="none" style:font-style-complex="normal" style:font-weight-complex="bold" style:text-scale="92%"/>
    </style:style>
    <style:style style:name="T46" style:family="text">
      <style:text-properties style:use-window-font-color="true" style:font-name="Times New Roman" fo:font-size="13pt" fo:language="pl" fo:country="PL" fo:font-style="normal" style:text-underline-style="none" fo:font-weight="bold" officeooo:rsid="0018dba0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Calibri1" style:font-size-complex="13pt" style:language-complex="zxx" style:country-complex="none" style:font-style-complex="normal" style:font-weight-complex="bold" style:text-scale="92%"/>
    </style:style>
    <style:style style:name="T47" style:family="text">
      <style:text-properties style:use-window-font-color="true" style:font-name="Times New Roman" fo:font-size="13pt" fo:language="pl" fo:country="PL" fo:font-style="normal" style:text-underline-style="none" fo:font-weight="bold" officeooo:rsid="003e6eea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Calibri1" style:font-size-complex="13pt" style:language-complex="zxx" style:country-complex="none" style:font-style-complex="normal" style:font-weight-complex="bold" style:text-scale="92%"/>
    </style:style>
    <style:style style:name="T48" style:family="text">
      <style:text-properties style:use-window-font-color="true" style:font-name="Times New Roman" fo:font-size="13pt" fo:language="pl" fo:country="PL" fo:font-style="normal" style:text-underline-style="none" fo:font-weight="bold" officeooo:rsid="0022d663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Calibri1" style:font-size-complex="13pt" style:language-complex="zxx" style:country-complex="none" style:font-style-complex="normal" style:font-weight-complex="bold" style:text-scale="92%"/>
    </style:style>
    <style:style style:name="T49" style:family="text">
      <style:text-properties style:use-window-font-color="true" style:font-name="Times New Roman" fo:font-size="13pt" fo:language="pl" fo:country="PL" fo:font-style="normal" style:text-underline-style="none" fo:font-weight="bold" officeooo:rsid="002353f0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Calibri1" style:font-size-complex="13pt" style:language-complex="zxx" style:country-complex="none" style:font-style-complex="normal" style:font-weight-complex="bold" style:text-scale="92%"/>
    </style:style>
    <style:style style:name="T50" style:family="text">
      <style:text-properties style:use-window-font-color="true" style:font-name="Times New Roman" fo:font-style="normal" style:text-underline-style="none" fo:font-weight="normal" officeooo:rsid="002b1cc8" style:letter-kerning="true" fo:background-color="transparent" loext:char-shading-value="0" style:font-name-asian="Times New Roman" style:language-asian="pl" style:country-asian="PL" style:font-style-asian="normal" style:font-weight-asian="normal" style:font-name-complex="Calibri1" style:font-style-complex="normal" style:font-weight-complex="normal" style:text-scale="92%"/>
    </style:style>
    <style:style style:name="T51" style:family="text">
      <style:text-properties style:use-window-font-color="true" style:font-name="Times New Roman" fo:font-style="normal" style:text-underline-style="none" fo:font-weight="normal" officeooo:rsid="0018dba0" style:letter-kerning="true" fo:background-color="transparent" loext:char-shading-value="0" style:font-name-asian="Times New Roman" style:language-asian="pl" style:country-asian="PL" style:font-style-asian="normal" style:font-weight-asian="normal" style:font-name-complex="Calibri1" style:font-style-complex="normal" style:font-weight-complex="normal" style:text-scale="92%"/>
    </style:style>
    <style:style style:name="T52" style:family="text">
      <style:text-properties style:use-window-font-color="true" style:font-name="Times New Roman" fo:font-size="12pt" fo:language="pl" fo:country="PL" fo:font-style="normal" style:text-underline-style="none" fo:font-weight="normal" officeooo:rsid="003e6eea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53" style:family="text">
      <style:text-properties style:use-window-font-color="true" style:font-name="Times New Roman" fo:font-size="12pt" fo:language="pl" fo:country="PL" fo:font-style="normal" style:text-underline-style="none" fo:font-weight="normal" officeooo:rsid="002b1cc8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normal" officeooo:rsid="0018dba0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55" style:family="text">
      <style:text-properties style:use-window-font-color="true" style:font-name="Times New Roman" fo:font-size="12pt" fo:language="pl" fo:country="PL" fo:font-style="normal" style:text-underline-style="none" fo:font-weight="normal" officeooo:rsid="0022d663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56" style:family="text">
      <style:text-properties style:use-window-font-color="true" style:font-name="Times New Roman" fo:font-size="12pt" fo:language="pl" fo:country="PL" fo:font-style="normal" style:text-underline-style="none" fo:font-weight="normal" officeooo:rsid="002353f0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57" style:family="text">
      <style:text-properties style:use-window-font-color="true" style:font-name="Times New Roman" fo:font-size="12pt" fo:language="pl" fo:country="PL" fo:font-style="normal" style:text-underline-style="none" fo:font-weight="normal" officeooo:rsid="004d3c4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2%"/>
    </style:style>
    <style:style style:name="T58" style:family="text">
      <style:text-properties style:use-window-font-color="true" style:font-name="Times New Roman" fo:font-size="12pt" fo:language="pl" fo:country="PL" fo:font-style="normal" style:text-underline-style="none" fo:font-weight="normal" officeooo:rsid="00321637" style:letter-kerning="tru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2%"/>
    </style:style>
    <style:style style:name="T59" style:family="text">
      <style:text-properties style:use-window-font-color="true" style:font-name="Times New Roman" fo:font-size="12pt" fo:language="pl" fo:country="PL" fo:font-style="normal" style:text-underline-style="none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92%"/>
    </style:style>
    <style:style style:name="T60" style:family="text">
      <style:text-properties style:use-window-font-color="true" style:font-name="Times New Roman" fo:font-size="12pt" fo:language="pl" fo:country="PL" fo:font-style="normal" style:text-underline-style="none" fo:font-weight="normal" officeooo:rsid="00495c6d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92%"/>
    </style:style>
    <style:style style:name="T61" style:family="text">
      <style:text-properties style:use-window-font-color="true" style:font-name="Times New Roman" fo:font-size="12pt" fo:language="pl" fo:country="PL" fo:font-style="normal" style:text-underline-style="none" fo:font-weight="bold" officeooo:rsid="0003f80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 style:text-scale="92%"/>
    </style:style>
    <style:style style:name="T62" style:family="text">
      <style:text-properties style:use-window-font-color="true" style:font-name="Times New Roman" fo:font-size="12pt" fo:language="pl" fo:country="PL" fo:font-style="normal" style:text-underline-style="none" fo:font-weight="bold" officeooo:rsid="00484288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2%"/>
    </style:style>
    <style:style style:name="T63" style:family="text">
      <style:text-properties style:use-window-font-color="true" style:font-name="Times New Roman" fo:font-size="12pt" fo:language="pl" fo:country="PL" fo:font-style="normal" style:text-underline-style="none" fo:font-weight="bold" officeooo:rsid="0003f806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92%"/>
    </style:style>
    <style:style style:name="T64" style:family="text">
      <style:text-properties style:use-window-font-color="true" style:font-name="Times New Roman" fo:font-size="12pt" fo:language="pl" fo:country="PL" fo:font-style="normal" style:text-underline-style="none" fo:font-weight="bold" officeooo:rsid="0040db02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92%"/>
    </style:style>
    <style:style style:name="T65" style:family="text">
      <style:text-properties style:use-window-font-color="true" style:font-name="Times New Roman" fo:font-size="12pt" fo:language="pl" fo:country="PL" fo:font-style="normal" style:text-underline-style="none" fo:font-weight="bold" officeooo:rsid="002a5309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92%"/>
    </style:style>
    <style:style style:name="T66" style:family="text">
      <style:text-properties style:use-window-font-color="true" style:font-name="Times New Roman" fo:font-size="12pt" fo:language="pl" fo:country="PL" fo:font-style="normal" style:text-underline-style="none" fo:font-weight="bold" officeooo:rsid="0040e47a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92%"/>
    </style:style>
    <style:style style:name="T67" style:family="text">
      <style:text-properties style:use-window-font-color="true" style:font-name="Times New Roman" fo:font-size="12pt" fo:font-style="normal" style:text-underline-style="none" fo:font-weight="normal" style:letter-kerning="true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 style:text-scale="92%"/>
    </style:style>
    <style:style style:name="T68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italic" fo:text-shadow="none" style:text-underline-style="none" fo:font-weight="bold" officeooo:rsid="002ab03e" style:letter-kerning="true" fo:background-color="#ffffff" loext:char-shading-value="0" style:font-name-asian="Calibri" style:font-size-asian="12pt" style:language-asian="pl" style:country-asian="PL" style:font-style-asian="italic" style:font-weight-asian="bold" style:font-name-complex="Calibri1" style:font-size-complex="12pt" style:language-complex="zxx" style:country-complex="none" style:font-style-complex="italic" style:font-weight-complex="bold" style:text-emphasize="none" style:text-scale="92%"/>
    </style:style>
    <style:style style:name="T69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italic" fo:text-shadow="none" style:text-underline-style="none" fo:font-weight="bold" officeooo:rsid="00125f54" style:letter-kerning="true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normal" style:font-weight-complex="bold" style:text-emphasize="none" style:text-scale="92%"/>
    </style:style>
    <style:style style:name="T70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italic" fo:text-shadow="none" style:text-underline-style="none" fo:font-weight="normal" officeooo:rsid="00b3ecaa" style:letter-kerning="true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scale="92%"/>
    </style:style>
    <style:style style:name="T71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italic" fo:text-shadow="none" style:text-underline-style="solid" style:text-underline-width="auto" style:text-underline-color="font-color" fo:font-weight="normal" officeooo:rsid="00b3ecaa" style:letter-kerning="true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scale="92%"/>
    </style:style>
    <style:style style:name="T72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7f193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73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7841f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74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3a0591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75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551e0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scale="92%"/>
    </style:style>
    <style:style style:name="T76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906ae8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scale="92%"/>
    </style:style>
    <style:style style:name="T77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8fbfd8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 style:text-scale="92%"/>
    </style:style>
    <style:style style:name="T78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1551e0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 style:text-scale="92%"/>
    </style:style>
    <style:style style:name="T79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 style:text-emphasize="none" style:text-scale="92%"/>
    </style:style>
    <style:style style:name="T80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officeooo:rsid="0026acda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emphasize="none" style:text-scale="92%"/>
    </style:style>
    <style:style style:name="T81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officeooo:rsid="00358453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emphasize="none" style:text-scale="92%"/>
    </style:style>
    <style:style style:name="T82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officeooo:rsid="00b2e1fa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emphasize="none" style:text-scale="92%"/>
    </style:style>
    <style:style style:name="T83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officeooo:rsid="00ba3e04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emphasize="none" style:text-scale="92%"/>
    </style:style>
    <style:style style:name="T84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officeooo:rsid="001551e0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emphasize="none" style:text-scale="92%"/>
    </style:style>
    <style:style style:name="T85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officeooo:rsid="00bd81ae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emphasize="none" style:text-scale="92%"/>
    </style:style>
    <style:style style:name="T86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07f193c" style:letter-kerning="true" fo:background-color="#ffffff" loext:char-shading-value="0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87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fo:font-weight="normal" officeooo:rsid="0028ec8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88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7f193c" style:letter-kerning="tru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92%"/>
    </style:style>
    <style:style style:name="T89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7841f7" style:letter-kerning="tru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92%"/>
    </style:style>
    <style:style style:name="T90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3a0591" style:letter-kerning="tru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92%"/>
    </style:style>
    <style:style style:name="T91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7f193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 style:text-emphasize="none" style:text-scale="92%"/>
    </style:style>
    <style:style style:name="T92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7841f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 style:text-emphasize="none" style:text-scale="92%"/>
    </style:style>
    <style:style style:name="T93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3a0591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 style:text-emphasize="none" style:text-scale="92%"/>
    </style:style>
    <style:style style:name="T94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7f193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92%"/>
    </style:style>
    <style:style style:name="T95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7841f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92%"/>
    </style:style>
    <style:style style:name="T96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3a0591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92%"/>
    </style:style>
    <style:style style:name="T97" style:family="text">
      <style:text-properties style:use-window-font-color="true" style:text-outline="false" style:text-line-through-style="none" style:text-line-through-type="none" style:font-name="Times New Roman1" fo:font-style="normal" fo:text-shadow="none" fo:font-weight="normal" officeooo:rsid="007f193c" style:letter-kerning="true" fo:background-color="#ffffff" loext:char-shading-value="0" style:font-style-asian="normal" style:font-weight-asian="normal" style:font-name-complex="Times New Roman" style:font-style-complex="normal" style:font-weight-complex="normal" style:text-emphasize="none" style:text-scale="92%"/>
    </style:style>
    <style:style style:name="T98" style:family="text">
      <style:text-properties style:use-window-font-color="true" style:text-outline="false" style:text-line-through-style="none" style:text-line-through-type="none" style:font-name="Times New Roman1" fo:font-style="normal" fo:text-shadow="none" fo:font-weight="normal" officeooo:rsid="007841f7" style:letter-kerning="true" fo:background-color="#ffffff" loext:char-shading-value="0" style:font-style-asian="normal" style:font-weight-asian="normal" style:font-name-complex="Times New Roman" style:font-style-complex="normal" style:font-weight-complex="normal" style:text-emphasize="none" style:text-scale="92%"/>
    </style:style>
    <style:style style:name="T99" style:family="text">
      <style:text-properties style:use-window-font-color="true" style:text-outline="false" style:text-line-through-style="none" style:text-line-through-type="none" style:font-name="Times New Roman1" fo:font-style="normal" fo:text-shadow="none" fo:font-weight="normal" officeooo:rsid="003a0591" style:letter-kerning="true" fo:background-color="#ffffff" loext:char-shading-value="0" style:font-style-asian="normal" style:font-weight-asian="normal" style:font-name-complex="Times New Roman" style:font-style-complex="normal" style:font-weight-complex="normal" style:text-emphasize="none" style:text-scale="92%"/>
    </style:style>
    <style:style style:name="T100" style:family="text">
      <style:text-properties style:use-window-font-color="true" style:text-outline="false" style:text-line-through-style="none" style:text-line-through-type="none" style:font-name="Times New Roman1" fo:text-shadow="none" style:text-underline-style="none" fo:font-weight="normal" officeooo:rsid="007f193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 style:text-emphasize="none" style:text-scale="92%"/>
    </style:style>
    <style:style style:name="T101" style:family="text">
      <style:text-properties style:use-window-font-color="true" style:text-outline="false" style:text-line-through-style="none" style:text-line-through-type="none" style:font-name="Times New Roman1" fo:text-shadow="none" style:text-underline-style="none" fo:font-weight="normal" officeooo:rsid="007841f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 style:text-emphasize="none" style:text-scale="92%"/>
    </style:style>
    <style:style style:name="T102" style:family="text">
      <style:text-properties style:use-window-font-color="true" style:text-outline="false" style:text-line-through-style="none" style:text-line-through-type="none" style:font-name="Times New Roman1" fo:text-shadow="none" style:text-underline-style="none" fo:font-weight="normal" officeooo:rsid="003a0591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 style:text-emphasize="none" style:text-scale="92%"/>
    </style:style>
    <style:style style:name="T103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7f193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104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7841f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105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a0591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106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43e46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emphasize="none" style:text-scale="92%"/>
    </style:style>
    <style:style style:name="T107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673e5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92%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5042e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92%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ee176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92%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43e460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92%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a5309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92%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5042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 style:text-emphasize="none" style:text-scale="92%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3184d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 style:text-emphasize="none" style:text-scale="92%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43e46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 style:text-emphasize="none" style:text-scale="92%"/>
    </style:style>
    <style:style style:name="T11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bd81ae" style:letter-kerning="true" fo:background-color="#ffffff" loext:char-shading-value="0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 style:text-scale="92%"/>
    </style:style>
    <style:style style:name="T116" style:family="text">
      <style:text-properties style:use-window-font-color="true" fo:font-style="normal" style:text-underline-style="none" fo:font-weight="bold" officeooo:rsid="002b1cc8" style:letter-kerning="true" fo:background-color="transparent" loext:char-shading-value="0" style:font-name-asian="Times New Roman2" style:font-style-asian="normal" style:font-weight-asian="bold" style:font-name-complex="TimesNewRomanPS-BoldMT" style:font-style-complex="normal" style:font-weight-complex="bold" style:text-scale="92%"/>
    </style:style>
    <style:style style:name="T117" style:family="text">
      <style:text-properties style:use-window-font-color="true" fo:font-style="normal" style:text-underline-style="none" fo:font-weight="bold" officeooo:rsid="003ef8f0" style:letter-kerning="true" fo:background-color="transparent" loext:char-shading-value="0" style:font-name-asian="Times New Roman2" style:font-style-asian="normal" style:font-weight-asian="bold" style:font-name-complex="TimesNewRomanPS-BoldMT" style:font-style-complex="normal" style:font-weight-complex="bold" style:text-scale="92%"/>
    </style:style>
    <style:style style:name="T118" style:family="text">
      <style:text-properties style:use-window-font-color="true" fo:font-style="normal" style:text-underline-style="none" fo:font-weight="bold" officeooo:rsid="002cdbf4" style:letter-kerning="true" fo:background-color="transparent" loext:char-shading-value="0" style:font-name-asian="Times New Roman2" style:font-style-asian="normal" style:font-weight-asian="bold" style:font-name-complex="TimesNewRomanPS-BoldMT" style:font-style-complex="normal" style:font-weight-complex="bold" style:text-scale="92%"/>
    </style:style>
    <style:style style:name="T119" style:family="text">
      <style:text-properties style:use-window-font-color="true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 style:text-scale="92%"/>
    </style:style>
    <style:style style:name="T120" style:family="text">
      <style:text-properties style:use-window-font-color="true" fo:font-style="normal" style:text-underline-style="none" fo:font-weight="normal" officeooo:rsid="005c6b8d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 style:text-scale="92%"/>
    </style:style>
    <style:style style:name="T121" style:family="text">
      <style:text-properties style:use-window-font-color="true" fo:font-style="normal" style:text-underline-style="none" fo:font-weight="normal" officeooo:rsid="001551e0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2" style:family="text">
      <style:text-properties style:use-window-font-color="true" fo:font-style="normal" style:text-underline-style="none" fo:font-weight="normal" officeooo:rsid="00906ae8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3" style:family="text">
      <style:text-properties style:use-window-font-color="true" fo:font-style="normal" style:text-underline-style="none" fo:font-weight="normal" officeooo:rsid="00bd81ae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4" style:family="text">
      <style:text-properties style:use-window-font-color="true" fo:font-style="normal" officeooo:rsid="0018cd41" style:font-name-asian="Calibri" style:language-asian="zxx" style:country-asian="none" style:font-style-asian="normal" style:font-name-complex="Times New Roman" style:language-complex="zxx" style:country-complex="none"/>
    </style:style>
    <style:style style:name="T125" style:family="text">
      <style:text-properties style:use-window-font-color="true" fo:font-style="normal" officeooo:rsid="007841f7" style:font-name-asian="Calibri" style:language-asian="zxx" style:country-asian="none" style:font-style-asian="normal" style:font-name-complex="Times New Roman" style:language-complex="zxx" style:country-complex="none"/>
    </style:style>
    <style:style style:name="T126" style:family="text">
      <style:text-properties style:use-window-font-color="true" fo:font-style="normal" officeooo:rsid="003a0591" style:font-name-asian="Calibri" style:language-asian="zxx" style:country-asian="none" style:font-style-asian="normal" style:font-name-complex="Times New Roman" style:language-complex="zxx" style:country-complex="none"/>
    </style:style>
    <style:style style:name="T127" style:family="text">
      <style:text-properties style:use-window-font-color="true" fo:font-style="normal" fo:font-weight="normal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text-scale="92%"/>
    </style:style>
    <style:style style:name="T128" style:family="text">
      <style:text-properties style:use-window-font-color="true" fo:font-weight="normal" style:font-weight-asian="normal" style:font-name-complex="TimesNewRomanPSMT" style:font-weight-complex="normal"/>
    </style:style>
    <style:style style:name="T129" style:family="text">
      <style:text-properties style:use-window-font-color="true" fo:font-weight="normal" officeooo:rsid="00906ae8" style:font-weight-asian="normal" style:font-name-complex="TimesNewRomanPSMT" style:font-weight-complex="normal"/>
    </style:style>
    <style:style style:name="T130" style:family="text">
      <style:text-properties style:use-window-font-color="true" fo:font-weight="normal" officeooo:rsid="00bd81ae" style:font-weight-asian="normal" style:font-name-complex="TimesNewRomanPSMT" style:font-weight-complex="normal"/>
    </style:style>
    <style:style style:name="T131" style:family="text">
      <style:text-properties style:use-window-font-color="true" style:font-name="Times New Roman1" fo:font-size="12pt" fo:language="pl" fo:country="PL" fo:font-style="normal" style:text-underline-style="none" fo:font-weight="bold" officeooo:rsid="0033becf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text-scale="92%"/>
    </style:style>
    <style:style style:name="T132" style:family="text">
      <style:text-properties style:use-window-font-color="true" style:font-name="Times New Roman1" fo:font-size="12pt" fo:language="pl" fo:country="PL" fo:font-style="normal" style:text-underline-style="none" fo:font-weight="bold" officeooo:rsid="0003f806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92%"/>
    </style:style>
    <style:style style:name="T133" style:family="text">
      <style:text-properties style:use-window-font-color="true" style:font-name="Times New Roman1" fo:font-size="12pt" fo:language="pl" fo:country="PL" fo:font-style="normal" style:text-underline-style="none" fo:font-weight="normal" fo:background-color="#ffffff" loext:char-shading-value="0" style:font-name-asian="Tahoma" style:font-size-asian="12pt" style:language-asian="ar" style:country-asian="SA" style:font-style-asian="normal" style:font-weight-asian="normal" style:font-size-complex="12pt" style:language-complex="zxx" style:country-complex="none" style:font-weight-complex="normal" style:text-scale="92%"/>
    </style:style>
    <style:style style:name="T134" style:family="text">
      <style:text-properties style:use-window-font-color="true" style:font-name="Times New Roman1" fo:font-size="12pt" fo:language="pl" fo:country="PL" fo:font-style="normal" style:text-underline-style="none" fo:font-weight="normal" officeooo:rsid="0018cd41" fo:background-color="#ffffff" loext:char-shading-value="0" style:font-name-asian="Tahoma" style:font-size-asian="12pt" style:language-asian="ar" style:country-asian="SA" style:font-style-asian="normal" style:font-weight-asian="normal" style:font-size-complex="12pt" style:language-complex="zxx" style:country-complex="none" style:font-weight-complex="normal" style:text-scale="92%"/>
    </style:style>
    <style:style style:name="T135" style:family="text">
      <style:text-properties style:use-window-font-color="true" style:font-name="Times New Roman1" fo:font-size="12pt" fo:language="pl" fo:country="PL" fo:font-style="normal" style:text-underline-style="none" fo:font-weight="normal" officeooo:rsid="001568f8" fo:background-color="#ffffff" loext:char-shading-value="0" style:font-name-asian="Tahoma" style:font-size-asian="12pt" style:language-asian="ar" style:country-asian="SA" style:font-style-asian="normal" style:font-weight-asian="normal" style:font-size-complex="12pt" style:language-complex="zxx" style:country-complex="none" style:font-weight-complex="normal" style:text-scale="92%"/>
    </style:style>
    <style:style style:name="T136" style:family="text">
      <style:text-properties style:use-window-font-color="true" style:font-name="Times New Roman1" fo:font-size="12pt" fo:language="pl" fo:country="PL" fo:font-style="normal" style:text-underline-style="none" fo:font-weight="normal" officeooo:rsid="0019b4eb" fo:background-color="#ffffff" loext:char-shading-value="0" style:font-name-asian="Tahoma" style:font-size-asian="12pt" style:language-asian="ar" style:country-asian="SA" style:font-style-asian="normal" style:font-weight-asian="normal" style:font-size-complex="12pt" style:language-complex="zxx" style:country-complex="none" style:font-weight-complex="normal" style:text-scale="92%"/>
    </style:style>
    <style:style style:name="T137" style:family="text">
      <style:text-properties style:use-window-font-color="true" style:font-name="Times New Roman1" fo:font-size="12pt" fo:language="pl" fo:country="PL" fo:font-style="normal" style:text-underline-style="none" fo:font-weight="normal" officeooo:rsid="0019b4eb" fo:background-color="#ffffff" loext:char-shading-value="0" style:font-name-asian="Tahoma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scale="92%"/>
    </style:style>
    <style:style style:name="T138" style:family="text">
      <style:text-properties style:use-window-font-color="true" style:font-name="Times New Roman1" fo:font-size="12pt" fo:language="pl" fo:country="PL" fo:font-style="normal" style:text-underline-style="none" fo:font-weight="normal" style:letter-kerning="true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scale="92%"/>
    </style:style>
    <style:style style:name="T139" style:family="text">
      <style:text-properties style:use-window-font-color="true" style:font-name="Times New Roman1" fo:font-size="12pt" fo:language="pl" fo:country="PL" fo:font-style="normal" style:text-underline-style="none" fo:font-weight="normal" officeooo:rsid="001e8bcb" style:letter-kerning="true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scale="92%"/>
    </style:style>
    <style:style style:name="T140" style:family="text">
      <style:text-properties style:use-window-font-color="true" style:font-name="Times New Roman1" fo:font-size="12pt" fo:language="pl" fo:country="PL" fo:font-style="normal" style:text-underline-style="none" fo:font-weight="normal" officeooo:rsid="004d3c4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2%"/>
    </style:style>
    <style:style style:name="T141" style:family="text">
      <style:text-properties style:use-window-font-color="true" style:font-name="Times New Roman1" fo:font-size="12pt" fo:language="pl" fo:country="PL" fo:font-style="normal" style:text-underline-style="none" fo:font-weight="normal" officeooo:rsid="00321637" style:letter-kerning="tru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2%"/>
    </style:style>
    <style:style style:name="T142" style:family="text">
      <style:text-properties style:use-window-font-color="true" style:font-name="Times New Roman1" fo:font-size="12pt" fo:language="pl" fo:country="PL" fo:font-style="normal" style:text-underline-style="none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scale="92%"/>
    </style:style>
    <style:style style:name="T143" style:family="text">
      <style:text-properties style:use-window-font-color="true" style:font-name="Times New Roman1" fo:font-size="12pt" fo:language="pl" fo:country="PL" fo:font-style="normal" style:text-underline-style="none" officeooo:rsid="00358453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scale="92%"/>
    </style:style>
    <style:style style:name="T144" style:family="text">
      <style:text-properties style:use-window-font-color="true" style:font-name="Times New Roman1" fo:font-size="12pt" fo:language="pl" fo:country="PL" fo:font-style="normal" style:text-underline-style="none" officeooo:rsid="0085bf0f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scale="92%"/>
    </style:style>
    <style:style style:name="T145" style:family="text">
      <style:text-properties style:use-window-font-color="true" style:font-name="Times New Roman1" fo:font-size="12pt" fo:language="pl" fo:country="PL" fo:font-style="normal" style:text-underline-style="none" officeooo:rsid="0026acda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scale="92%"/>
    </style:style>
    <style:style style:name="T146" style:family="text">
      <style:text-properties style:use-window-font-color="true" style:font-name="Times New Roman1" fo:font-size="12pt" fo:language="pl" fo:country="PL" fo:font-style="normal" style:text-underline-style="none" officeooo:rsid="00b0dccd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scale="92%"/>
    </style:style>
    <style:style style:name="T147" style:family="text">
      <style:text-properties style:use-window-font-color="true" style:font-name="Times New Roman1" fo:font-size="12pt" fo:language="pl" fo:country="PL" fo:font-style="normal" style:text-underline-style="none" officeooo:rsid="00b2e1fa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scale="92%"/>
    </style:style>
    <style:style style:name="T148" style:family="text">
      <style:text-properties style:use-window-font-color="true" style:font-name="Times New Roman1" fo:font-size="12pt" fo:language="pl" fo:country="PL" fo:font-style="normal" style:text-underline-style="none" officeooo:rsid="00ba3e04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scale="92%"/>
    </style:style>
    <style:style style:name="T149" style:family="text">
      <style:text-properties style:use-window-font-color="true" style:font-name="Times New Roman1" fo:font-size="12pt" fo:language="pl" fo:country="PL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 style:text-scale="92%"/>
    </style:style>
    <style:style style:name="T150" style:family="text">
      <style:text-properties style:use-window-font-color="true" style:font-name="Times New Roman1" fo:font-size="12pt" fo:language="pl" fo:country="PL" fo:font-style="italic" style:text-underline-style="none" fo:font-weight="normal" officeooo:rsid="001dd1d9" style:letter-kerning="true" fo:background-color="transparent" loext:char-shading-value="0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92%"/>
    </style:style>
    <style:style style:name="T151" style:family="text">
      <style:text-properties style:use-window-font-color="true" style:font-name="Times New Roman1" fo:font-size="12pt" fo:language="pl" fo:country="PL" fo:font-style="italic" style:text-underline-style="none" fo:font-weight="normal" officeooo:rsid="00474d98" style:letter-kerning="true" fo:background-color="transparent" loext:char-shading-value="0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92%"/>
    </style:style>
    <style:style style:name="T152" style:family="text">
      <style:text-properties style:use-window-font-color="true" style:font-name="Times New Roman1" fo:font-size="12pt" fo:language="pl" fo:country="PL" fo:font-style="italic" style:text-underline-style="none" fo:font-weight="normal" officeooo:rsid="0085bf0f" style:letter-kerning="true" fo:background-color="transparent" loext:char-shading-value="0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92%"/>
    </style:style>
    <style:style style:name="T153" style:family="text">
      <style:text-properties style:use-window-font-color="true" style:font-name="Times New Roman1" fo:font-size="12pt" fo:language="pl" fo:country="PL" fo:font-style="italic" style:text-underline-style="none" fo:font-weight="normal" officeooo:rsid="00afab4c" style:letter-kerning="true" fo:background-color="transparent" loext:char-shading-value="0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92%"/>
    </style:style>
    <style:style style:name="T154" style:family="text">
      <style:text-properties style:use-window-font-color="true" style:font-name="Times New Roman1" fo:font-size="12pt" fo:language="pl" fo:country="PL" fo:font-style="italic" style:text-underline-style="none" fo:font-weight="normal" officeooo:rsid="00b200ce" style:letter-kerning="true" fo:background-color="transparent" loext:char-shading-value="0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92%"/>
    </style:style>
    <style:style style:name="T155" style:family="text">
      <style:text-properties style:use-window-font-color="true" style:font-name="Times New Roman1" fo:font-size="12pt" fo:language="pl" fo:country="PL" fo:font-style="italic" style:text-underline-style="none" fo:font-weight="normal" officeooo:rsid="00babfa1" style:letter-kerning="true" fo:background-color="transparent" loext:char-shading-value="0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92%"/>
    </style:style>
    <style:style style:name="T156" style:family="text">
      <style:text-properties style:use-window-font-color="true" style:font-name="Times New Roman1" fo:font-size="12pt" fo:language="pl" fo:country="PL" fo:font-style="italic" style:text-underline-style="none" fo:font-weight="normal" officeooo:rsid="00bd59ff" style:letter-kerning="true" fo:background-color="transparent" loext:char-shading-value="0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92%"/>
    </style:style>
    <style:style style:name="T157" style:family="text">
      <style:text-properties style:use-window-font-color="true" style:font-name="Times New Roman1" fo:font-size="12pt" fo:language="pl" fo:country="PL" fo:font-style="italic" style:text-underline-style="none" fo:font-weight="normal" officeooo:rsid="00bd81ae" style:letter-kerning="true" fo:background-color="transparent" loext:char-shading-value="0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92%"/>
    </style:style>
    <style:style style:name="T158" style:family="text">
      <style:text-properties style:use-window-font-color="true" style:font-name="Times New Roman1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T159" style:family="text">
      <style:text-properties style:use-window-font-color="true" style:font-name="Times New Roman1" fo:font-size="12pt" fo:language="pl" fo:country="PL" fo:font-weight="bold" officeooo:rsid="00872cfc" style:font-name-asian="Lucida Sans Unicode" style:font-size-asian="12pt" style:font-weight-asian="bold" style:font-name-complex="Tahoma2" style:font-size-complex="12pt" style:font-weight-complex="bold"/>
    </style:style>
    <style:style style:name="T160" style:family="text">
      <style:text-properties style:use-window-font-color="true" style:font-name="Times New Roman1" fo:font-size="12pt" fo:font-style="normal" style:text-underline-style="none" fo:font-weight="bold" style:letter-kerning="true" fo:background-color="transparent" loext:char-shading-value="0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style:text-scale="92%"/>
    </style:style>
    <style:style style:name="T161" style:family="text">
      <style:text-properties style:use-window-font-color="true" style:font-name="Times New Roman1" fo:font-weight="bold" officeooo:rsid="00460d6f" style:letter-kerning="true" fo:background-color="transparent" loext:char-shading-value="0" style:font-weight-asian="bold" style:font-name-complex="TimesNewRomanPS-BoldMT" style:font-style-complex="normal" style:font-weight-complex="bold" style:text-scale="92%"/>
    </style:style>
    <style:style style:name="T162" style:family="text">
      <style:text-properties style:use-window-font-color="true" style:font-name="Times New Roman1" fo:font-style="normal" style:text-underline-style="none" fo:font-weight="bold" style:letter-kerning="true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 style:text-scale="92%"/>
    </style:style>
    <style:style style:name="T163" style:family="text">
      <style:text-properties style:use-window-font-color="true" style:font-name="Times New Roman1" fo:font-weight="normal" style:letter-kerning="true" fo:background-color="transparent" loext:char-shading-value="0" style:font-weight-asian="normal" style:font-name-complex="TimesNewRomanPS-BoldMT" style:font-style-complex="normal" style:font-weight-complex="normal" style:text-scale="92%"/>
    </style:style>
    <style:style style:name="T164" style:family="text">
      <style:text-properties style:use-window-font-color="true" style:font-name="Times New Roman1" fo:font-weight="normal" officeooo:rsid="00206033" style:letter-kerning="true" fo:background-color="transparent" loext:char-shading-value="0" style:font-name-asian="Lucida Sans Unicode" style:language-asian="ar" style:country-asian="SA" style:font-weight-asian="normal" style:font-name-complex="Arial" style:font-weight-complex="normal" style:text-scale="92%"/>
    </style:style>
    <style:style style:name="T165" style:family="text">
      <style:text-properties style:use-window-font-color="true" style:font-name="Times New Roman1" fo:font-weight="normal" officeooo:rsid="00b8606d" style:letter-kerning="true" fo:background-color="transparent" loext:char-shading-value="0" style:font-name-asian="Lucida Sans Unicode" style:language-asian="ar" style:country-asian="SA" style:font-weight-asian="normal" style:font-name-complex="Arial" style:font-weight-complex="normal" style:text-scale="92%"/>
    </style:style>
    <style:style style:name="T166" style:family="text">
      <style:text-properties style:use-window-font-color="true" style:font-name-complex="Times New Roman" style:font-weight-complex="normal"/>
    </style:style>
    <style:style style:name="T167" style:family="text">
      <style:text-properties style:use-window-font-color="true" officeooo:rsid="003a0591" style:font-name-complex="Times New Roman" style:font-weight-complex="normal"/>
    </style:style>
    <style:style style:name="T168" style:family="text">
      <style:text-properties style:use-window-font-color="true" officeooo:rsid="007841f7" style:font-name-complex="Times New Roman" style:font-weight-complex="normal"/>
    </style:style>
    <style:style style:name="T169" style:family="text">
      <style:text-properties style:use-window-font-color="true" fo:language="pl" fo:country="PL" style:font-name-asian="Times New Roman2" style:language-asian="ar" style:country-asian="SA" style:language-complex="zxx" style:country-complex="none"/>
    </style:style>
    <style:style style:name="T170" style:family="text">
      <style:text-properties style:use-window-font-color="true" fo:language="pl" fo:country="PL" officeooo:rsid="00a4445f" style:font-name-asian="Times New Roman2" style:language-asian="ar" style:country-asian="SA" style:language-complex="zxx" style:country-complex="none"/>
    </style:style>
    <style:style style:name="T171" style:family="text">
      <style:text-properties style:use-window-font-color="true" fo:language="pl" fo:country="PL" officeooo:rsid="00a9b3ff" style:font-name-asian="Times New Roman2" style:language-asian="ar" style:country-asian="SA" style:language-complex="zxx" style:country-complex="none"/>
    </style:style>
    <style:style style:name="T172" style:family="text">
      <style:text-properties style:use-window-font-color="true" fo:language="pl" fo:country="PL" fo:font-weight="bold" style:font-name-asian="Lucida Sans Unicode" style:font-weight-asian="bold" style:font-name-complex="Tahoma2" style:font-weight-complex="bold"/>
    </style:style>
    <style:style style:name="T173" style:family="text">
      <style:text-properties style:use-window-font-color="true" fo:language="pl" fo:country="PL" fo:font-weight="bold" officeooo:rsid="001dd1d9" style:font-name-asian="Lucida Sans Unicode" style:font-weight-asian="bold" style:font-name-complex="Tahoma2" style:font-weight-complex="bold"/>
    </style:style>
    <style:style style:name="T174" style:family="text">
      <style:text-properties style:use-window-font-color="true" fo:language="pl" fo:country="PL" fo:font-weight="bold" officeooo:rsid="00ba3e04" style:font-name-asian="Lucida Sans Unicode" style:font-weight-asian="bold" style:font-name-complex="Tahoma2" style:font-weight-complex="bold"/>
    </style:style>
    <style:style style:name="T175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6" style:family="text">
      <style:text-properties style:use-window-font-color="true" fo:language="pl" fo:country="PL" fo:font-style="italic" style:text-underline-style="none" fo:font-weight="normal" officeooo:rsid="003a0591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7" style:family="text">
      <style:text-properties style:use-window-font-color="true" fo:language="pl" fo:country="PL" fo:font-style="italic" style:text-underline-style="none" fo:font-weight="normal" officeooo:rsid="00669313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8" style:family="text">
      <style:text-properties style:use-window-font-color="true" fo:language="pl" fo:country="PL" fo:font-style="italic" style:text-underline-style="none" fo:font-weight="normal" officeooo:rsid="007f193c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9" style:family="text">
      <style:text-properties style:use-window-font-color="true" fo:language="pl" fo:country="PL" fo:font-style="italic" style:text-underline-style="none" fo:font-weight="normal" officeooo:rsid="00c35243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0" style:family="text">
      <style:text-properties style:use-window-font-color="true" fo:language="pl" fo:country="PL" fo:font-style="italic" style:text-underline-style="none" fo:font-weight="normal" style:font-name-asian="Lucida Sans Unicode" style:language-asian="ar" style:country-asian="SA" style:font-style-asian="italic" style:font-weight-asian="normal" style:font-name-complex="Tahoma2" style:language-complex="pl" style:country-complex="PL" style:font-style-complex="italic" style:font-weight-complex="normal"/>
    </style:style>
    <style:style style:name="T181" style:family="text">
      <style:text-properties style:use-window-font-color="true" fo:font-size="13pt" fo:font-style="normal" style:text-underline-style="none" fo:font-weight="bold" officeooo:rsid="002b1cc8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Calibri1" style:font-size-complex="13pt" style:font-style-complex="normal" style:font-weight-complex="bold" style:text-scale="92%"/>
    </style:style>
    <style:style style:name="T182" style:family="text">
      <style:text-properties style:use-window-font-color="true" fo:font-size="13pt" fo:font-style="normal" style:text-underline-style="none" fo:font-weight="bold" officeooo:rsid="0018dba0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Calibri1" style:font-size-complex="13pt" style:font-style-complex="normal" style:font-weight-complex="bold" style:text-scale="92%"/>
    </style:style>
    <style:style style:name="T183" style:family="text">
      <style:text-properties style:use-window-font-color="true" fo:font-weight="bold" style:letter-kerning="true" fo:background-color="transparent" loext:char-shading-value="0" style:font-weight-asian="bold" style:font-style-complex="normal" style:font-weight-complex="bold" style:text-scale="92%"/>
    </style:style>
    <style:style style:name="T184" style:family="text">
      <style:text-properties style:use-window-font-color="true" fo:font-weight="bold" officeooo:rsid="0040d4ec" style:letter-kerning="true" fo:background-color="transparent" loext:char-shading-value="0" style:font-weight-asian="bold" style:font-style-complex="normal" style:font-weight-complex="bold" style:text-scale="92%"/>
    </style:style>
    <style:style style:name="T185" style:family="text">
      <style:text-properties style:use-window-font-color="true" fo:font-weight="bold" officeooo:rsid="0040e47a" style:letter-kerning="true" fo:background-color="transparent" loext:char-shading-value="0" style:font-weight-asian="bold" style:font-style-complex="normal" style:font-weight-complex="bold" style:text-scale="92%"/>
    </style:style>
    <style:style style:name="T186" style:family="text">
      <style:text-properties style:use-window-font-color="true" fo:font-weight="bold" style:letter-kerning="true" fo:background-color="transparent" loext:char-shading-value="0" style:font-name-asian="Times New Roman" style:font-weight-asian="bold" style:font-name-complex="Calibri1" style:font-style-complex="normal" style:font-weight-complex="bold" style:text-scale="92%"/>
    </style:style>
    <style:style style:name="T187" style:family="text">
      <style:text-properties style:use-window-font-color="true" fo:font-weight="bold" officeooo:rsid="0003f806" style:letter-kerning="true" fo:background-color="transparent" loext:char-shading-value="0" style:font-name-asian="Times New Roman" style:font-weight-asian="bold" style:font-name-complex="Calibri1" style:font-style-complex="normal" style:font-weight-complex="bold" style:text-scale="92%"/>
    </style:style>
    <style:style style:name="T188" style:family="text">
      <style:text-properties style:use-window-font-color="true" fo:font-weight="bold" officeooo:rsid="0003f806" style:letter-kerning="true" fo:background-color="transparent" loext:char-shading-value="0" style:font-name-asian="Times New Roman" style:language-asian="pl" style:country-asian="PL" style:font-weight-asian="bold" style:font-name-complex="Times New Roman" style:font-style-complex="normal" style:font-weight-complex="bold" style:text-scale="92%"/>
    </style:style>
    <style:style style:name="T189" style:family="text">
      <style:text-properties style:use-window-font-color="true" officeooo:rsid="00548bbc"/>
    </style:style>
    <style:style style:name="T190" style:family="text">
      <style:text-properties fo:color="#000000" fo:font-style="normal" style:text-underline-style="none" fo:font-weight="normal" style:letter-kerning="true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 style:text-scale="92%"/>
    </style:style>
    <style:style style:name="T191" style:family="text">
      <style:text-properties fo:color="#000000" fo:font-style="normal" style:text-underline-style="none" fo:font-weight="normal" officeooo:rsid="003eb84b" style:letter-kerning="true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 style:text-scale="92%"/>
    </style:style>
    <style:style style:name="T192" style:family="text">
      <style:text-properties fo:color="#000000" fo:font-style="normal" style:text-underline-style="none" fo:font-weight="normal" officeooo:rsid="003e6eea" style:letter-kerning="true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 style:text-scale="92%"/>
    </style:style>
    <style:style style:name="T19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43e460" style:letter-kerning="true" fo:background-color="#ffffff" loext:char-shading-value="0" style:font-name-asian="TimesNewRomanPS-BoldMT1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19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2660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19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ef8f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19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19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572845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19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4da76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19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0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2963d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0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a5309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0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00eaf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0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986f4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0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bd81ae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0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22d46" style:letter-kerning="true" fo:background-color="#ffffff" loext:char-shading-value="0" style:font-name-asian="Lucida Sans Unicode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20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35243" style:letter-kerning="true" fo:background-color="#ffffff" loext:char-shading-value="0" style:font-name-asian="Lucida Sans Unicode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20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4da76" style:letter-kerning="true" fo:background-color="#ffffff" loext:char-shading-value="0" style:font-name-asian="Lucida Sans Unicode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20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20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4ebfb5" style:letter-kerning="true" fo:background-color="#ffffff" loext:char-shading-value="0" style:font-name-asian="TimesNewRomanPS-BoldMT1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21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b8606d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text-emphasize="none" style:text-scale="92%"/>
    </style:style>
    <style:style style:name="T21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officeooo:rsid="0043e460" style:letter-kerning="true" fo:background-color="#ffffff" loext:char-shading-value="0" style:font-name-asian="TimesNewRomanPS-BoldMT1" style:font-size-asian="12pt" style:language-asian="zxx" style:country-asian="none" style:font-style-asian="normal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1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style:letter-kerning="true" fo:background-color="#ffffff" loext:char-shading-value="0" style:font-name-asian="Calibri" style:font-size-asian="12pt" style:language-asian="zxx" style:country-asian="none" style:font-style-asian="normal" style:font-name-complex="Calibri1" style:font-size-complex="12pt" style:language-complex="zxx" style:country-complex="none" style:font-style-complex="normal" style:font-weight-complex="bold" style:text-emphasize="none" style:text-scale="92%"/>
    </style:style>
    <style:style style:name="T21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officeooo:rsid="005cf475" style:letter-kerning="true" fo:background-color="#ffffff" loext:char-shading-value="0" style:font-name-asian="Calibri" style:font-size-asian="12pt" style:language-asian="zxx" style:country-asian="none" style:font-style-asian="normal" style:font-name-complex="Calibri1" style:font-size-complex="12pt" style:language-complex="zxx" style:country-complex="none" style:font-style-complex="normal" style:font-weight-complex="bold" style:text-emphasize="none" style:text-scale="92%"/>
    </style:style>
    <style:style style:name="T214" style:family="text"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normal" officeooo:rsid="00548bbc" style:letter-kerning="true" fo:background-color="#ffffff" loext:char-shading-value="0" style:font-name-asian="Lucida Sans Unicode" style:font-size-asian="12pt" style:language-asian="pl" style:country-asian="PL" style:font-style-asian="italic" style:font-weight-asian="normal" style:font-name-complex="TimesNewRomanPS-BoldMT" style:font-size-complex="12pt" style:language-complex="zxx" style:country-complex="none" style:font-style-complex="italic" style:font-weight-complex="normal" style:text-emphasize="none" style:text-scale="92%"/>
    </style:style>
    <style:style style:name="T215" style:family="text"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normal" officeooo:rsid="00c067eb" style:letter-kerning="true" fo:background-color="#ffffff" loext:char-shading-value="0" style:font-name-asian="Lucida Sans Unicode" style:font-size-asian="12pt" style:language-asian="pl" style:country-asian="PL" style:font-style-asian="italic" style:font-weight-asian="normal" style:font-name-complex="TimesNewRomanPS-BoldMT" style:font-size-complex="12pt" style:language-complex="zxx" style:country-complex="none" style:font-style-complex="italic" style:font-weight-complex="normal" style:text-emphasize="none" style:text-scale="92%"/>
    </style:style>
    <style:style style:name="T2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0e47a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2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26e95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2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bbdf4f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2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bd59ff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2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letter-kerning="true" fo:background-color="#ffffff" loext:char-shading-value="0" style:font-name-asian="Lucida Sans Unicode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c9c52b" style:letter-kerning="true" fo:background-color="#ffffff" loext:char-shading-value="0" style:font-name-asian="Lucida Sans Unicode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22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223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2660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224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25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3228a7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26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dd1d9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27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85bf0f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28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8c1518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29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8d45a3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30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572845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31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afab4c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32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b2e1fa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33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b8606d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34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bb1cd0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92%"/>
    </style:style>
    <style:style style:name="T235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letter-kerning="true" fo:background-color="#ffffff" loext:char-shading-value="0" style:font-name-asian="Lucida Sans Unicode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92%"/>
    </style:style>
    <style:style style:name="T236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letter-kerning="true" fo:background-color="#ffffff" loext:char-shading-value="0" style:font-name-asian="Lucida Sans Unicode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237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c067eb" style:letter-kerning="true" fo:background-color="#ffffff" loext:char-shading-value="0" style:font-name-asian="Lucida Sans Unicode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238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bd81ae" style:letter-kerning="true" fo:background-color="#ffffff" loext:char-shading-value="0" style:font-name-asian="Lucida Sans Unicode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239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be2d46" style:letter-kerning="true" fo:background-color="#ffffff" loext:char-shading-value="0" style:font-name-asian="Lucida Sans Unicode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240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4cdf82" style:letter-kerning="true" fo:background-color="#ffffff" loext:char-shading-value="0" style:font-name-asian="TimesNewRomanPS-BoldMT1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241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letter-kerning="true" fo:background-color="#ffffff" loext:char-shading-value="0" style:font-name-asian="Lucida Sans Unicode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42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22660d" style:letter-kerning="true" fo:background-color="#ffffff" loext:char-shading-value="0" style:font-name-asian="Lucida Sans Unicode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43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letter-kerning="true" fo:background-color="#ffffff" loext:char-shading-value="0" style:font-name-asian="Lucida Sans Unicode" style:font-size-asian="12pt" style:language-asian="pl" style:country-asian="PL" style:font-style-asian="normal" style:font-weight-asian="bold" style:font-name-complex="Calibri1" style:font-size-complex="12pt" style:language-complex="zxx" style:country-complex="none" style:font-style-complex="normal" style:font-weight-complex="bold" style:text-emphasize="none" style:text-scale="92%"/>
    </style:style>
    <style:style style:name="T244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letter-kerning="true" fo:background-color="#ffffff" loext:char-shading-value="0" style:font-name-asian="TimesNewRomanPS-BoldMT1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45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125f54" style:letter-kerning="true" fo:background-color="#ffffff" loext:char-shading-value="0" style:font-name-asian="TimesNewRomanPS-BoldMT1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46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4649f1" style:letter-kerning="true" fo:background-color="#ffffff" loext:char-shading-value="0" style:font-name-asian="TimesNewRomanPS-BoldMT1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 style:text-scale="92%"/>
    </style:style>
    <style:style style:name="T247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7f193c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ahoma2" style:font-size-complex="12pt" style:language-complex="zxx" style:country-complex="none" style:font-style-complex="italic" style:font-weight-complex="bold" style:text-emphasize="none" style:text-scale="92%"/>
    </style:style>
    <style:style style:name="T248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246384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ahoma2" style:font-size-complex="12pt" style:language-complex="zxx" style:country-complex="none" style:font-style-complex="italic" style:font-weight-complex="bold" style:text-emphasize="none" style:text-scale="92%"/>
    </style:style>
    <style:style style:name="T249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43237b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ahoma2" style:font-size-complex="12pt" style:language-complex="zxx" style:country-complex="none" style:font-style-complex="italic" style:font-weight-complex="bold" style:text-emphasize="none" style:text-scale="92%"/>
    </style:style>
    <style:style style:name="T250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b3ecaa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ahoma2" style:font-size-complex="12pt" style:language-complex="zxx" style:country-complex="none" style:font-style-complex="italic" style:font-weight-complex="bold" style:text-emphasize="none" style:text-scale="92%"/>
    </style:style>
    <style:style style:name="T251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bbdf4f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ahoma2" style:font-size-complex="12pt" style:language-complex="zxx" style:country-complex="none" style:font-style-complex="italic" style:font-weight-complex="bold" style:text-emphasize="none" style:text-scale="92%"/>
    </style:style>
    <style:style style:name="T252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officeooo:rsid="002b5365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emphasize="none" style:text-scale="92%"/>
    </style:style>
    <style:style style:name="T253" style:family="text">
      <style:text-properties fo:color="#000000" style:text-outline="false" style:text-line-through-style="none" style:text-line-through-type="none" style:font-name="Times New Roman1" fo:font-size="12pt" fo:language="pl" fo:country="PL" fo:font-style="italic" fo:text-shadow="none" style:text-underline-style="none" fo:font-weight="normal" officeooo:rsid="00669313" style:letter-kerning="true" fo:background-color="#ffffff" loext:char-shading-value="0" style:font-name-asian="Lucida Sans Unicode" style:font-size-asian="12pt" style:language-asian="pl" style:country-asian="PL" style:font-style-asian="italic" style:font-weight-asian="normal" style:font-name-complex="Calibri1" style:font-size-complex="12pt" style:language-complex="zxx" style:country-complex="none" style:font-style-complex="italic" style:font-weight-complex="normal" style:text-emphasize="none" style:text-scale="92%"/>
    </style:style>
    <style:style style:name="T254" style:family="text">
      <style:text-properties fo:color="#000000" style:text-outline="false" style:text-line-through-style="none" style:text-line-through-type="none" style:font-name="Times New Roman1" fo:font-size="12pt" fo:language="pl" fo:country="PL" fo:font-style="italic" fo:text-shadow="none" style:text-underline-style="none" fo:font-weight="normal" officeooo:rsid="00c067eb" style:letter-kerning="true" fo:background-color="#ffffff" loext:char-shading-value="0" style:font-name-asian="Lucida Sans Unicode" style:font-size-asian="12pt" style:language-asian="pl" style:country-asian="PL" style:font-style-asian="italic" style:font-weight-asian="normal" style:font-name-complex="TimesNewRomanPS-BoldMT" style:font-size-complex="12pt" style:language-complex="zxx" style:country-complex="none" style:font-style-complex="italic" style:font-weight-complex="normal" style:text-emphasize="none" style:text-scale="92%"/>
    </style:style>
    <style:style style:name="T255" style:family="text">
      <style:text-properties fo:color="#000000" style:text-outline="false" style:text-line-through-style="none" style:text-line-through-type="none" style:font-name="Times New Roman1" fo:font-size="12pt" fo:language="pl" fo:country="PL" fo:font-style="italic" fo:text-shadow="none" style:text-underline-style="none" fo:font-weight="normal" officeooo:rsid="00c41a37" style:letter-kerning="true" fo:background-color="#ffffff" loext:char-shading-value="0" style:font-name-asian="Lucida Sans Unicode" style:font-size-asian="12pt" style:language-asian="pl" style:country-asian="PL" style:font-style-asian="italic" style:font-weight-asian="normal" style:font-name-complex="TimesNewRomanPS-BoldMT" style:font-size-complex="12pt" style:language-complex="zxx" style:country-complex="none" style:font-style-complex="italic" style:font-weight-complex="normal" style:text-emphasize="none" style:text-scale="92%"/>
    </style:style>
    <style:style style:name="T256" style:family="text">
      <style:text-properties fo:color="#000000" style:text-outline="false" style:text-line-through-style="none" style:text-line-through-type="none" style:font-name="Times New Roman1" fo:font-size="12pt" fo:language="pl" fo:country="PL" fo:font-style="italic" fo:text-shadow="none" style:text-underline-style="none" fo:font-weight="normal" officeooo:rsid="00cba08e" style:letter-kerning="true" fo:background-color="#ffffff" loext:char-shading-value="0" style:font-name-asian="Lucida Sans Unicode" style:font-size-asian="12pt" style:language-asian="pl" style:country-asian="PL" style:font-style-asian="italic" style:font-weight-asian="normal" style:font-name-complex="TimesNewRomanPS-BoldMT" style:font-size-complex="12pt" style:language-complex="zxx" style:country-complex="none" style:font-style-complex="italic" style:font-weight-complex="normal" style:text-emphasize="none" style:text-scale="92%"/>
    </style:style>
    <style:style style:name="T257" style:family="text">
      <style:text-properties fo:color="#000000" style:text-outline="false" style:text-line-through-style="none" style:text-line-through-type="none" style:font-name="Times New Roman1" fo:font-size="12pt" fo:language="pl" fo:country="PL" fo:font-style="italic" fo:text-shadow="none" style:text-underline-style="solid" style:text-underline-width="auto" style:text-underline-color="font-color" fo:font-weight="normal" officeooo:rsid="00539daa" style:letter-kerning="true" fo:background-color="transparent" loext:char-shading-value="0" style:font-name-asian="Calibri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 style:text-emphasize="none" style:text-scale="92%"/>
    </style:style>
    <style:style style:name="T258" style:family="text">
      <style:text-properties fo:color="#000000" style:text-outline="false" style:text-line-through-style="none" style:text-line-through-type="none" style:font-name="Times New Roman1" fo:font-size="12pt" fo:language="pl" fo:country="PL" fo:font-style="italic" fo:text-shadow="none" style:text-underline-style="solid" style:text-underline-width="auto" style:text-underline-color="font-color" fo:font-weight="normal" officeooo:rsid="00539daa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Calibri1" style:font-size-complex="12pt" style:language-complex="zxx" style:country-complex="none" style:font-style-complex="italic" style:font-weight-complex="normal" style:text-emphasize="none" style:text-scale="92%"/>
    </style:style>
    <style:style style:name="T259" style:family="text">
      <style:text-properties fo:color="#000000" style:text-outline="false" style:text-line-through-style="none" style:text-line-through-type="none" style:font-name="Times New Roman1" fo:font-size="12pt" fo:language="pl" fo:country="PL" fo:font-style="italic" fo:text-shadow="none" style:text-underline-style="solid" style:text-underline-width="auto" style:text-underline-color="font-color" fo:font-weight="normal" officeooo:rsid="00b3ecaa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Calibri1" style:font-size-complex="12pt" style:language-complex="zxx" style:country-complex="none" style:font-style-complex="italic" style:font-weight-complex="normal" style:text-emphasize="none" style:text-scale="92%"/>
    </style:style>
    <style:style style:name="T260" style:family="text">
      <style:text-properties fo:color="#000000" style:text-outline="false" style:text-line-through-style="none" style:text-line-through-type="none" style:font-name="Times New Roman1" fo:font-size="12pt" fo:language="pl" fo:country="PL" fo:font-style="italic" fo:text-shadow="none" style:text-underline-style="solid" style:text-underline-width="auto" style:text-underline-color="font-color" fo:font-weight="normal" officeooo:rsid="00b5354e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Calibri1" style:font-size-complex="12pt" style:language-complex="zxx" style:country-complex="none" style:font-style-complex="italic" style:font-weight-complex="normal" style:text-emphasize="none" style:text-scale="92%"/>
    </style:style>
    <style:style style:name="T261" style:family="text">
      <style:text-properties fo:color="#000000" style:text-outline="false" style:text-line-through-style="none" style:text-line-through-type="none" style:font-name="Times New Roman1" fo:font-size="12pt" fo:language="pl" fo:country="PL" fo:font-style="italic" fo:text-shadow="none" style:text-underline-style="solid" style:text-underline-width="auto" style:text-underline-color="font-color" fo:font-weight="normal" officeooo:rsid="00b8606d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Calibri1" style:font-size-complex="12pt" style:language-complex="zxx" style:country-complex="none" style:font-style-complex="italic" style:font-weight-complex="normal" style:text-emphasize="none" style:text-scale="92%"/>
    </style:style>
    <style:style style:name="T262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22660d" style:letter-kerning="true" fo:background-color="#ffffff" loext:char-shading-value="0" style:font-name-asian="Times New Roman" style:font-style-asian="normal" style:font-weight-asian="normal" style:font-name-complex="Times New Roman" style:font-style-complex="normal" style:font-weight-complex="normal" style:text-emphasize="none" style:text-scale="92%"/>
    </style:style>
    <style:style style:name="T263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ac384e" style:letter-kerning="true" fo:background-color="#ffffff" loext:char-shading-value="0" style:font-name-asian="Times New Roman" style:font-style-asian="normal" style:font-weight-asian="normal" style:font-name-complex="Times New Roman" style:font-style-complex="normal" style:font-weight-complex="normal" style:text-emphasize="none" style:text-scale="92%"/>
    </style:style>
    <style:style style:name="T264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8d45a3" style:letter-kerning="true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92%"/>
    </style:style>
    <style:style style:name="T26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0e47a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92%"/>
    </style:style>
    <style:style style:name="T266" style:family="text">
      <style:text-properties fo:color="#000000" style:text-outline="false" style:text-line-through-style="none" style:text-line-through-type="none" fo:text-shadow="none" style:text-underline-style="none" fo:font-weight="bold" style:letter-kerning="true" fo:background-color="#ffffff" loext:char-shading-value="0" style:font-name-asian="Lucida Sans Unicode" style:language-asian="pl" style:country-asian="PL" style:font-weight-asian="bold" style:font-name-complex="TimesNewRomanPS-BoldMT" style:language-complex="zxx" style:country-complex="none" style:font-weight-complex="bold" style:text-emphasize="none" style:text-scale="92%"/>
    </style:style>
    <style:style style:name="T267" style:family="text">
      <style:text-properties fo:color="#000000" style:text-outline="false" style:text-line-through-style="none" style:text-line-through-type="none" fo:text-shadow="none" style:text-underline-style="none" fo:font-weight="bold" officeooo:rsid="00c067eb" style:letter-kerning="true" fo:background-color="#ffffff" loext:char-shading-value="0" style:font-name-asian="Lucida Sans Unicode" style:language-asian="pl" style:country-asian="PL" style:font-weight-asian="bold" style:font-name-complex="TimesNewRomanPS-BoldMT" style:language-complex="zxx" style:country-complex="none" style:font-weight-complex="bold" style:text-emphasize="none" style:text-scale="92%"/>
    </style:style>
    <style:style style:name="T268" style:family="text">
      <style:text-properties fo:color="#000000" fo:language="pl" fo:country="PL" fo:font-weight="normal" style:font-weight-asian="normal" style:font-weight-complex="normal"/>
    </style:style>
    <style:style style:name="T269" style:family="text">
      <style:text-properties fo:color="#000000" fo:language="pl" fo:country="PL" fo:font-weight="normal" officeooo:rsid="003c723d" style:font-weight-asian="normal" style:font-weight-complex="normal"/>
    </style:style>
    <style:style style:name="T270" style:family="text">
      <style:text-properties fo:color="#000000" fo:language="pl" fo:country="PL" fo:font-weight="normal" officeooo:rsid="00a8962a" style:font-weight-asian="normal" style:font-weight-complex="normal"/>
    </style:style>
    <style:style style:name="T271" style:family="text">
      <style:text-properties fo:color="#000000" style:font-name="Times New Roman1"/>
    </style:style>
    <style:style style:name="T272" style:family="text">
      <style:text-properties fo:color="#000000" style:font-name="Times New Roman1" fo:font-size="12pt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273" style:family="text">
      <style:text-properties fo:color="#000000" style:font-name="Times New Roman1" fo:font-size="12pt" fo:language="pl" fo:country="PL" fo:font-style="normal" style:text-underline-style="none" fo:font-weight="normal" officeooo:rsid="0040a4d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274" style:family="text">
      <style:text-properties fo:color="#000000" style:font-name="Times New Roman1" fo:font-size="12pt" fo:language="pl" fo:country="PL" fo:font-style="normal" style:text-underline-style="none" fo:font-weight="normal" officeooo:rsid="002d2f0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275" style:family="text">
      <style:text-properties fo:color="#000000" style:font-name="Times New Roman1" fo:font-size="12pt" fo:language="pl" fo:country="PL" fo:font-style="normal" style:text-underline-style="none" fo:font-weight="normal" officeooo:rsid="003b937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276" style:family="text">
      <style:text-properties fo:color="#000000" style:font-name="Times New Roman1" fo:font-size="12pt" fo:language="pl" fo:country="PL" fo:font-style="normal" style:text-underline-style="none" fo:font-weight="normal" officeooo:rsid="003d77d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277" style:family="text">
      <style:text-properties fo:color="#000000" style:font-name="Times New Roman1" fo:font-size="12pt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2%"/>
    </style:style>
    <style:style style:name="T278" style:family="text">
      <style:text-properties fo:color="#000000" style:font-name="Times New Roman1" fo:font-size="12pt" fo:language="pl" fo:country="PL" fo:font-style="normal" style:text-underline-style="none" fo:font-weight="normal" officeooo:rsid="0042002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2%"/>
    </style:style>
    <style:style style:name="T279" style:family="text">
      <style:text-properties fo:color="#000000" style:font-name="Times New Roman1" fo:font-size="12pt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280" style:family="text">
      <style:text-properties fo:color="#000000" style:font-name="Times New Roman1" fo:font-size="12pt" fo:language="pl" fo:country="PL" fo:font-style="normal" style:text-underline-style="none" fo:font-weight="normal" officeooo:rsid="0018dba0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281" style:family="text">
      <style:text-properties fo:color="#000000" style:font-name="Times New Roman1" fo:font-size="12pt" fo:language="pl" fo:country="PL" fo:font-style="normal" style:text-underline-style="none" fo:font-weight="normal" officeooo:rsid="0022d663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282" style:family="text">
      <style:text-properties fo:color="#000000" style:font-name="Times New Roman1" fo:font-size="12pt" fo:language="pl" fo:country="PL" fo:font-style="normal" style:text-underline-style="none" fo:font-weight="normal" officeooo:rsid="002353f0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283" style:family="text">
      <style:text-properties fo:color="#000000" style:font-name="Times New Roman1" fo:font-size="12pt" fo:language="pl" fo:country="PL" fo:font-style="normal" style:text-underline-style="none" fo:font-weight="normal" officeooo:rsid="0042002c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2%"/>
    </style:style>
    <style:style style:name="T284" style:family="text">
      <style:text-properties fo:color="#000000" style:font-name="Times New Roman1" fo:font-size="12pt" fo:language="pl" fo:country="PL" fo:font-style="normal" style:text-underline-style="none" fo:font-weight="normal" officeooo:rsid="001e8bcb" style:letter-kerning="true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scale="92%"/>
    </style:style>
    <style:style style:name="T285" style:family="text">
      <style:text-properties fo:color="#000000" style:font-name="Times New Roman1" fo:font-size="12pt" fo:language="pl" fo:country="PL" fo:font-style="normal" style:text-underline-style="none" fo:font-weight="normal" officeooo:rsid="001e8bcb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scale="92%"/>
    </style:style>
    <style:style style:name="T286" style:family="text">
      <style:text-properties fo:color="#000000" style:font-name="Times New Roman1" fo:font-size="12pt" fo:language="pl" fo:country="PL" fo:font-style="normal" style:text-underline-style="none" fo:font-weight="normal" officeooo:rsid="002cdbf4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scale="92%"/>
    </style:style>
    <style:style style:name="T287" style:family="text">
      <style:text-properties fo:color="#000000" style:font-name="Times New Roman1" fo:font-size="12pt" fo:language="pl" fo:country="PL" fo:font-style="normal" style:text-underline-style="none" fo:font-weight="normal" officeooo:rsid="002cdbf4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2%"/>
    </style:style>
    <style:style style:name="T288" style:family="text">
      <style:text-properties fo:color="#000000" style:font-name="Times New Roman1" fo:font-size="12pt" fo:language="pl" fo:country="PL" fo:font-style="normal" style:text-underline-style="none" fo:font-weight="normal" officeooo:rsid="0024a915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2%"/>
    </style:style>
    <style:style style:name="T289" style:family="text">
      <style:text-properties fo:color="#000000" style:font-name="Times New Roman1" fo:font-size="12pt" fo:language="pl" fo:country="PL" fo:font-style="normal" style:text-underline-style="none" fo:font-weight="normal" officeooo:rsid="002cdbf4" fo:background-color="#ffffff" loext:char-shading-value="0" style:font-name-asian="Tahoma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scale="92%"/>
    </style:style>
    <style:style style:name="T290" style:family="text">
      <style:text-properties fo:color="#000000" style:font-name="Times New Roman1" fo:font-size="12pt" fo:language="pl" fo:country="PL" fo:font-style="normal" style:text-underline-style="none" fo:font-weight="normal" officeooo:rsid="0003f806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text-scale="92%"/>
    </style:style>
    <style:style style:name="T291" style:family="text">
      <style:text-properties fo:color="#000000" style:font-name="Times New Roman1" fo:font-size="12pt" fo:language="pl" fo:country="PL" fo:font-style="normal" style:text-underline-style="none" fo:font-weight="normal" officeooo:rsid="0085bf0f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text-scale="92%"/>
    </style:style>
    <style:style style:name="T292" style:family="text">
      <style:text-properties fo:color="#000000" style:font-name="Times New Roman1" fo:font-size="12pt" fo:language="pl" fo:country="PL" fo:font-style="normal" style:text-underline-style="none" fo:font-weight="normal" officeooo:rsid="00b8606d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text-scale="92%"/>
    </style:style>
    <style:style style:name="T293" style:family="text">
      <style:text-properties fo:color="#000000" style:font-name="Times New Roman1" fo:font-size="12pt" fo:language="pl" fo:country="PL" fo:font-style="normal" style:text-underline-style="none" fo:font-weight="normal" officeooo:rsid="00c76374" style:font-name-asian="Calibri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text-scale="92%"/>
    </style:style>
    <style:style style:name="T294" style:family="text">
      <style:text-properties fo:color="#000000" style:font-name="Times New Roman1" fo:font-size="12pt" fo:language="pl" fo:country="PL" fo:font-style="normal" style:text-underline-style="none" fo:font-weight="bold" officeooo:rsid="007b2e97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ahoma2" style:font-size-complex="12pt" style:language-complex="zxx" style:country-complex="none" style:font-style-complex="italic" style:font-weight-complex="bold" style:text-scale="92%"/>
    </style:style>
    <style:style style:name="T295" style:family="text">
      <style:text-properties fo:color="#000000" style:font-name="Times New Roman1" fo:font-size="12pt" fo:language="pl" fo:country="PL" fo:font-style="normal" style:text-underline-style="none" fo:font-weight="bold" officeooo:rsid="0003f806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92%"/>
    </style:style>
    <style:style style:name="T296" style:family="text">
      <style:text-properties fo:color="#000000" style:font-name="Times New Roman1" fo:font-size="12pt" fo:language="pl" fo:country="PL" fo:font-style="normal" style:font-size-asian="12pt" style:font-style-asian="normal" style:font-size-complex="12pt" style:font-style-complex="normal"/>
    </style:style>
    <style:style style:name="T297" style:family="text">
      <style:text-properties fo:color="#000000" style:font-name="Times New Roman1" fo:font-size="12pt" fo:language="pl" fo:country="PL" fo:font-style="normal" officeooo:rsid="00548bbc" style:font-size-asian="12pt" style:font-style-asian="normal" style:font-size-complex="12pt" style:font-style-complex="normal"/>
    </style:style>
    <style:style style:name="T298" style:family="text">
      <style:text-properties fo:color="#000000" style:font-name="Times New Roman1" fo:font-size="12pt" fo:language="pl" fo:country="PL" fo:font-style="normal" officeooo:rsid="00c35243" style:font-size-asian="12pt" style:font-style-asian="normal" style:font-size-complex="12pt" style:font-style-complex="normal"/>
    </style:style>
    <style:style style:name="T299" style:family="text">
      <style:text-properties fo:color="#000000" style:font-name="Times New Roman1" fo:font-size="12pt" fo:language="pl" fo:country="PL" fo:font-style="normal" officeooo:rsid="00cba08e" style:font-size-asian="12pt" style:font-style-asian="normal" style:font-size-complex="12pt" style:font-style-complex="normal"/>
    </style:style>
    <style:style style:name="T300" style:family="text">
      <style:text-properties fo:color="#000000" style:font-name="Times New Roman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1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302" style:family="text">
      <style:text-properties fo:color="#000000" style:font-name="Times New Roman1" fo:font-size="12pt" fo:language="pl" fo:country="PL" fo:font-weight="normal" officeooo:rsid="003d77da" style:font-size-asian="12pt" style:font-weight-asian="normal" style:font-size-complex="12pt" style:language-complex="zxx" style:country-complex="none" style:font-weight-complex="normal"/>
    </style:style>
    <style:style style:name="T303" style:family="text">
      <style:text-properties fo:color="#000000" style:font-name="Times New Roman1" fo:font-size="12pt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1" style:font-size-complex="12pt" style:font-style-complex="normal" style:font-weight-complex="normal" style:text-scale="92%"/>
    </style:style>
    <style:style style:name="T304" style:family="text">
      <style:text-properties fo:color="#000000" style:font-name="Times New Roman1" fo:font-size="12pt" fo:font-style="normal" style:text-underline-style="none" fo:font-weight="normal" officeooo:rsid="0040a4d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1" style:font-size-complex="12pt" style:font-style-complex="normal" style:font-weight-complex="normal" style:text-scale="92%"/>
    </style:style>
    <style:style style:name="T305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6" style:family="text">
      <style:text-properties fo:color="#000000" style:font-name="Times New Roman1" fo:font-size="12pt" fo:font-style="normal" fo:font-weight="normal" officeooo:rsid="003b937c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fo:color="#000000" style:font-name="Times New Roman1" fo:font-size="12pt" fo:font-weight="bold" style:letter-kerning="true" fo:background-color="#ffffff" loext:char-shading-value="0" style:font-size-asian="12pt" style:language-asian="pl" style:country-asian="PL" style:font-weight-asian="bold" style:font-name-complex="Calibri1" style:font-size-complex="12pt" style:language-complex="zxx" style:country-complex="none" style:font-weight-complex="bold" style:text-scale="92%"/>
    </style:style>
    <style:style style:name="T308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309" style:family="text">
      <style:text-properties fo:color="#000000" style:font-name="Times New Roman1" fo:language="pl" fo:country="PL" fo:font-weight="normal" style:font-weight-asian="normal" style:font-weight-complex="normal"/>
    </style:style>
    <style:style style:name="T310" style:family="text">
      <style:text-properties fo:color="#000000" style:font-name="Times New Roman1" fo:language="pl" fo:country="PL" fo:font-style="normal" style:text-underline-style="none" fo:font-weight="normal" style:letter-kerning="true" fo:background-color="#ffffff" loext:char-shading-value="0" style:font-name-asian="Times New Roman" style:language-asian="pl" style:country-asian="PL" style:font-style-asian="normal" style:font-weight-asian="normal" style:font-name-complex="Tahoma3" style:language-complex="ar" style:country-complex="SA" style:font-style-complex="normal" style:font-weight-complex="normal" style:text-scale="92%"/>
    </style:style>
    <style:style style:name="T311" style:family="text">
      <style:text-properties fo:color="#000000" style:font-name="Times New Roman1" fo:font-style="normal" style:text-underline-style="none" fo:font-weight="normal" style:letter-kerning="true" fo:background-color="transparent" loext:char-shading-value="0" style:font-style-asian="normal" style:font-weight-asian="normal" style:font-style-complex="normal" style:font-weight-complex="normal" style:text-scale="92%"/>
    </style:style>
    <style:style style:name="T312" style:family="text">
      <style:text-properties fo:color="#000000" style:font-name="Times New Roman1" fo:font-style="normal" style:text-underline-style="none" fo:font-weight="normal" officeooo:rsid="00a4445f" style:letter-kerning="true" fo:background-color="transparent" loext:char-shading-value="0" style:font-style-asian="normal" style:font-weight-asian="normal" style:font-style-complex="normal" style:font-weight-complex="normal" style:text-scale="92%"/>
    </style:style>
    <style:style style:name="T313" style:family="text">
      <style:text-properties fo:color="#000000" style:font-name="Times New Roman1" fo:font-style="normal" style:text-underline-style="none" fo:font-weight="normal" officeooo:rsid="000e051d" style:letter-kerning="true" fo:background-color="transparent" loext:char-shading-value="0" style:font-name-asian="TimesNewRomanPSMT" style:font-style-asian="normal" style:font-weight-asian="normal" style:font-name-complex="Times New Roman" style:font-style-complex="italic" style:font-weight-complex="normal" style:text-scale="92%"/>
    </style:style>
    <style:style style:name="T314" style:family="text">
      <style:text-properties fo:color="#000000" style:font-name="Times New Roman1" fo:font-style="normal" style:text-underline-style="none" fo:font-weight="normal" officeooo:rsid="0022660d" style:letter-kerning="true" fo:background-color="transparent" loext:char-shading-value="0" style:font-name-asian="TimesNewRomanPSMT" style:font-style-asian="normal" style:font-weight-asian="normal" style:font-name-complex="Times New Roman" style:font-style-complex="italic" style:font-weight-complex="normal" style:text-scale="92%"/>
    </style:style>
    <style:style style:name="T315" style:family="text">
      <style:text-properties fo:color="#000000" style:font-name="Times New Roman1" fo:font-style="normal" style:text-underline-style="none" fo:font-weight="normal" officeooo:rsid="00ae5e1e" style:letter-kerning="true" fo:background-color="transparent" loext:char-shading-value="0" style:font-name-asian="TimesNewRomanPSMT" style:font-style-asian="normal" style:font-weight-asian="normal" style:font-name-complex="Times New Roman" style:font-style-complex="italic" style:font-weight-complex="normal" style:text-scale="92%"/>
    </style:style>
    <style:style style:name="T316" style:family="text">
      <style:text-properties fo:color="#000000" style:font-name="Times New Roman1" fo:font-style="normal" style:text-underline-style="none" fo:font-weight="normal" officeooo:rsid="00afab4c" style:letter-kerning="true" fo:background-color="transparent" loext:char-shading-value="0" style:font-name-asian="TimesNewRomanPSMT" style:font-style-asian="normal" style:font-weight-asian="normal" style:font-name-complex="Times New Roman" style:font-style-complex="italic" style:font-weight-complex="normal" style:text-scale="92%"/>
    </style:style>
    <style:style style:name="T317" style:family="text">
      <style:text-properties fo:color="#000000" style:font-name="Times New Roman1" fo:font-style="normal" style:text-underline-style="none" fo:font-weight="normal" officeooo:rsid="00b200ce" style:letter-kerning="true" fo:background-color="transparent" loext:char-shading-value="0" style:font-name-asian="TimesNewRomanPSMT" style:font-style-asian="normal" style:font-weight-asian="normal" style:font-name-complex="Times New Roman" style:font-style-complex="italic" style:font-weight-complex="normal" style:text-scale="92%"/>
    </style:style>
    <style:style style:name="T318" style:family="text">
      <style:text-properties fo:color="#000000" style:font-name="Times New Roman1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Calibri1" style:font-style-complex="normal" style:font-weight-complex="normal" style:text-scale="92%"/>
    </style:style>
    <style:style style:name="T319" style:family="text">
      <style:text-properties fo:color="#000000" style:font-name="Times New Roman1" fo:font-style="normal" style:text-underline-style="none" fo:font-weight="normal" officeooo:rsid="003184d2" style:letter-kerning="true" fo:background-color="transparent" loext:char-shading-value="0" style:font-name-asian="Times New Roman" style:language-asian="zxx" style:country-asian="none" style:font-style-asian="normal" style:font-weight-asian="normal" style:font-name-complex="Calibri1" style:font-style-complex="normal" style:font-weight-complex="normal" style:text-scale="92%"/>
    </style:style>
    <style:style style:name="T320" style:family="text">
      <style:text-properties fo:color="#000000" style:font-name="Times New Roman1" fo:font-style="normal" style:text-underline-style="none" fo:font-weight="normal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2%"/>
    </style:style>
    <style:style style:name="T321" style:family="text">
      <style:text-properties fo:color="#000000" style:font-name="Times New Roman1" fo:font-style="normal" style:text-underline-style="none" fo:font-weight="bold" officeooo:rsid="000e051d" style:letter-kerning="true" fo:background-color="transparent" loext:char-shading-value="0" style:font-name-asian="TimesNewRomanPSMT" style:font-style-asian="normal" style:font-weight-asian="bold" style:font-name-complex="Times New Roman" style:font-style-complex="italic" style:font-weight-complex="bold" style:text-scale="92%"/>
    </style:style>
    <style:style style:name="T322" style:family="text">
      <style:text-properties fo:color="#000000" style:font-name="Times New Roman1" fo:font-weight="bold" style:letter-kerning="true" fo:background-color="#ffffff" loext:char-shading-value="0" style:language-asian="pl" style:country-asian="PL" style:font-weight-asian="bold" style:font-name-complex="Calibri1" style:language-complex="zxx" style:country-complex="none" style:font-weight-complex="bold" style:text-scale="92%"/>
    </style:style>
    <style:style style:name="T323" style:family="text">
      <style:text-properties fo:color="#000000" style:font-name="Times New Roman1" fo:font-weight="bold" officeooo:rsid="00669313" style:letter-kerning="true" fo:background-color="#ffffff" loext:char-shading-value="0" style:language-asian="pl" style:country-asian="PL" style:font-weight-asian="bold" style:font-name-complex="Calibri1" style:language-complex="zxx" style:country-complex="none" style:font-weight-complex="bold" style:text-scale="92%"/>
    </style:style>
    <style:style style:name="T324" style:family="text">
      <style:text-properties fo:color="#000000" style:font-name="Times New Roman1" fo:font-weight="bold" style:letter-kerning="true" fo:background-color="transparent" loext:char-shading-value="0" style:font-weight-asian="bold" style:font-weight-complex="bold" style:text-scale="92%"/>
    </style:style>
    <style:style style:name="T325" style:family="text">
      <style:text-properties fo:color="#000000" style:font-name="Times New Roman1" fo:font-weight="bold" officeooo:rsid="003d77da" style:letter-kerning="true" fo:background-color="transparent" loext:char-shading-value="0" style:font-name-asian="Times New Roman" style:font-weight-asian="bold" style:font-name-complex="Calibri1" style:font-weight-complex="bold" style:text-scale="92%"/>
    </style:style>
    <style:style style:name="T326" style:family="text">
      <style:text-properties fo:color="#000000" style:font-name="Times New Roman1" fo:font-weight="bold" officeooo:rsid="0040a4d8" style:letter-kerning="true" fo:background-color="transparent" loext:char-shading-value="0" style:font-name-asian="Times New Roman" style:font-weight-asian="bold" style:font-name-complex="Calibri1" style:font-weight-complex="bold" style:text-scale="92%"/>
    </style:style>
    <style:style style:name="T327" style:family="text">
      <style:text-properties fo:color="#000000" style:font-name-complex="Times New Roman" style:font-style-complex="italic"/>
    </style:style>
    <style:style style:name="T328" style:family="text">
      <style:text-properties fo:color="#000000" officeooo:rsid="007f193c" style:font-name-complex="Times New Roman" style:font-style-complex="italic"/>
    </style:style>
    <style:style style:name="T329" style:family="text">
      <style:text-properties fo:color="#000000" fo:font-weight="normal" style:font-weight-asian="normal" style:font-weight-complex="normal"/>
    </style:style>
    <style:style style:name="T330" style:family="text">
      <style:text-properties fo:color="#000000" fo:font-weight="normal" officeooo:rsid="003e6eea" style:font-weight-asian="normal" style:font-weight-complex="normal"/>
    </style:style>
    <style:style style:name="T331" style:family="text">
      <style:text-properties fo:color="#000000" style:font-name="Times New Roman"/>
    </style:style>
    <style:style style:name="T332" style:family="text">
      <style:text-properties fo:color="#000000" style:font-name="Times New Roman" fo:font-size="12pt" fo:language="pl" fo:country="PL" fo:font-style="normal" style:text-underline-style="none" fo:font-weight="bold" officeooo:rsid="0003f80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 style:text-scale="92%"/>
    </style:style>
    <style:style style:name="T333" style:family="text">
      <style:text-properties fo:color="#000000" style:font-name="Times New Roman" fo:font-size="12pt" fo:language="pl" fo:country="PL" fo:font-style="normal" style:text-underline-style="none" fo:font-weight="normal" officeooo:rsid="004f1935" fo:background-color="#ffffff" loext:char-shading-value="0" style:font-name-asian="TimesNewRomanPS-BoldMT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scale="92%"/>
    </style:style>
    <style:style style:name="T334" style:family="text">
      <style:text-properties fo:color="#000000" style:font-name="Times New Roman" fo:font-size="12pt" fo:language="pl" fo:country="PL" fo:font-style="normal" style:text-underline-style="none" fo:font-weight="normal" officeooo:rsid="004ebfb5" fo:background-color="#ffffff" loext:char-shading-value="0" style:font-name-asian="TimesNewRomanPS-BoldMT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scale="92%"/>
    </style:style>
    <style:style style:name="T335" style:family="text">
      <style:text-properties fo:color="#000000" style:font-name="Times New Roman" fo:font-size="12pt" fo:language="pl" fo:country="PL" fo:font-style="normal" style:text-underline-style="none" fo:font-weight="normal" officeooo:rsid="00c41a37" fo:background-color="#ffffff" loext:char-shading-value="0" style:font-name-asian="TimesNewRomanPS-BoldMT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scale="92%"/>
    </style:style>
    <style:style style:name="T336" style:family="text">
      <style:text-properties fo:color="#000000" style:font-name="Times New Roman" fo:font-size="12pt" fo:language="pl" fo:country="PL" fo:font-style="normal" style:text-underline-style="none" fo:font-weight="normal" officeooo:rsid="00cc49e7" fo:background-color="#ffffff" loext:char-shading-value="0" style:font-name-asian="TimesNewRomanPS-BoldMT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scale="92%"/>
    </style:style>
    <style:style style:name="T337" style:family="text">
      <style:text-properties fo:color="#000000" style:font-name="Times New Roman" fo:font-size="12pt" fo:language="pl" fo:country="PL" fo:font-style="normal" style:text-underline-style="none" fo:font-weight="normal" officeooo:rsid="00ce22ed" fo:background-color="#ffffff" loext:char-shading-value="0" style:font-name-asian="TimesNewRomanPS-BoldMT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scale="92%"/>
    </style:style>
    <style:style style:name="T338" style:family="text">
      <style:text-properties fo:color="#000000" style:font-name="Times New Roman" fo:language="pl" fo:country="PL"/>
    </style:style>
    <style:style style:name="T339" style:family="text">
      <style:text-properties fo:color="#000000" style:font-name="Times New Roman" fo:language="pl" fo:country="PL" officeooo:rsid="00548bbc"/>
    </style:style>
    <style:style style:name="T340" style:family="text">
      <style:text-properties fo:color="#000000" style:font-name="Times New Roman" fo:language="pl" fo:country="PL" officeooo:rsid="00c0a344"/>
    </style:style>
    <style:style style:name="T341" style:family="text">
      <style:text-properties officeooo:rsid="003007bc"/>
    </style:style>
    <style:style style:name="T342" style:family="text">
      <style:text-properties officeooo:rsid="0022660d"/>
    </style:style>
    <style:style style:name="T343" style:family="text">
      <style:text-properties officeooo:rsid="00358453"/>
    </style:style>
    <style:style style:name="T34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7f193c" style:letter-kerning="true" fo:background-color="#ffffff" loext:char-shading-value="0" style:font-style-asian="normal" style:font-weight-asian="normal" style:font-style-complex="normal" style:font-weight-complex="normal" style:text-emphasize="none" style:text-scale="92%"/>
    </style:style>
    <style:style style:name="T34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7841f7" style:letter-kerning="true" fo:background-color="#ffffff" loext:char-shading-value="0" style:font-style-asian="normal" style:font-weight-asian="normal" style:font-style-complex="normal" style:font-weight-complex="normal" style:text-emphasize="none" style:text-scale="92%"/>
    </style:style>
    <style:style style:name="T34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3a0591" style:letter-kerning="true" fo:background-color="#ffffff" loext:char-shading-value="0" style:font-style-asian="normal" style:font-weight-asian="normal" style:font-style-complex="normal" style:font-weight-complex="normal" style:text-emphasize="none" style:text-scale="92%"/>
    </style:style>
    <style:style style:name="T34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8d45a3" style:letter-kerning="true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92%"/>
    </style:style>
    <style:style style:name="T34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b3ecaa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emphasize="none" style:text-scale="92%"/>
    </style:style>
    <style:style style:name="T34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bbdf4f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emphasize="none" style:text-scale="92%"/>
    </style:style>
    <style:style style:name="T35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7f193c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emphasize="none" style:text-scale="92%"/>
    </style:style>
    <style:style style:name="T35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246384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emphasize="none" style:text-scale="92%"/>
    </style:style>
    <style:style style:name="T35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c01fbb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emphasize="none" style:text-scale="92%"/>
    </style:style>
    <style:style style:name="T35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bd81ae" style:letter-kerning="true" fo:background-color="#ffffff" loext:char-shading-value="0" style:language-asian="pl" style:country-asian="PL" style:font-style-asian="normal" style:font-weight-asian="bold" style:font-name-complex="TimesNewRomanPS-BoldMT" style:font-style-complex="normal" style:font-weight-complex="bold" style:text-emphasize="none" style:text-scale="92%"/>
    </style:style>
    <style:style style:name="T354" style:family="text">
      <style:text-properties style:text-outline="false" style:text-line-through-style="none" style:text-line-through-type="none" style:font-name="Times New Roman1" fo:font-style="normal" fo:text-shadow="none" fo:font-weight="normal" officeooo:rsid="007f193c" style:letter-kerning="true" fo:background-color="#ffffff" loext:char-shading-value="0" style:font-style-asian="normal" style:font-weight-asian="normal" style:font-style-complex="normal" style:font-weight-complex="normal" style:text-emphasize="none" style:text-scale="92%"/>
    </style:style>
    <style:style style:name="T355" style:family="text">
      <style:text-properties style:text-outline="false" style:text-line-through-style="none" style:text-line-through-type="none" style:font-name="Times New Roman1" fo:font-style="normal" fo:text-shadow="none" fo:font-weight="normal" officeooo:rsid="007841f7" style:letter-kerning="true" fo:background-color="#ffffff" loext:char-shading-value="0" style:font-style-asian="normal" style:font-weight-asian="normal" style:font-style-complex="normal" style:font-weight-complex="normal" style:text-emphasize="none" style:text-scale="92%"/>
    </style:style>
    <style:style style:name="T356" style:family="text">
      <style:text-properties style:text-outline="false" style:text-line-through-style="none" style:text-line-through-type="none" style:font-name="Times New Roman1" fo:font-style="normal" fo:text-shadow="none" fo:font-weight="normal" officeooo:rsid="003a0591" style:letter-kerning="true" fo:background-color="#ffffff" loext:char-shading-value="0" style:font-style-asian="normal" style:font-weight-asian="normal" style:font-style-complex="normal" style:font-weight-complex="normal" style:text-emphasize="none" style:text-scale="92%"/>
    </style:style>
    <style:style style:name="T357" style:family="text">
      <style:text-properties style:text-outline="false" style:text-line-through-style="none" style:text-line-through-type="none" style:font-name="Times New Roman1" fo:font-style="normal" fo:text-shadow="none" fo:font-weight="bold" officeooo:rsid="008fbfd8" style:letter-kerning="true" fo:background-color="#ffffff" loext:char-shading-value="0" style:font-style-asian="normal" style:font-weight-asian="bold" style:font-style-complex="normal" style:font-weight-complex="bold" style:text-emphasize="none" style:text-scale="92%"/>
    </style:style>
    <style:style style:name="T358" style:family="text">
      <style:text-properties style:text-outline="false" style:text-line-through-style="none" style:text-line-through-type="none" style:font-name="Times New Roman1" fo:font-style="normal" fo:text-shadow="none" fo:font-weight="bold" officeooo:rsid="001551e0" style:letter-kerning="true" fo:background-color="#ffffff" loext:char-shading-value="0" style:font-style-asian="normal" style:font-weight-asian="bold" style:font-style-complex="normal" style:font-weight-complex="bold" style:text-emphasize="none" style:text-scale="92%"/>
    </style:style>
    <style:style style:name="T359" style:family="text">
      <style:text-properties style:text-outline="false" style:text-line-through-style="none" style:text-line-through-type="none" style:font-name="Times New Roman1" fo:font-style="normal" fo:text-shadow="none" officeooo:rsid="001551e0" style:letter-kerning="true" fo:background-color="transparent" loext:char-shading-value="0" style:language-asian="ar" style:country-asian="SA" style:font-style-asian="normal" style:font-name-complex="Arial" style:font-style-complex="normal" style:text-emphasize="none" style:text-scale="92%"/>
    </style:style>
    <style:style style:name="T360" style:family="text">
      <style:text-properties style:text-outline="false" style:text-line-through-style="none" style:text-line-through-type="none" style:font-name="Times New Roman1" fo:font-style="normal" fo:text-shadow="none" officeooo:rsid="0026acda" style:letter-kerning="true" fo:background-color="transparent" loext:char-shading-value="0" style:language-asian="ar" style:country-asian="SA" style:font-style-asian="normal" style:font-name-complex="Arial" style:font-style-complex="normal" style:text-emphasize="none" style:text-scale="92%"/>
    </style:style>
    <style:style style:name="T361" style:family="text">
      <style:text-properties style:text-outline="false" style:text-line-through-style="none" style:text-line-through-type="none" style:font-name="Times New Roman1" fo:font-style="normal" fo:text-shadow="none" officeooo:rsid="00358453" style:letter-kerning="true" fo:background-color="transparent" loext:char-shading-value="0" style:language-asian="ar" style:country-asian="SA" style:font-style-asian="normal" style:font-name-complex="Arial" style:font-style-complex="normal" style:text-emphasize="none" style:text-scale="92%"/>
    </style:style>
    <style:style style:name="T362" style:family="text">
      <style:text-properties style:text-outline="false" style:text-line-through-style="none" style:text-line-through-type="none" style:font-name="Times New Roman1" fo:font-style="normal" fo:text-shadow="none" officeooo:rsid="00b2e1fa" style:letter-kerning="true" fo:background-color="transparent" loext:char-shading-value="0" style:language-asian="ar" style:country-asian="SA" style:font-style-asian="normal" style:font-name-complex="Arial" style:font-style-complex="normal" style:text-emphasize="none" style:text-scale="92%"/>
    </style:style>
    <style:style style:name="T363" style:family="text">
      <style:text-properties style:text-outline="false" style:text-line-through-style="none" style:text-line-through-type="none" style:font-name="Times New Roman1" fo:font-style="normal" fo:text-shadow="none" officeooo:rsid="00ba3e04" style:letter-kerning="true" fo:background-color="transparent" loext:char-shading-value="0" style:language-asian="ar" style:country-asian="SA" style:font-style-asian="normal" style:font-name-complex="Arial" style:font-style-complex="normal" style:text-emphasize="none" style:text-scale="92%"/>
    </style:style>
    <style:style style:name="T364" style:family="text">
      <style:text-properties style:text-outline="false" style:text-line-through-style="none" style:text-line-through-type="none" style:font-name="Times New Roman1" fo:text-shadow="none" officeooo:rsid="00bd81ae" style:letter-kerning="true" fo:background-color="transparent" loext:char-shading-value="0" style:language-asian="ar" style:country-asian="SA" style:font-name-complex="Arial" style:text-emphasize="none" style:text-scale="92%"/>
    </style:style>
    <style:style style:name="T365" style:family="text">
      <style:text-properties style:text-outline="false" style:text-line-through-style="none" style:text-line-through-type="none" style:font-name="Times New Roman1" fo:text-shadow="none" officeooo:rsid="00c35243" style:letter-kerning="true" fo:background-color="transparent" loext:char-shading-value="0" style:language-asian="ar" style:country-asian="SA" style:font-name-complex="Arial" style:text-emphasize="none" style:text-scale="92%"/>
    </style:style>
    <style:style style:name="T366" style:family="text">
      <style:text-properties style:text-outline="false" style:text-line-through-style="none" style:text-line-through-type="none" style:font-name="Times New Roman1" fo:text-shadow="none" officeooo:rsid="00c4da76" style:letter-kerning="true" fo:background-color="transparent" loext:char-shading-value="0" style:language-asian="ar" style:country-asian="SA" style:font-name-complex="Arial" style:text-emphasize="none" style:text-scale="92%"/>
    </style:style>
    <style:style style:name="T367" style:family="text">
      <style:text-properties style:text-outline="false" style:text-line-through-style="none" style:text-line-through-type="none" style:font-name="Times New Roman1" fo:text-shadow="none" style:text-underline-style="none" fo:font-weight="normal" officeooo:rsid="007f193c" style:letter-kerning="true" fo:background-color="#ffffff" loext:char-shading-value="0" style:font-weight-asian="normal" style:font-weight-complex="normal" style:text-emphasize="none" style:text-scale="92%"/>
    </style:style>
    <style:style style:name="T368" style:family="text">
      <style:text-properties style:text-outline="false" style:text-line-through-style="none" style:text-line-through-type="none" style:font-name="Times New Roman1" fo:text-shadow="none" style:text-underline-style="none" fo:font-weight="normal" officeooo:rsid="007841f7" style:letter-kerning="true" fo:background-color="#ffffff" loext:char-shading-value="0" style:font-weight-asian="normal" style:font-weight-complex="normal" style:text-emphasize="none" style:text-scale="92%"/>
    </style:style>
    <style:style style:name="T369" style:family="text">
      <style:text-properties style:text-outline="false" style:text-line-through-style="none" style:text-line-through-type="none" style:font-name="Times New Roman1" fo:text-shadow="none" style:text-underline-style="none" fo:font-weight="normal" officeooo:rsid="003a0591" style:letter-kerning="true" fo:background-color="#ffffff" loext:char-shading-value="0" style:font-weight-asian="normal" style:font-weight-complex="normal" style:text-emphasize="none" style:text-scale="92%"/>
    </style:style>
    <style:style style:name="T370" style:family="text">
      <style:text-properties style:text-outline="false" style:text-line-through-style="none" style:text-line-through-type="none" style:font-name="Times New Roman1" fo:text-shadow="none" style:text-underline-style="none" fo:font-weight="normal" style:letter-kerning="true" fo:background-color="#ffffff" loext:char-shading-value="0" style:font-name-asian="Lucida Sans Unicode" style:language-asian="pl" style:country-asian="PL" style:font-weight-asian="normal" style:font-name-complex="TimesNewRomanPS-BoldMT" style:language-complex="zxx" style:country-complex="none" style:font-weight-complex="normal" style:text-emphasize="none" style:text-scale="92%"/>
    </style:style>
    <style:style style:name="T371" style:family="text">
      <style:text-properties style:text-outline="false" style:text-line-through-style="none" style:text-line-through-type="none" style:font-name="Times New Roman1" fo:text-shadow="none" style:text-underline-style="none" fo:font-weight="normal" officeooo:rsid="00c35243" style:letter-kerning="true" fo:background-color="#ffffff" loext:char-shading-value="0" style:font-name-asian="Lucida Sans Unicode" style:language-asian="pl" style:country-asian="PL" style:font-weight-asian="normal" style:font-name-complex="TimesNewRomanPS-BoldMT" style:language-complex="zxx" style:country-complex="none" style:font-weight-complex="normal" style:text-emphasize="none" style:text-scale="92%"/>
    </style:style>
    <style:style style:name="T372" style:family="text">
      <style:text-properties style:text-outline="false" style:text-line-through-style="none" style:text-line-through-type="none" fo:font-style="normal" fo:text-shadow="none" style:text-underline-style="none" fo:font-weight="normal" officeooo:rsid="007f193c" style:letter-kerning="true" fo:background-color="#ffffff" loext:char-shading-value="0" style:font-style-asian="normal" style:font-weight-asian="normal" style:font-style-complex="normal" style:font-weight-complex="normal" style:text-emphasize="none" style:text-scale="92%"/>
    </style:style>
    <style:style style:name="T373" style:family="text">
      <style:text-properties style:text-outline="false" style:text-line-through-style="none" style:text-line-through-type="none" fo:font-style="normal" fo:text-shadow="none" style:text-underline-style="none" fo:font-weight="normal" officeooo:rsid="007841f7" style:letter-kerning="true" fo:background-color="#ffffff" loext:char-shading-value="0" style:font-style-asian="normal" style:font-weight-asian="normal" style:font-style-complex="normal" style:font-weight-complex="normal" style:text-emphasize="none" style:text-scale="92%"/>
    </style:style>
    <style:style style:name="T374" style:family="text">
      <style:text-properties style:text-outline="false" style:text-line-through-style="none" style:text-line-through-type="none" fo:font-style="normal" fo:text-shadow="none" style:text-underline-style="none" fo:font-weight="normal" officeooo:rsid="003a0591" style:letter-kerning="true" fo:background-color="#ffffff" loext:char-shading-value="0" style:font-style-asian="normal" style:font-weight-asian="normal" style:font-style-complex="normal" style:font-weight-complex="normal" style:text-emphasize="none" style:text-scale="92%"/>
    </style:style>
    <style:style style:name="T375" style:family="text">
      <style:text-properties style:text-outline="false" style:text-line-through-style="none" style:text-line-through-type="none" fo:font-style="normal" fo:text-shadow="none" style:text-underline-style="none" fo:font-weight="bold" officeooo:rsid="00b3ecaa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emphasize="none" style:text-scale="92%"/>
    </style:style>
    <style:style style:name="T37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letter-kerning="true" fo:background-color="#ffffff" loext:char-shading-value="0" style:font-name-asian="Lucida Sans Unicode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37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48bbc" style:letter-kerning="true" fo:background-color="#ffffff" loext:char-shading-value="0" style:font-name-asian="Lucida Sans Unicode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emphasize="none" style:text-scale="92%"/>
    </style:style>
    <style:style style:name="T378" style:family="text">
      <style:text-properties style:text-outline="false" style:text-line-through-style="none" style:text-line-through-type="none" fo:text-shadow="none" style:text-underline-style="none" fo:font-weight="normal" style:letter-kerning="true" fo:background-color="#ffffff" loext:char-shading-value="0" style:font-name-asian="Lucida Sans Unicode" style:language-asian="pl" style:country-asian="PL" style:font-weight-asian="normal" style:font-name-complex="TimesNewRomanPS-BoldMT" style:font-weight-complex="normal" style:text-emphasize="none" style:text-scale="92%"/>
    </style:style>
    <style:style style:name="T379" style:family="text">
      <style:text-properties style:text-outline="false" style:text-line-through-style="none" style:text-line-through-type="none" fo:text-shadow="none" style:text-underline-style="none" fo:font-weight="normal" officeooo:rsid="00c35243" style:letter-kerning="true" fo:background-color="#ffffff" loext:char-shading-value="0" style:font-name-asian="Lucida Sans Unicode" style:language-asian="pl" style:country-asian="PL" style:font-weight-asian="normal" style:font-name-complex="TimesNewRomanPS-BoldMT" style:font-weight-complex="normal" style:text-emphasize="none" style:text-scale="92%"/>
    </style:style>
    <style:style style:name="T380" style:family="text">
      <style:text-properties style:text-outline="false" style:text-line-through-style="none" style:text-line-through-type="none" fo:text-shadow="none" style:text-underline-style="none" fo:font-weight="normal" officeooo:rsid="00c4da76" style:letter-kerning="true" fo:background-color="#ffffff" loext:char-shading-value="0" style:font-name-asian="Lucida Sans Unicode" style:language-asian="pl" style:country-asian="PL" style:font-weight-asian="normal" style:font-name-complex="TimesNewRomanPS-BoldMT" style:font-weight-complex="normal" style:text-emphasize="none" style:text-scale="92%"/>
    </style:style>
    <style:style style:name="T381" style:family="text">
      <style:text-properties officeooo:rsid="001dd1d9"/>
    </style:style>
    <style:style style:name="T382" style:family="text">
      <style:text-properties officeooo:rsid="003a0591"/>
    </style:style>
    <style:style style:name="T383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384" style:family="text">
      <style:text-properties officeooo:rsid="007f193c" style:font-name-asian="Times New Roman" style:language-asian="zxx" style:country-asian="none" style:font-name-complex="Times New Roman" style:language-complex="ar" style:country-complex="SA"/>
    </style:style>
    <style:style style:name="T385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6" style:family="text">
      <style:text-properties fo:font-weight="normal" officeooo:rsid="003a059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7" style:family="text">
      <style:text-properties fo:font-weight="normal" officeooo:rsid="007723d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8" style:family="text">
      <style:text-properties fo:font-weight="normal" style:font-weight-asian="normal" style:font-weight-complex="normal"/>
    </style:style>
    <style:style style:name="T389" style:family="text">
      <style:text-properties fo:font-weight="normal" officeooo:rsid="004b21de" style:font-weight-asian="normal" style:font-weight-complex="normal"/>
    </style:style>
    <style:style style:name="T390" style:family="text">
      <style:text-properties fo:font-weight="normal" officeooo:rsid="004d3c47" style:font-weight-asian="normal" style:font-weight-complex="normal"/>
    </style:style>
    <style:style style:name="T391" style:family="text">
      <style:text-properties fo:font-weight="normal" officeooo:rsid="00906ae8" style:font-weight-asian="normal" style:font-weight-complex="normal"/>
    </style:style>
    <style:style style:name="T392" style:family="text">
      <style:text-properties fo:font-weight="normal" officeooo:rsid="00b8606d" style:font-weight-asian="normal" style:font-weight-complex="normal"/>
    </style:style>
    <style:style style:name="T393" style:family="text">
      <style:text-properties fo:font-weight="normal" officeooo:rsid="00ba3e04" style:font-weight-asian="normal" style:font-weight-complex="normal"/>
    </style:style>
    <style:style style:name="T394" style:family="text">
      <style:text-properties fo:font-weight="normal" officeooo:rsid="00bb1cd0" style:font-weight-asian="normal" style:font-weight-complex="normal"/>
    </style:style>
    <style:style style:name="T395" style:family="text">
      <style:text-properties fo:color="#ff3333" style:font-name="Times New Roman1" fo:font-size="12pt" fo:language="pl" fo:country="PL" fo:font-style="normal" style:text-underline-style="none" fo:font-weight="bold" officeooo:rsid="0040a4d8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 style:text-scale="92%"/>
    </style:style>
    <style:style style:name="T396" style:family="text">
      <style:text-properties fo:color="#ff3333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397" style:family="text">
      <style:text-properties fo:color="#ff3333" style:font-name="Times New Roman1" fo:font-size="12pt" fo:language="pl" fo:country="PL" fo:font-style="normal" style:text-underline-style="solid" style:text-underline-width="auto" style:text-underline-color="font-color" fo:font-weight="bold" officeooo:rsid="0018cd41" fo:background-color="#ffffff" loext:char-shading-value="0" style:font-name-asian="Tahoma" style:font-size-asian="12pt" style:language-asian="ar" style:country-asian="SA" style:font-style-asian="normal" style:font-weight-asian="bold" style:font-size-complex="12pt" style:language-complex="zxx" style:country-complex="none" style:font-weight-complex="bold" style:text-scale="92%"/>
    </style:style>
    <style:style style:name="T398" style:family="text">
      <style:text-properties officeooo:rsid="004213a5"/>
    </style:style>
    <style:style style:name="T399" style:family="text">
      <style:text-properties officeooo:rsid="0043237b"/>
    </style:style>
    <style:style style:name="T400" style:family="text">
      <style:text-properties style:font-name="Times New Roman1"/>
    </style:style>
    <style:style style:name="T401" style:family="text">
      <style:text-properties style:font-name="Times New Roman1" fo:font-style="normal" style:text-underline-style="none" fo:font-weight="bold" style:letter-kerning="true" fo:background-color="transparent" loext:char-shading-value="0" style:language-asian="pl" style:country-asian="PL" style:font-style-asian="normal" style:font-weight-asian="bold" style:language-complex="zxx" style:country-complex="none" style:font-style-complex="italic" style:font-weight-complex="bold" style:text-scale="92%"/>
    </style:style>
    <style:style style:name="T402" style:family="text">
      <style:text-properties style:font-name="Times New Roman1" fo:font-style="normal" style:text-underline-style="none" fo:font-weight="bold" officeooo:rsid="0043237b" style:letter-kerning="true" fo:background-color="transparent" loext:char-shading-value="0" style:language-asian="pl" style:country-asian="PL" style:font-style-asian="normal" style:font-weight-asian="bold" style:language-complex="zxx" style:country-complex="none" style:font-style-complex="italic" style:font-weight-complex="bold" style:text-scale="92%"/>
    </style:style>
    <style:style style:name="T403" style:family="text">
      <style:text-properties style:font-name="Times New Roman1" fo:font-style="normal" style:text-underline-style="none" fo:font-weight="bold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scale="92%"/>
    </style:style>
    <style:style style:name="T404" style:family="text">
      <style:text-properties style:font-name="Times New Roman1" fo:font-style="normal" style:text-underline-style="none" fo:font-weight="bold" officeooo:rsid="004213a5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scale="92%"/>
    </style:style>
    <style:style style:name="T405" style:family="text">
      <style:text-properties style:font-name="Times New Roman1" fo:font-style="normal" style:text-underline-style="none" fo:font-weight="bold" officeooo:rsid="0043237b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scale="92%"/>
    </style:style>
    <style:style style:name="T406" style:family="text">
      <style:text-properties style:font-name="Times New Roman1" fo:font-style="normal" style:text-underline-style="none" fo:font-weight="normal" officeooo:rsid="002cdbf4" style:letter-kerning="tru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scale="92%"/>
    </style:style>
    <style:style style:name="T407" style:family="text">
      <style:text-properties style:font-name="Times New Roman1" fo:font-style="normal" style:text-underline-style="none" fo:font-weight="normal" officeooo:rsid="002cdbf4" style:letter-kerning="true" fo:background-color="transparent" loext:char-shading-value="0" style:font-name-asian="Times New Roman" style:font-style-asian="normal" style:font-weight-asian="normal" style:font-name-complex="Calibri1" style:font-style-complex="normal" style:font-weight-complex="normal" style:text-scale="92%"/>
    </style:style>
    <style:style style:name="T408" style:family="text">
      <style:text-properties style:font-name="Times New Roman1" fo:font-style="normal" style:text-underline-style="none" fo:font-weight="normal" style:letter-kerning="true" fo:background-color="transparent" loext:char-shading-value="0" style:font-style-asian="normal" style:font-weight-asian="normal" style:font-style-complex="normal" style:font-weight-complex="normal" style:text-scale="92%"/>
    </style:style>
    <style:style style:name="T409" style:family="text">
      <style:text-properties style:font-name="Times New Roman1" fo:font-style="normal" style:text-underline-style="none" fo:font-weight="normal" officeooo:rsid="008d45a3" style:letter-kerning="true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scale="92%"/>
    </style:style>
    <style:style style:name="T410" style:family="text">
      <style:text-properties style:font-name="Times New Roman1" fo:font-style="normal" style:text-underline-style="none" fo:font-weight="normal" officeooo:rsid="00babfa1" style:letter-kerning="true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scale="92%"/>
    </style:style>
    <style:style style:name="T411" style:family="text">
      <style:text-properties style:font-name="Times New Roman1" fo:font-style="normal" style:text-underline-style="none" fo:font-weight="normal" officeooo:rsid="00bb1cd0" style:letter-kerning="true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scale="92%"/>
    </style:style>
    <style:style style:name="T412" style:family="text">
      <style:text-properties style:font-name="Times New Roman1" fo:font-style="normal" style:text-underline-style="none" fo:font-weight="normal" fo:background-color="#ffffff" loext:char-shading-value="0" style:font-style-asian="normal" style:font-weight-asian="normal" style:font-weight-complex="normal" style:text-scale="92%"/>
    </style:style>
    <style:style style:name="T413" style:family="text">
      <style:text-properties style:font-name="Times New Roman1" fo:font-style="normal" style:text-underline-style="none" fo:font-weight="normal" officeooo:rsid="002cdbf4" fo:background-color="#ffffff" loext:char-shading-value="0" style:font-style-asian="normal" style:font-weight-asian="normal" style:font-style-complex="normal" style:font-weight-complex="normal" style:text-scale="92%"/>
    </style:style>
    <style:style style:name="T414" style:family="text">
      <style:text-properties style:font-name="Times New Roman1" fo:font-style="normal" style:text-underline-style="none" style:letter-kerning="true" fo:background-color="transparent" loext:char-shading-value="0" style:font-name-asian="Lucida Sans Unicode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15" style:family="text">
      <style:text-properties style:font-name="Times New Roman1" fo:font-style="normal" style:text-underline-style="none" officeooo:rsid="00358453" style:letter-kerning="true" fo:background-color="transparent" loext:char-shading-value="0" style:font-name-asian="Lucida Sans Unicode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16" style:family="text">
      <style:text-properties style:font-name="Times New Roman1" fo:font-style="normal" style:text-underline-style="none" officeooo:rsid="0026acda" style:letter-kerning="true" fo:background-color="transparent" loext:char-shading-value="0" style:font-name-asian="Lucida Sans Unicode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17" style:family="text">
      <style:text-properties style:font-name="Times New Roman1" fo:font-style="normal" style:text-underline-style="none" officeooo:rsid="00b2e1fa" style:letter-kerning="true" fo:background-color="transparent" loext:char-shading-value="0" style:font-name-asian="Lucida Sans Unicode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18" style:family="text">
      <style:text-properties style:font-name="Times New Roman1" fo:font-style="normal" style:text-underline-style="none" officeooo:rsid="00b3ecaa" style:letter-kerning="true" fo:background-color="transparent" loext:char-shading-value="0" style:font-name-asian="Lucida Sans Unicode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19" style:family="text">
      <style:text-properties style:font-name="Times New Roman1" fo:font-style="normal" style:text-underline-style="none" style:letter-kerning="true" fo:background-color="transparent" loext:char-shading-value="0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20" style:family="text">
      <style:text-properties style:font-name="Times New Roman1" fo:font-style="normal" style:text-underline-style="none" officeooo:rsid="00358453" style:letter-kerning="true" fo:background-color="transparent" loext:char-shading-value="0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21" style:family="text">
      <style:text-properties style:font-name="Times New Roman1" fo:font-style="normal" style:text-underline-style="none" officeooo:rsid="0026acda" style:letter-kerning="true" fo:background-color="transparent" loext:char-shading-value="0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22" style:family="text">
      <style:text-properties style:font-name="Times New Roman1" fo:font-style="normal" style:text-underline-style="none" officeooo:rsid="00b2e1fa" style:letter-kerning="true" fo:background-color="transparent" loext:char-shading-value="0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23" style:family="text">
      <style:text-properties style:font-name="Times New Roman1" fo:font-style="normal" style:text-underline-style="none" officeooo:rsid="00ba3e04" style:letter-kerning="true" fo:background-color="transparent" loext:char-shading-value="0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24" style:family="text">
      <style:text-properties style:font-name="Times New Roman1" fo:font-style="normal" style:text-underline-style="none" officeooo:rsid="00babfa1" style:letter-kerning="true" fo:background-color="transparent" loext:char-shading-value="0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25" style:family="text">
      <style:text-properties style:font-name="Times New Roman1" fo:font-style="normal" style:text-underline-style="none" officeooo:rsid="00bb1cd0" style:letter-kerning="true" fo:background-color="transparent" loext:char-shading-value="0" style:language-asian="ar" style:country-asian="SA" style:font-style-asian="normal" style:font-name-complex="Arial" style:language-complex="zxx" style:country-complex="none" style:font-style-complex="normal" style:text-scale="92%"/>
    </style:style>
    <style:style style:name="T426" style:family="text">
      <style:text-properties style:font-name="Times New Roman1" fo:font-style="normal" fo:font-weight="bold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scale="92%"/>
    </style:style>
    <style:style style:name="T427" style:family="text">
      <style:text-properties style:font-name="Times New Roman1" fo:font-style="normal" fo:font-weight="bold" officeooo:rsid="00246384" style:letter-kerning="true" fo:background-color="transparent" loext:char-shading-value="0" style:language-asian="pl" style:country-asian="PL" style:font-style-asian="normal" style:font-weight-asian="bold" style:font-style-complex="italic" style:font-weight-complex="bold" style:text-scale="92%"/>
    </style:style>
    <style:style style:name="T428" style:family="text">
      <style:text-properties style:font-name="Times New Roman1" fo:font-style="normal" fo:font-weight="bold" style:letter-kerning="true" fo:background-color="transparent" loext:char-shading-value="0" style:language-asian="pl" style:country-asian="PL" style:font-style-asian="normal" style:font-weight-asian="bold" style:language-complex="zxx" style:country-complex="none" style:font-style-complex="italic" style:font-weight-complex="bold" style:text-scale="92%"/>
    </style:style>
    <style:style style:name="T429" style:family="text">
      <style:text-properties style:font-name="Times New Roman1" fo:font-style="normal" fo:font-weight="bold" officeooo:rsid="00246384" style:letter-kerning="true" fo:background-color="transparent" loext:char-shading-value="0" style:language-asian="pl" style:country-asian="PL" style:font-style-asian="normal" style:font-weight-asian="bold" style:language-complex="zxx" style:country-complex="none" style:font-style-complex="italic" style:font-weight-complex="bold" style:text-scale="92%"/>
    </style:style>
    <style:style style:name="T430" style:family="text">
      <style:text-properties style:font-name="Times New Roman1" fo:font-style="normal" fo:font-weight="normal" style:font-style-asian="normal" style:font-weight-asian="normal" style:font-style-complex="normal" style:font-weight-complex="normal" style:text-scale="92%"/>
    </style:style>
    <style:style style:name="T431" style:family="text">
      <style:text-properties style:font-name="Times New Roman1" fo:font-style="normal" fo:font-weight="normal" officeooo:rsid="00ba3e04" style:font-style-asian="normal" style:font-weight-asian="normal" style:font-style-complex="normal" style:font-weight-complex="normal" style:text-scale="92%"/>
    </style:style>
    <style:style style:name="T432" style:family="text">
      <style:text-properties style:font-name="Times New Roman1" fo:font-style="normal" fo:font-weight="normal" officeooo:rsid="00babfa1" style:font-style-asian="normal" style:font-weight-asian="normal" style:font-style-complex="normal" style:font-weight-complex="normal" style:text-scale="92%"/>
    </style:style>
    <style:style style:name="T433" style:family="text">
      <style:text-properties style:font-name="Times New Roman1" fo:font-style="normal" style:font-style-asian="normal" style:font-style-complex="normal"/>
    </style:style>
    <style:style style:name="T434" style:family="text">
      <style:text-properties style:font-name="Times New Roman1" fo:font-style="normal" officeooo:rsid="00c35243" style:font-style-asian="normal" style:font-style-complex="normal"/>
    </style:style>
    <style:style style:name="T435" style:family="text">
      <style:text-properties style:font-name="Times New Roman1" fo:font-size="12pt" fo:font-style="normal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2%"/>
    </style:style>
    <style:style style:name="T436" style:family="text">
      <style:text-properties style:font-name="Times New Roman1" fo:font-size="12pt" fo:font-style="normal" style:text-underline-style="none" fo:font-weight="normal" officeooo:rsid="003007bc" style:letter-kerning="true" fo:background-color="transparent" loext:char-shading-value="0" style:font-name-asian="Lucida Sans Unicode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scale="92%"/>
    </style:style>
    <style:style style:name="T437" style:family="text">
      <style:text-properties style:font-name="Times New Roman1" fo:font-size="12pt" fo:font-style="normal" style:text-underline-style="none" fo:font-weight="normal" officeooo:rsid="008d45a3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scale="92%"/>
    </style:style>
    <style:style style:name="T438" style:family="text">
      <style:text-properties style:font-name="Times New Roman1" fo:font-size="12pt" fo:font-style="normal" style:text-underline-style="none" fo:font-weight="bold" style:letter-kerning="true" fo:background-color="transparent" loext:char-shading-value="0" style:font-size-asian="12pt" style:language-asian="pl" style:country-asian="PL" style:font-style-asian="normal" style:font-weight-asian="bold" style:font-size-complex="12pt" style:font-style-complex="italic" style:font-weight-complex="bold" style:text-scale="92%"/>
    </style:style>
    <style:style style:name="T439" style:family="text">
      <style:text-properties style:font-name="Times New Roman1" fo:font-size="12pt" fo:font-style="normal" style:text-underline-style="none" style:letter-kerning="true" fo:background-color="transparent" loext:char-shading-value="0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scale="92%"/>
    </style:style>
    <style:style style:name="T440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441" style:family="text">
      <style:text-properties style:font-name="Times New Roman1" fo:font-size="12pt" fo:language="pl" fo:country="PL" fo:font-weight="normal" officeooo:rsid="00358453" style:font-size-asian="12pt" style:font-weight-asian="normal" style:font-size-complex="12pt" style:font-weight-complex="normal"/>
    </style:style>
    <style:style style:name="T442" style:family="text">
      <style:text-properties style:font-name="Times New Roman1" fo:font-size="12pt" fo:language="pl" fo:country="PL" fo:font-weight="normal" officeooo:rsid="00c35243" style:font-size-asian="12pt" style:font-weight-asian="normal" style:font-size-complex="12pt" style:font-weight-complex="normal"/>
    </style:style>
    <style:style style:name="T443" style:family="text">
      <style:text-properties style:font-name="Times New Roman1" fo:font-size="12pt" fo:language="pl" fo:country="PL" fo:font-style="normal" style:text-underline-style="none" style:font-name-asian="Times New Roman2" style:font-size-asian="12pt" style:language-asian="zxx" style:country-asian="none" style:font-style-asian="normal" style:font-size-complex="12pt" style:language-complex="zxx" style:country-complex="none" style:text-scale="92%"/>
    </style:style>
    <style:style style:name="T444" style:family="text">
      <style:text-properties style:font-name="Times New Roman1" fo:font-size="12pt" fo:language="pl" fo:country="PL" fo:font-style="normal" style:text-underline-style="none" officeooo:rsid="000c6d75" style:font-name-asian="Times New Roman2" style:font-size-asian="12pt" style:language-asian="zxx" style:country-asian="none" style:font-style-asian="normal" style:font-size-complex="12pt" style:language-complex="zxx" style:country-complex="none" style:text-scale="92%"/>
    </style:style>
    <style:style style:name="T445" style:family="text">
      <style:text-properties style:font-name="Times New Roman1" fo:font-size="12pt" fo:language="pl" fo:country="PL" fo:font-style="normal" style:text-underline-style="none" officeooo:rsid="00ac384e" style:font-name-asian="Times New Roman2" style:font-size-asian="12pt" style:language-asian="zxx" style:country-asian="none" style:font-style-asian="normal" style:font-size-complex="12pt" style:language-complex="zxx" style:country-complex="none" style:text-scale="92%"/>
    </style:style>
    <style:style style:name="T446" style:family="text">
      <style:text-properties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47" style:family="text">
      <style:text-properties style:font-name="Times New Roman1" fo:font-size="12pt" fo:language="pl" fo:country="PL" fo:font-style="normal" style:text-underline-style="none" fo:font-weight="normal" officeooo:rsid="002986f4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48" style:family="text">
      <style:text-properties style:font-name="Times New Roman1" fo:font-size="12pt" fo:language="pl" fo:country="PL" fo:font-style="normal" style:text-underline-style="none" fo:font-weight="normal" officeooo:rsid="0085bf0f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49" style:family="text">
      <style:text-properties style:font-name="Times New Roman1" fo:font-size="12pt" fo:language="pl" fo:country="PL" fo:font-style="normal" style:text-underline-style="none" fo:font-weight="normal" officeooo:rsid="0012963d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50" style:family="text">
      <style:text-properties style:font-name="Times New Roman1" fo:font-size="12pt" fo:language="pl" fo:country="PL" fo:font-style="normal" style:text-underline-style="none" fo:font-weight="normal" officeooo:rsid="008a3eac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51" style:family="text">
      <style:text-properties style:font-name="Times New Roman1" fo:font-size="12pt" fo:language="pl" fo:country="PL" fo:font-style="normal" style:text-underline-style="none" fo:font-weight="normal" officeooo:rsid="000fe201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52" style:family="text">
      <style:text-properties style:font-name="Times New Roman1" fo:font-size="12pt" fo:language="pl" fo:country="PL" fo:font-style="normal" style:text-underline-style="none" fo:font-weight="normal" officeooo:rsid="00572845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53" style:family="text">
      <style:text-properties style:font-name="Times New Roman1" fo:font-size="12pt" fo:language="pl" fo:country="PL" fo:font-style="normal" style:text-underline-style="none" fo:font-weight="normal" officeooo:rsid="00b2e1fa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54" style:family="text">
      <style:text-properties style:font-name="Times New Roman1" fo:font-size="12pt" fo:language="pl" fo:country="PL" fo:font-style="normal" style:text-underline-style="none" fo:font-weight="normal" officeooo:rsid="00b8606d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55" style:family="text">
      <style:text-properties style:font-name="Times New Roman1" fo:font-size="12pt" fo:language="pl" fo:country="PL" fo:font-style="normal" style:text-underline-style="none" fo:font-weight="normal" fo:background-color="#ffffff" loext:char-shading-value="0" style:font-name-asian="TimesNewRomanPS-BoldMT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scale="92%"/>
    </style:style>
    <style:style style:name="T456" style:family="text">
      <style:text-properties style:font-name="Times New Roman1" fo:font-size="12pt" fo:language="pl" fo:country="PL" fo:font-style="normal" style:text-underline-style="none" fo:font-weight="bold" officeooo:rsid="0017c577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Times New Roman" style:font-size-complex="12pt" style:font-style-complex="italic" style:font-weight-complex="bold" style:text-scale="92%"/>
    </style:style>
    <style:style style:name="T457" style:family="text">
      <style:text-properties style:font-name="Times New Roman1" fo:font-size="12pt" fo:language="pl" fo:country="PL" fo:font-style="normal" style:text-underline-style="none" fo:font-weight="bold" fo:background-color="#ffffff" loext:char-shading-value="0" style:font-name-asian="TimesNewRomanPS-BoldMT1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scale="92%"/>
    </style:style>
    <style:style style:name="T458" style:family="text">
      <style:text-properties style:font-name="Times New Roman1" fo:font-size="12pt" fo:language="pl" fo:country="PL" fo:font-style="normal" style:text-underline-style="none" style:letter-kerning="true" fo:background-color="transparent" loext:char-shading-value="0" style:font-name-asian="Lucida Sans Unicode" style:font-size-asian="12pt" style:language-asian="ar" style:country-asian="SA" style:font-style-asian="normal" style:font-name-complex="Arial" style:font-size-complex="12pt" style:language-complex="zxx" style:country-complex="none" style:font-style-complex="normal" style:text-scale="92%"/>
    </style:style>
    <style:style style:name="T459" style:family="text">
      <style:text-properties style:font-name="Times New Roman1" fo:font-size="12pt" fo:language="pl" fo:country="PL" fo:font-style="normal" fo:font-weight="normal" style:letter-kerning="true" fo:background-color="transparent" loext:char-shading-value="0" style:font-size-asian="12pt" style:font-style-asian="normal" style:font-weight-asian="normal" style:font-size-complex="12pt" style:font-style-complex="italic" style:font-weight-complex="normal" style:text-scale="92%"/>
    </style:style>
    <style:style style:name="T460" style:family="text">
      <style:text-properties style:font-name="Times New Roman1" fo:font-size="12pt" fo:language="pl" fo:country="PL" fo:font-style="italic" style:text-underline-style="none" fo:font-weight="normal" style:font-name-asian="Calibri" style:font-size-asian="12pt" style:language-asian="zxx" style:country-asian="none" style:font-style-asian="italic" style:font-weight-asian="normal" style:font-size-complex="12pt" style:language-complex="zxx" style:country-complex="none" style:text-scale="92%"/>
    </style:style>
    <style:style style:name="T461" style:family="text">
      <style:text-properties style:font-name="Times New Roman1" fo:font-size="12pt" fo:language="pl" fo:country="PL" style:font-size-asian="12pt" style:font-size-complex="12pt"/>
    </style:style>
    <style:style style:name="T462" style:family="text">
      <style:text-properties style:font-name="Times New Roman1" officeooo:rsid="003f68ae"/>
    </style:style>
    <style:style style:name="T463" style:family="text">
      <style:text-properties style:font-name="Times New Roman1" officeooo:rsid="001dd1d9"/>
    </style:style>
    <style:style style:name="T464" style:family="text">
      <style:text-properties style:font-name="Times New Roman1" officeooo:rsid="008fbfd8"/>
    </style:style>
    <style:style style:name="T465" style:family="text">
      <style:text-properties style:font-name="Times New Roman1" style:letter-kerning="true" fo:background-color="transparent" loext:char-shading-value="0" style:language-asian="ar" style:country-asian="SA" style:font-name-complex="Arial" style:text-scale="92%"/>
    </style:style>
    <style:style style:name="T466" style:family="text">
      <style:text-properties style:font-name="Times New Roman1" officeooo:rsid="0026acda" style:letter-kerning="true" fo:background-color="transparent" loext:char-shading-value="0" style:language-asian="ar" style:country-asian="SA" style:font-name-complex="Arial" style:text-scale="92%"/>
    </style:style>
    <style:style style:name="T467" style:family="text">
      <style:text-properties style:font-name="Times New Roman1" officeooo:rsid="00358453" style:letter-kerning="true" fo:background-color="transparent" loext:char-shading-value="0" style:language-asian="ar" style:country-asian="SA" style:font-name-complex="Arial" style:text-scale="92%"/>
    </style:style>
    <style:style style:name="T468" style:family="text">
      <style:text-properties style:font-name="Times New Roman1" officeooo:rsid="00b2e1fa" style:letter-kerning="true" fo:background-color="transparent" loext:char-shading-value="0" style:language-asian="ar" style:country-asian="SA" style:font-name-complex="Arial" style:text-scale="92%"/>
    </style:style>
    <style:style style:name="T469" style:family="text">
      <style:text-properties style:font-name="Times New Roman1" officeooo:rsid="00bb1cd0" style:letter-kerning="true" fo:background-color="transparent" loext:char-shading-value="0" style:language-asian="ar" style:country-asian="SA" style:font-name-complex="Arial" style:text-scale="92%"/>
    </style:style>
    <style:style style:name="T470" style:family="text">
      <style:text-properties style:font-name="Times New Roman1" officeooo:rsid="00ba3e04" style:letter-kerning="true" fo:background-color="transparent" loext:char-shading-value="0" style:language-asian="ar" style:country-asian="SA" style:font-name-complex="Arial" style:text-scale="92%"/>
    </style:style>
    <style:style style:name="T471" style:family="text">
      <style:text-properties style:font-name="Times New Roman1" fo:font-weight="bold" officeooo:rsid="00189552" style:letter-kerning="true" fo:background-color="transparent" loext:char-shading-value="0" style:font-name-asian="Calibri" style:font-weight-asian="bold" style:font-weight-complex="bold" style:text-scale="92%"/>
    </style:style>
    <style:style style:name="T472" style:family="text">
      <style:text-properties style:font-name="Times New Roman1" fo:font-weight="bold" officeooo:rsid="005cb94a" style:letter-kerning="true" fo:background-color="transparent" loext:char-shading-value="0" style:font-name-asian="Calibri" style:font-weight-asian="bold" style:font-weight-complex="bold" style:text-scale="92%"/>
    </style:style>
    <style:style style:name="T473" style:family="text">
      <style:text-properties style:font-name="Times New Roman1" fo:font-weight="bold" officeooo:rsid="006041c7" style:letter-kerning="true" fo:background-color="transparent" loext:char-shading-value="0" style:font-name-asian="Calibri" style:font-weight-asian="bold" style:font-weight-complex="normal" style:text-scale="92%"/>
    </style:style>
    <style:style style:name="T474" style:family="text">
      <style:text-properties style:font-name="Times New Roman1" fo:font-weight="bold" officeooo:rsid="00539daa" style:letter-kerning="true" fo:background-color="transparent" loext:char-shading-value="0" style:font-name-asian="Times New Roman" style:font-weight-asian="bold" style:font-name-complex="Calibri1" style:font-weight-complex="bold" style:text-scale="92%"/>
    </style:style>
    <style:style style:name="T475" style:family="text">
      <style:text-properties style:font-name="Times New Roman1" fo:font-weight="bold" officeooo:rsid="002d2f0a" style:letter-kerning="true" fo:background-color="transparent" loext:char-shading-value="0" style:font-name-asian="Times New Roman" style:font-weight-asian="bold" style:font-name-complex="Calibri1" style:font-weight-complex="bold" style:text-scale="92%"/>
    </style:style>
    <style:style style:name="T476" style:family="text">
      <style:text-properties style:font-name="Times New Roman1" fo:font-weight="bold" officeooo:rsid="0061a81e" style:letter-kerning="true" fo:background-color="transparent" loext:char-shading-value="0" style:font-name-asian="Times New Roman" style:font-weight-asian="bold" style:font-name-complex="Calibri1" style:font-weight-complex="bold" style:text-scale="92%"/>
    </style:style>
    <style:style style:name="T477" style:family="text">
      <style:text-properties style:font-name="Times New Roman1" fo:font-weight="bold" officeooo:rsid="006041c7" style:letter-kerning="true" fo:background-color="transparent" loext:char-shading-value="0" style:font-name-asian="Times New Roman" style:font-weight-asian="bold" style:font-name-complex="Calibri1" style:font-weight-complex="bold" style:text-scale="92%"/>
    </style:style>
    <style:style style:name="T478" style:family="text">
      <style:text-properties style:font-name="Times New Roman1" fo:font-weight="bold" officeooo:rsid="006041c7" style:letter-kerning="true" fo:background-color="transparent" loext:char-shading-value="0" style:font-weight-asian="bold" style:font-weight-complex="normal" style:text-scale="92%"/>
    </style:style>
    <style:style style:name="T479" style:family="text">
      <style:text-properties style:font-name="Times New Roman1" fo:font-weight="bold" officeooo:rsid="002cdbf4" style:letter-kerning="true" fo:background-color="#ffffff" loext:char-shading-value="0" style:font-name-asian="Tahoma" style:font-weight-asian="bold" style:font-weight-complex="bold" style:text-scale="92%"/>
    </style:style>
    <style:style style:name="T480" style:family="text">
      <style:text-properties officeooo:rsid="002ff18a"/>
    </style:style>
    <style:style style:name="T481" style:family="text">
      <style:text-properties fo:color="#ff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22660d" style:letter-kerning="true" fo:background-color="#ffffff" loext:char-shading-value="0" style:font-name-asian="TimesNewRomanPS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scale="92%"/>
    </style:style>
    <style:style style:name="T482" style:family="text">
      <style:text-properties fo:color="#ff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style:letter-kerning="true" fo:background-color="#ffffff" loext:char-shading-value="0" style:font-name-asian="Lucida Sans Unicode" style:font-size-asian="13pt" style:language-asian="pl" style:country-asian="PL" style:font-style-asian="normal" style:font-weight-asian="bold" style:font-name-complex="TimesNewRomanPS-BoldMT" style:font-size-complex="13pt" style:language-complex="zxx" style:country-complex="none" style:font-style-complex="normal" style:font-weight-complex="bold" style:text-emphasize="none" style:text-scale="92%"/>
    </style:style>
    <style:style style:name="T483" style:family="text">
      <style:text-properties fo:color="#ff0000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484" style:family="text">
      <style:text-properties fo:color="#ff0000" style:font-name="Times New Roman" fo:font-size="12pt" fo:language="pl" fo:country="PL" fo:font-style="normal" style:text-underline-style="none" fo:font-weight="normal" style:letter-kerning="true" fo:background-color="#ffffff" loext:char-shading-value="0" style:font-name-asian="Lucida Sans Unicode" style:font-size-asian="12pt" style:language-asian="ar" style:country-asian="SA" style:font-style-asian="normal" style:font-weight-asian="normal" style:font-name-complex="Calibri1" style:font-size-complex="12pt" style:language-complex="zxx" style:country-complex="none" style:font-style-complex="normal" style:font-weight-complex="normal" style:text-scale="92%"/>
    </style:style>
    <style:style style:name="T485" style:family="text">
      <style:text-properties officeooo:rsid="004629d4"/>
    </style:style>
    <style:style style:name="T486" style:family="text">
      <style:text-properties officeooo:rsid="004d3c47"/>
    </style:style>
    <style:style style:name="T487" style:family="text">
      <style:text-properties officeooo:rsid="004eb31e"/>
    </style:style>
    <style:style style:name="T488" style:family="text">
      <style:text-properties officeooo:rsid="00572845"/>
    </style:style>
    <style:style style:name="T489" style:family="text">
      <style:text-properties officeooo:rsid="007723d7"/>
    </style:style>
    <style:style style:name="T490" style:family="text">
      <style:text-properties officeooo:rsid="007841f7"/>
    </style:style>
    <style:style style:name="T491" style:family="text">
      <style:text-properties officeooo:rsid="008ecf01"/>
    </style:style>
    <style:style style:name="T492" style:family="text">
      <style:text-properties fo:color="#ff0066" style:font-name="Times New Roman1" fo:font-size="12pt" fo:language="pl" fo:country="PL" fo:font-style="normal" style:text-underline-style="none" fo:font-weight="bold" officeooo:rsid="0005042e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92%"/>
    </style:style>
    <style:style style:name="T493" style:family="text">
      <style:text-properties officeooo:rsid="009cd0e4"/>
    </style:style>
    <style:style style:name="T494" style:family="text">
      <style:text-properties officeooo:rsid="00a3245b"/>
    </style:style>
    <style:style style:name="T495" style:family="text">
      <style:text-properties officeooo:rsid="00a4445f"/>
    </style:style>
    <style:style style:name="T496" style:family="text">
      <style:text-properties officeooo:rsid="00373764"/>
    </style:style>
    <style:style style:name="T497" style:family="text">
      <style:text-properties officeooo:rsid="00a8962a"/>
    </style:style>
    <style:style style:name="T498" style:family="text">
      <style:text-properties fo:language="pl" fo:country="PL" fo:font-weight="normal" style:font-weight-asian="normal" style:language-complex="zxx" style:country-complex="none"/>
    </style:style>
    <style:style style:name="T499" style:family="text">
      <style:text-properties fo:language="pl" fo:country="PL" fo:font-weight="normal" style:font-weight-asian="normal" style:language-complex="zxx" style:country-complex="none" style:font-weight-complex="normal"/>
    </style:style>
    <style:style style:name="T500" style:family="text">
      <style:text-properties fo:language="pl" fo:country="PL" fo:font-weight="normal" officeooo:rsid="007841f7" style:font-weight-asian="normal" style:language-complex="zxx" style:country-complex="none" style:font-weight-complex="normal"/>
    </style:style>
    <style:style style:name="T501" style:family="text">
      <style:text-properties fo:language="pl" fo:country="PL" fo:font-weight="normal" officeooo:rsid="000297d5" style:font-weight-asian="normal" style:language-complex="zxx" style:country-complex="none" style:font-weight-complex="normal"/>
    </style:style>
    <style:style style:name="T502" style:family="text">
      <style:text-properties fo:language="pl" fo:country="PL" fo:font-weight="normal" officeooo:rsid="00a40d86" style:font-weight-asian="normal" style:language-complex="zxx" style:country-complex="none" style:font-weight-complex="normal"/>
    </style:style>
    <style:style style:name="T503" style:family="text">
      <style:text-properties fo:language="pl" fo:country="PL" fo:font-weight="normal" style:font-name-asian="Calibri" style:language-asian="zxx" style:country-asian="none" style:font-weight-asian="normal" style:language-complex="zxx" style:country-complex="none" style:font-weight-complex="normal"/>
    </style:style>
    <style:style style:name="T504" style:family="text">
      <style:text-properties fo:language="pl" fo:country="PL" fo:font-weight="normal" officeooo:rsid="007841f7" style:font-name-asian="Calibri" style:language-asian="zxx" style:country-asian="none" style:font-weight-asian="normal" style:language-complex="zxx" style:country-complex="none" style:font-weight-complex="normal"/>
    </style:style>
    <style:style style:name="T505" style:family="text">
      <style:text-properties fo:language="pl" fo:country="PL" fo:font-weight="normal" officeooo:rsid="000297d5" style:font-name-asian="Calibri" style:language-asian="zxx" style:country-asian="none" style:font-weight-asian="normal" style:language-complex="zxx" style:country-complex="none" style:font-weight-complex="normal"/>
    </style:style>
    <style:style style:name="T506" style:family="text">
      <style:text-properties fo:language="pl" fo:country="PL" fo:font-weight="normal" officeooo:rsid="00a4445f" style:font-name-asian="Calibri" style:language-asian="zxx" style:country-asian="none" style:font-weight-asian="normal" style:language-complex="zxx" style:country-complex="none" style:font-weight-complex="normal"/>
    </style:style>
    <style:style style:name="T507" style:family="text">
      <style:text-properties fo:language="pl" fo:country="PL" style:language-complex="zxx" style:country-complex="none"/>
    </style:style>
    <style:style style:name="T508" style:family="text">
      <style:text-properties fo:language="pl" fo:country="PL" fo:font-weight="bold" style:font-weight-asian="bold" style:language-complex="zxx" style:country-complex="none"/>
    </style:style>
    <style:style style:name="T509" style:family="text">
      <style:text-properties fo:font-size="11pt" fo:font-style="normal" style:text-underline-style="none" fo:font-weight="bold" officeooo:rsid="00539daa" style:letter-kerning="true" fo:background-color="transparent" loext:char-shading-value="0" style:font-size-asian="11pt" style:language-asian="pl" style:country-asian="PL" style:font-style-asian="normal" style:font-weight-asian="bold" style:language-complex="zxx" style:country-complex="none" style:font-style-complex="normal" style:font-weight-complex="bold" style:text-scale="92%"/>
    </style:style>
    <style:style style:name="T510" style:family="text">
      <style:text-properties officeooo:rsid="00b200ce"/>
    </style:style>
    <style:style style:name="T511" style:family="text">
      <style:text-properties officeooo:rsid="005cb94a"/>
    </style:style>
    <style:style style:name="T512" style:family="text">
      <style:text-properties officeooo:rsid="00b3ecaa"/>
    </style:style>
    <style:style style:name="T513" style:family="text">
      <style:text-properties officeooo:rsid="00ba3e04"/>
    </style:style>
    <style:style style:name="T514" style:family="text">
      <style:text-properties style:font-name="Times New Roman" fo:font-size="12pt" fo:language="pl" fo:country="PL" fo:font-style="normal" style:text-underline-style="none" fo:font-weight="normal" officeooo:rsid="0040db02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515" style:family="text">
      <style:text-properties style:font-name="Times New Roman" fo:font-size="12pt" fo:language="pl" fo:country="PL" fo:font-style="normal" style:text-underline-style="none" fo:font-weight="normal" officeooo:rsid="002986f4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516" style:family="text">
      <style:text-properties style:font-name="Times New Roman" fo:font-size="12pt" fo:language="pl" fo:country="PL" fo:font-style="normal" style:text-underline-style="none" fo:font-weight="normal" officeooo:rsid="00ba3e04" style:font-size-asian="12pt" style:language-asian="zxx" style:country-asian="none" style:font-style-asian="normal" style:font-weight-asian="normal" style:font-size-complex="12pt" style:language-complex="zxx" style:country-complex="none" style:text-scale="92%"/>
    </style:style>
    <style:style style:name="T517" style:family="text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8" style:family="text">
      <style:text-properties style:font-name="Times New Roman" fo:font-size="12pt" fo:language="pl" fo:country="PL" fo:font-style="normal" style:text-underline-style="none" fo:font-weight="normal" officeooo:rsid="00548bbc" style:font-size-asian="12pt" style:font-style-asian="normal" style:font-weight-asian="normal" style:font-size-complex="12pt" style:font-style-complex="normal" style:font-weight-complex="normal"/>
    </style:style>
    <style:style style:name="T519" style:family="text">
      <style:text-properties style:font-name="Times New Roman" fo:font-size="12pt" fo:language="pl" fo:country="PL" fo:font-style="normal" style:text-underline-style="none" fo:font-weight="normal" officeooo:rsid="00448674" style:font-size-asian="12pt" style:font-style-asian="normal" style:font-weight-asian="normal" style:font-size-complex="12pt" style:font-style-complex="normal" style:font-weight-complex="normal"/>
    </style:style>
    <style:style style:name="T520" style:family="text">
      <style:text-properties style:font-name="Times New Roman" fo:font-size="12pt" fo:language="pl" fo:country="PL" fo:font-style="normal" style:text-underline-style="none" fo:font-weight="normal" officeooo:rsid="00c95469" style:font-size-asian="12pt" style:font-style-asian="normal" style:font-weight-asian="normal" style:font-size-complex="12pt" style:font-style-complex="normal" style:font-weight-complex="normal"/>
    </style:style>
    <style:style style:name="T521" style:family="text">
      <style:text-properties style:font-name="Times New Roman" fo:font-size="12pt" fo:language="pl" fo:country="PL" fo:font-style="normal" style:text-underline-style="none" fo:font-weight="normal" fo:background-color="#ffffff" loext:char-shading-value="0" style:font-name-asian="TimesNewRomanPS-BoldMT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92%"/>
    </style:style>
    <style:style style:name="T522" style:family="text">
      <style:text-properties style:font-name="Times New Roman" fo:font-size="12pt" fo:language="pl" fo:country="PL" fo:font-style="normal" style:text-underline-style="none" fo:font-weight="normal" fo:background-color="#ffffff" loext:char-shading-value="0" style:font-name-asian="TimesNewRomanPS-BoldMT1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scale="92%"/>
    </style:style>
    <style:style style:name="T523" style:family="text">
      <style:text-properties style:font-name="Times New Roman" fo:font-size="12pt" fo:language="pl" fo:country="PL" fo:font-style="normal" style:text-underline-style="none" fo:font-weight="bold" fo:background-color="#ffffff" loext:char-shading-value="0" style:font-name-asian="TimesNewRomanPS-BoldMT1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scale="92%"/>
    </style:style>
    <style:style style:name="T524" style:family="text">
      <style:text-properties style:font-name="Times New Roman" fo:font-size="12pt" fo:language="pl" fo:country="PL" fo:font-style="normal" style:text-underline-style="none" fo:font-weight="bold" officeooo:rsid="00484288" fo:background-color="#ffffff" loext:char-shading-value="0" style:font-name-asian="TimesNewRomanPS-BoldMT1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scale="92%"/>
    </style:style>
    <style:style style:name="T525" style:family="text">
      <style:text-properties style:font-name="Times New Roman" fo:font-size="12pt" fo:language="pl" fo:country="PL" fo:font-style="normal" style:text-underline-style="none" fo:font-weight="bold" officeooo:rsid="00484288" fo:background-color="#ffffff" loext:char-shading-value="0" style:font-name-asian="Calibri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scale="92%"/>
    </style:style>
    <style:style style:name="T526" style:family="text">
      <style:text-properties style:font-name="Times New Roman" fo:font-style="normal" style:text-underline-style="none" fo:font-weight="normal" officeooo:rsid="00ce22ed" fo:background-color="#ffffff" loext:char-shading-value="0" style:font-name-asian="TimesNewRomanPS-BoldMT1" style:language-asian="zxx" style:country-asian="none" style:font-style-asian="normal" style:font-weight-asian="normal" style:language-complex="zxx" style:country-complex="none" style:font-style-complex="normal" style:font-weight-complex="normal" style:text-scale="92%"/>
    </style:style>
    <style:style style:name="T527" style:family="text">
      <style:text-properties officeooo:rsid="00babfa1"/>
    </style:style>
    <style:style style:name="T528" style:family="text">
      <style:text-properties officeooo:rsid="00bb1cd0"/>
    </style:style>
    <style:style style:name="T529" style:family="text">
      <style:text-properties fo:font-size="12pt" officeooo:rsid="0040e47a" style:font-name-asian="Tahoma" style:font-size-asian="12pt" style:language-asian="zxx" style:country-asian="none" style:font-size-complex="12pt" style:language-complex="zxx" style:country-complex="none"/>
    </style:style>
    <style:style style:name="T530" style:family="text">
      <style:text-properties fo:font-size="12pt" officeooo:rsid="00426e95" style:font-name-asian="Tahoma" style:font-size-asian="12pt" style:language-asian="zxx" style:country-asian="none" style:font-size-complex="12pt" style:language-complex="zxx" style:country-complex="none"/>
    </style:style>
    <style:style style:name="T531" style:family="text">
      <style:text-properties fo:font-size="12pt" officeooo:rsid="00bbdf4f" style:font-name-asian="Tahoma" style:font-size-asian="12pt" style:language-asian="zxx" style:country-asian="none" style:font-size-complex="12pt" style:language-complex="zxx" style:country-complex="none"/>
    </style:style>
    <style:style style:name="T532" style:family="text">
      <style:text-properties fo:font-size="12pt" officeooo:rsid="00bd59ff" style:font-name-asian="Tahoma" style:font-size-asian="12pt" style:language-asian="zxx" style:country-asian="none" style:font-size-complex="12pt" style:language-complex="zxx" style:country-complex="none"/>
    </style:style>
    <style:style style:name="T533" style:family="text">
      <style:text-properties officeooo:rsid="00bbdf4f"/>
    </style:style>
    <style:style style:name="T534" style:family="text">
      <style:text-properties officeooo:rsid="00548bbc"/>
    </style:style>
    <style:style style:name="T535" style:family="text">
      <style:text-properties style:text-underline-style="none"/>
    </style:style>
    <style:style style:name="T536" style:family="text">
      <style:text-properties style:text-underline-style="none" officeooo:rsid="00c35243"/>
    </style:style>
    <style:style style:name="T537" style:family="text">
      <style:text-properties officeooo:rsid="00c22d46"/>
    </style:style>
    <style:style style:name="T538" style:family="text">
      <style:text-properties officeooo:rsid="005cf475"/>
    </style:style>
    <style:style style:name="T539" style:family="text">
      <style:text-properties style:font-name-complex="Calibri1" style:language-complex="zxx" style:country-complex="none"/>
    </style:style>
    <style:style style:name="T540" style:family="text">
      <style:text-properties officeooo:rsid="00ceae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/>
      <text:p text:style-name="P5"><text:span text:style-name="T1"><text:s text:c="61"/></text:span><text:span text:style-name="T2">Protokół Nr X</text:span><text:span text:style-name="T3">L</text:span><text:span text:style-name="T5">IX</text:span><text:span text:style-name="T2">/201</text:span><text:span text:style-name="T4">7</text:span></text:p>
      <text:p text:style-name="P8">sesji Rady Miejskiej Wałbrzycha VII kadencji,</text:p>
      <text:p text:style-name="P8">która odbyła się <text:s/><text:span text:style-name="T494">26 października</text:span> 201<text:span text:style-name="T6">7</text:span> roku</text:p>
      <text:list xml:id="list2149571629607936373" text:style-name="L1">
        <text:list-header>
          <text:p text:style-name="P239"><text:span text:style-name="Strong_20_Emphasis"><text:span text:style-name="T435"/></text:span></text:p>
        </text:list-header>
      </text:list>
      <text:p text:style-name="P8"/>
      <text:p text:style-name="P8"/>
      <text:p text:style-name="P5"><text:span text:style-name="T34">2</text:span><text:span text:style-name="T37">6</text:span><text:span text:style-name="T33"> </text:span><text:span text:style-name="T37">października </text:span><text:span text:style-name="T31">201</text:span><text:span text:style-name="T32">7</text:span><text:span text:style-name="T31"> roku sesja Rady Miejskiej Wałbrzycha rozpoczęła się o godz. </text:span><text:span text:style-name="T38">9</text:span><text:span text:style-name="T40">00</text:span><text:span text:style-name="T31"><text:line-break/>a zakończyła o godz. </text:span><text:span text:style-name="T35">1</text:span><text:span text:style-name="T37">2</text:span><text:span text:style-name="T42">18</text:span><text:span text:style-name="T41"> </text:span><text:span text:style-name="T39"><text:s/></text:span><text:span text:style-name="T38">.</text:span><text:span text:style-name="T31"> Udział w obradach wzięło 2</text:span><text:span text:style-name="T36">5</text:span><text:span text:style-name="T31"> radnych, co stanowiło quorum, przy którym Rada mogła podejmować uchwały. </text:span></text:p>
      <text:p text:style-name="P5"/>
      <text:list xml:id="list4332630352355070506" text:style-name="WW8Num1">
        <text:list-item>
          <text:p text:style-name="P241">lista obecności załącznik nr <text:span text:style-name="T43">1</text:span> -</text:p>
        </text:list-item>
      </text:list>
      <text:p text:style-name="P4"/>
      <text:p text:style-name="P7"/>
      <text:p text:style-name="P7"/>
      <text:p text:style-name="P7"/>
      <text:p text:style-name="P7"/>
      <text:p text:style-name="P7">Ad.1. Otwarcie obrad.</text:p>
      <text:p text:style-name="P5"/>
      <text:p text:style-name="P6">Otwarcia obrad sesji dokonał<text:span text:style-name="T489">a</text:span> <text:span text:style-name="T385">Pan</text:span><text:span text:style-name="T387">i</text:span><text:span text:style-name="T385"> </text:span><text:span text:style-name="T387">Maria Romańska</text:span><text:span text:style-name="T385"> - </text:span><text:span text:style-name="T387">P</text:span><text:span text:style-name="T385">rzewodnicz</text:span><text:span text:style-name="T386">ąc</text:span><text:span text:style-name="T387">a</text:span><text:span text:style-name="T385"> Rady Miejskiej Wałbrzycha</text:span> witając serdecznie:</text:p>
      <text:p text:style-name="P9"/>
      <text:list xml:id="list2915971309181795758" text:style-name="L2">
        <text:list-header>
          <text:p text:style-name="P243"/>
        </text:list-header>
        <text:list-item>
          <text:p text:style-name="P247">Radnych Rady Miejskiej Wałbrzycha,</text:p>
        </text:list-item>
        <text:list-item>
          <text:p text:style-name="P247">Pana Romana Szełemeja Prezydenta Miasta Wałbrzycha,</text:p>
        </text:list-item>
        <text:list-item>
          <text:p text:style-name="P248">Pana Zygmunta Nowaczyka Z-cę <text:s/>Prezydenta Miasta Wałbrzycha,</text:p>
        </text:list-item>
        <text:list-item>
          <text:p text:style-name="P247">Panią Ewę Kłusek - Skarbnika Miasta Wałbrzycha,</text:p>
        </text:list-item>
        <text:list-item>
          <text:p text:style-name="P248">Panią Joannę Stypułkowską – Sekretarza <text:s/>Miasta Wałbrzycha</text:p>
          <text:p text:style-name="P247"/>
        </text:list-item>
      </text:list>
      <text:p text:style-name="P19">witam wszystkich przybyłych na dzisiejszą sesję.</text:p>
      <text:p text:style-name="P11"/>
      <text:p text:style-name="P11"/>
      <text:p text:style-name="P12"/>
      <text:p text:style-name="P24"/>
      <text:p text:style-name="P24"/>
      <text:p text:style-name="P24"/>
      <text:p text:style-name="P24"/>
      <text:p text:style-name="P24"/>
      <text:p text:style-name="P26">***********************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9"><text:soft-page-break/><text:span text:style-name="T25">Ad. 2. </text:span><text:span text:style-name="T26">Złożenia ślubowania </text:span><text:span text:style-name="T27">na radnego </text:span><text:span text:style-name="T26">przez Pana Jerzego Langera.</text:span></text:p>
      <text:p text:style-name="P101"/>
      <text:p text:style-name="P188"><text:span text:style-name="T124">Pan</text:span><text:span text:style-name="T125">i Maria Romańska</text:span><text:span text:style-name="T124"> <text:s/>- </text:span><text:span text:style-name="T125">P</text:span><text:span text:style-name="T124">rzewodnicz</text:span><text:span text:style-name="T126">ąc</text:span><text:span text:style-name="T125">a</text:span><text:span text:style-name="T124"> Rady Miejskiej Wałbrzycha</text:span></text:p>
      <text:list xml:id="list5451019740168316902" text:style-name="L3">
        <text:list-item>
          <text:p text:style-name="P273"><text:span text:style-name="T268">Na podstawie artykułu 23a. ustęp 1 </text:span><text:span text:style-name="T269">i</text:span><text:span text:style-name="T268"> 2 ustawy o samorządzie gminnym przed przystąpieniem do wykonywania mandatu, radni składają ślubowanie.</text:span></text:p>
        </text:list-item>
        <text:list-item>
          <text:p text:style-name="P249">Ślubowanie odbywa się w ten sposób, że po odczytaniu roty radny wypowiada słowo "ślubuję" lub "ślubuję tak mi dopomóż Bóg".</text:p>
        </text:list-item>
        <text:list-item>
          <text:p text:style-name="P245"><text:span text:style-name="T268">Zapraszam Pana </text:span><text:span text:style-name="T269">Jerzego Langera</text:span><text:span text:style-name="T268"> do mównicy.</text:span></text:p>
        </text:list-item>
        <text:list-item>
          <text:p text:style-name="P249">Proszę wszystkich o powstanie.</text:p>
        </text:list-item>
        <text:list-item>
          <text:p text:style-name="P245"><text:span text:style-name="T270">Pana Jerzego Langera proszę o o</text:span><text:span text:style-name="T268">dczyta</text:span><text:span text:style-name="T270">nie</text:span><text:span text:style-name="T268"> rot</text:span><text:span text:style-name="T270">y</text:span><text:span text:style-name="T268"> ślubowania.</text:span></text:p>
        </text:list-item>
      </text:list>
      <text:p text:style-name="P17"/>
      <text:p text:style-name="P18">Pan Jerzy Langer</text:p>
      <text:list xml:id="list5503012695587549191" text:style-name="L4">
        <text:list-item>
          <text:p text:style-name="P250">"Wierny Konstytucji i prawu Rzeczypospolitej Polskiej, ślubuję uroczyście obowiązki radnego sprawować godnie, rzetelnie i uczciwie, mając na względzie dobro mojej gminy i jej mieszkańców"</text:p>
        </text:list-item>
        <text:list-item>
          <text:p text:style-name="P252">Ślubuję, tak mi dopomóż Bóg.</text:p>
        </text:list-item>
      </text:list>
      <text:p text:style-name="P25"/>
      <text:p text:style-name="P25"/>
      <text:p text:style-name="P188"><text:span text:style-name="T124">Pan</text:span><text:span text:style-name="T125">i Maria Romańska</text:span><text:span text:style-name="T124"> <text:s/>- </text:span><text:span text:style-name="T125">P</text:span><text:span text:style-name="T124">rzewodnicz</text:span><text:span text:style-name="T126">ąc</text:span><text:span text:style-name="T125">a</text:span><text:span text:style-name="T124"> Rady Miejskiej Wałbrzycha</text:span></text:p>
      <text:list xml:id="list8823145494624867797" text:style-name="L5">
        <text:list-item>
          <text:p text:style-name="P251">Dziękuję bardzo.</text:p>
        </text:list-item>
        <text:list-item>
          <text:p text:style-name="P246"><text:span text:style-name="T268">Gratuluję i stwierdzam, że Pan </text:span><text:span text:style-name="T269">Jerzy Langer</text:span><text:span text:style-name="T268"> objął mandat radnego Rady Miejskiej Wałbrzycha.</text:span></text:p>
        </text:list-item>
      </text:list>
      <text:p text:style-name="P17"/>
      <text:p text:style-name="P25"/>
      <text:p text:style-name="P25"><text:span text:style-name="T125">P</text:span><text:span text:style-name="T124">rzewodnicz</text:span><text:span text:style-name="T126">ąc</text:span><text:span text:style-name="T125">a</text:span><text:span text:style-name="T124"> Rady Miejskiej Wałbrzycha </text:span>wręcz<text:span text:style-name="T497">yła akt</text:span> ślubowania <text:span text:style-name="T497">Panu Jerzemu Langerowi. </text:span></text:p>
      <text:p text:style-name="P102"/>
      <text:p text:style-name="P101"/>
      <text:p text:style-name="P101"/>
      <text:p text:style-name="P100"><text:span text:style-name="T19">Ad.</text:span><text:span text:style-name="T24">3</text:span><text:span text:style-name="T19">. </text:span><text:span text:style-name="T20">Przyjęcie protokoł</text:span><text:span text:style-name="T22">u</text:span><text:span text:style-name="T20"> z X</text:span><text:span text:style-name="T21">LV</text:span><text:span text:style-name="T22">II</text:span><text:span text:style-name="T23">I</text:span><text:span text:style-name="T22"> </text:span><text:span text:style-name="T20">sesji Rady Miejskiej Wałbrzycha.</text:span><text:span text:style-name="T18"> <text:tab/></text:span></text:p>
      <text:p text:style-name="P225"/>
      <text:p text:style-name="P199"><text:span text:style-name="T166">Pan</text:span><text:span text:style-name="T168">i Maria Romańska</text:span><text:span text:style-name="T166"> <text:s/>- </text:span><text:span text:style-name="T168">P</text:span><text:span text:style-name="T166">rzewodnicz</text:span><text:span text:style-name="T167">ąc</text:span><text:span text:style-name="T168">a</text:span><text:span text:style-name="T166"> Rady Miejskiej Wałbrzycha</text:span></text:p>
      <text:list xml:id="list7130057708201962360" text:style-name="L6">
        <text:list-item>
          <text:p text:style-name="P319"><text:span text:style-name="T499">Przypominam, że wyłożono do wglądu protok</text:span><text:span text:style-name="T500">ół</text:span><text:span text:style-name="T499"> z </text:span><text:span text:style-name="T501">XLV</text:span><text:span text:style-name="T500">II</text:span><text:span text:style-name="T502">I</text:span><text:span text:style-name="T501"> </text:span><text:span text:style-name="T499">sesji Rady Miejskiej Wałbrzycha.</text:span></text:p>
        </text:list-item>
        <text:list-item>
          <text:p text:style-name="P319"><text:span text:style-name="T498">Zgodnie z § 38 pkt.6 Statutu Miasta Wałbrzycha, każdy radny może zgłaszać poprawki</text:span><text:span text:style-name="T507"><text:line-break/></text:span><text:span text:style-name="T498">i uzupełnienia do protokołu. Do dnia wczorajszego nikt z radnych nie wniósł uwag.</text:span></text:p>
        </text:list-item>
        <text:list-item>
          <text:p text:style-name="P321">Czy w dniu dzisiejszym ktoś z Państwa ma uwagi ?</text:p>
        </text:list-item>
        <text:list-item>
          <text:p text:style-name="P321">Nie widzę.</text:p>
        </text:list-item>
        <text:list-item>
          <text:p text:style-name="P319"><text:span text:style-name="T503">Wobec powyższego uważam, że Rada Miejska przyjmuje protok</text:span><text:span text:style-name="T504">ół</text:span><text:span text:style-name="T503"> z </text:span><text:span text:style-name="T505">XLV</text:span><text:span text:style-name="T504">II</text:span><text:span text:style-name="T506">I</text:span><text:span text:style-name="T503"> <text:s/>sesji Rady Miejskiej Wałbrzycha.</text:span></text:p>
        </text:list-item>
      </text:list>
      <text:p text:style-name="P229"/>
      <text:p text:style-name="P229"/>
      <text:p text:style-name="P229"/>
      <text:p text:style-name="P10">Ad. <text:span text:style-name="T497">4</text:span>. Wnioski do porządku obrad.</text:p>
      <text:p text:style-name="P124"/>
      <text:p text:style-name="P200">Pan<text:span text:style-name="T490">i Maria Romańska</text:span> <text:s/>- <text:span text:style-name="T490">P</text:span>rzewodnicz<text:span text:style-name="T382">ąca</text:span> Rady Miejskiej Wałbrzycha</text:p>
      <text:list xml:id="list8607023982113436074" text:style-name="L7">
        <text:list-item>
          <text:p text:style-name="P274"><text:span text:style-name="Strong_20_Emphasis"><text:span text:style-name="T412">Wraz z zawiadomieniem o sesji otrzymaliście Państwo porządek obrad.</text:span></text:span></text:p>
        </text:list-item>
        <text:list-item>
          <text:p text:style-name="P287"><text:span text:style-name="Strong_20_Emphasis"><text:span text:style-name="T309">Wpłynęły do mnie wnioski Pana Prezydenta o wprowadzenie do porządku obrad dzisiejszej sesji następujących</text:span></text:span><text:span text:style-name="Strong_20_Emphasis"><text:span text:style-name="T310"> </text:span></text:span><text:span text:style-name="Strong_20_Emphasis"><text:span text:style-name="T309">projektów uchwał:</text:span></text:span></text:p>
        </text:list-item>
      </text:list>
      <text:p text:style-name="P94"><text:span text:style-name="Strong_20_Emphasis"><text:span text:style-name="T309"><text:tab/><text:tab/><text:tab/><text:tab/><text:tab/><text:tab/><text:tab/><text:tab/><text:tab/><text:tab/></text:span></text:span></text:p>
      <text:list xml:id="list130157760664909" text:continue-numbering="true" text:style-name="L7">
        <text:list-item>
          <text:p text:style-name="P371"><text:span text:style-name="Strong_20_Emphasis"><text:span text:style-name="T413">Pierwszy </text:span></text:span><text:span text:style-name="Strong_20_Emphasis"><text:span text:style-name="T406">w sprawie </text:span></text:span><text:span text:style-name="Strong_20_Emphasis"><text:span text:style-name="T407">zatwierdzenia i wyrażenia zgody na przystąpienie i realizację projektu o nazwie „Dzieci na START !” realizowanego w ramach Regionalnego Programu Operacyjnego Województwa Dolnośląskiego na lata 2014 - 2020 współfinansowanego ze środków Unii Europejskiej w ramach Europejskiego Funduszu Społecznego.</text:span></text:span><text:span text:style-name="Strong_20_Emphasis"><text:span text:style-name="T406"><text:tab/><text:tab/><text:tab/><text:tab/><text:tab/><text:tab/></text:span></text:span></text:p>
        </text:list-item>
        <text:list-item>
          <text:p text:style-name="P279"><text:soft-page-break/><text:span text:style-name="Strong_20_Emphasis"><text:span text:style-name="T311">Proponuję umieszczenie projektu uchwały w punkcie </text:span></text:span><text:span text:style-name="Strong_20_Emphasis"><text:span text:style-name="T312">11a.</text:span></text:span><text:span text:style-name="Strong_20_Emphasis"><text:span text:style-name="T311"> porządku obrad.</text:span></text:span></text:p>
        </text:list-item>
        <text:list-item>
          <text:p text:style-name="P280"><text:span text:style-name="Strong_20_Emphasis"><text:span text:style-name="T408">Na podstawie art. 20 ust. 1a ustawy o samorządzie gminnym poddaję wniosek pod głosowanie.</text:span></text:span></text:p>
        </text:list-item>
      </text:list>
      <text:p text:style-name="P53"><text:span text:style-name="Strong_20_Emphasis"><text:span text:style-name="T459"/></text:span></text:p>
      <text:p text:style-name="P53"><text:span text:style-name="Strong_20_Emphasis"><text:span text:style-name="T459"/></text:span></text:p>
      <text:p text:style-name="P33">GŁOSOWANIE</text:p>
      <text:p text:style-name="P33">w głosowaniu udział wzięło 2<text:span text:style-name="T495">1</text:span> radnych</text:p>
      <text:p text:style-name="P34">przy <text:span text:style-name="T398">21</text:span> głosach „za” <text:span text:style-name="T398">jednogłośnie</text:span></text:p>
      <text:p text:style-name="P31"><text:span text:style-name="Strong_20_Emphasis"><text:span text:style-name="T426">Rad</text:span></text:span><text:span text:style-name="Strong_20_Emphasis"><text:span text:style-name="T427">a</text:span></text:span><text:span text:style-name="Strong_20_Emphasis"><text:span text:style-name="T426"> Miejsk</text:span></text:span><text:span text:style-name="Strong_20_Emphasis"><text:span text:style-name="T427">a</text:span></text:span><text:span text:style-name="Strong_20_Emphasis"><text:span text:style-name="T426"> Wałbrzycha</text:span></text:span><text:span text:style-name="Strong_20_Emphasis"><text:span text:style-name="T403"> p</text:span></text:span><text:span text:style-name="Strong_20_Emphasis"><text:span text:style-name="T404">odjęła</text:span></text:span><text:span text:style-name="Strong_20_Emphasis"><text:span text:style-name="T403"> ww. wniosek <text:s/></text:span></text:span></text:p>
      <text:p text:style-name="P208"><text:span text:style-name="Strong_20_Emphasis"><text:span text:style-name="T397"/></text:span></text:p>
      <text:p text:style-name="P208"><text:span text:style-name="Strong_20_Emphasis"><text:span text:style-name="T397"/></text:span></text:p>
      <text:list xml:id="list8359970738145187749" text:style-name="L8">
        <text:list-item>
          <text:p text:style-name="P324"><text:span text:style-name="Strong_20_Emphasis"><text:span text:style-name="T134">Drugi o wprowadzenie do porządku obrad</text:span></text:span><text:span text:style-name="Strong_20_Emphasis"><text:span text:style-name="T133"> projekt</text:span></text:span><text:span text:style-name="Strong_20_Emphasis"><text:span text:style-name="T135">u</text:span></text:span><text:span text:style-name="Strong_20_Emphasis"><text:span text:style-name="T133"> </text:span></text:span><text:span text:style-name="Strong_20_Emphasis"><text:span text:style-name="T139">w sprawie </text:span></text:span><text:span text:style-name="Strong_20_Emphasis"><text:span text:style-name="T286">zmiany </text:span></text:span><text:span text:style-name="Strong_20_Emphasis"><text:span text:style-name="T284">uchwały w sprawie określenia zasad rozliczenia tygodniowego obowiązkowego wymiaru godzin zajęć nauczycieli, dla których ustalony plan zajęć jest różny w poszczególnych okresach roku szkolnego, zasad udzielania i rozmiaru obniżek tygodniowego obowiązkowego wymiaru godzin zajęć nauczycielom, którym powierzono stanowiska kierownicze w szkołach, placówkach oświatowych oraz określania tygodniowego obowiązkowego wymiaru godzin zajęć nauczycieli szkół, placówek oświatowych niewymienionych w art. 42 ust. 3 ustawy z dnia 26 stycznia 1982 r. - Karta Nauczyciela, a także zasad zaliczania do wymiaru godzin poszczególnych zajęć w formie zaocznej i w kształceniu na </text:span></text:span><text:span text:style-name="Strong_20_Emphasis"><text:span text:style-name="T285">odległość</text:span></text:span></text:p>
        </text:list-item>
      </text:list>
      <text:list xml:id="list130157639989689" text:continue-list="list130157760664909" text:style-name="L7">
        <text:list-item>
          <text:p text:style-name="P323"><text:span text:style-name="T169">Proponuję umieszczenie projektu uchwały w punkcie </text:span><text:span text:style-name="T170">1</text:span><text:span text:style-name="T171">4</text:span><text:span text:style-name="T170">a.</text:span><text:span text:style-name="T169"> porządku obrad.</text:span></text:p>
        </text:list-item>
        <text:list-item>
          <text:p text:style-name="P350">Na podstawie art. 20 ust. 1a ustawy o samorządzie gminnym poddaję wniosek pod głosowanie.</text:p>
        </text:list-item>
      </text:list>
      <text:p text:style-name="P231"><text:span text:style-name="Strong_20_Emphasis"><text:span text:style-name="T149"/></text:span></text:p>
      <text:p text:style-name="P90"/>
      <text:p text:style-name="P79">GŁOSOWANIE</text:p>
      <text:p text:style-name="P58">w głosowaniu udział wzięło <text:span text:style-name="T495">21</text:span> <text:s/>radnyc<text:span text:style-name="T342">h</text:span></text:p>
      <text:p text:style-name="P35">przy <text:span text:style-name="T398">21</text:span> głosach „za” <text:span text:style-name="T399">jednogłośnie </text:span></text:p>
      <text:p text:style-name="P32"><text:span text:style-name="Strong_20_Emphasis"><text:span text:style-name="T426">Rad</text:span></text:span><text:span text:style-name="Strong_20_Emphasis"><text:span text:style-name="T427">a</text:span></text:span><text:span text:style-name="Strong_20_Emphasis"><text:span text:style-name="T426"> Miejsk</text:span></text:span><text:span text:style-name="Strong_20_Emphasis"><text:span text:style-name="T427">a</text:span></text:span><text:span text:style-name="Strong_20_Emphasis"><text:span text:style-name="T426"> Wałbrzycha </text:span></text:span><text:span text:style-name="Strong_20_Emphasis"><text:span text:style-name="T403">p</text:span></text:span><text:span text:style-name="Strong_20_Emphasis"><text:span text:style-name="T405">odjęła </text:span></text:span><text:span text:style-name="Strong_20_Emphasis"><text:span text:style-name="T403">ww. wniosek <text:s/></text:span></text:span></text:p>
      <text:p text:style-name="P54"><text:span text:style-name="Strong_20_Emphasis"><text:span text:style-name="T436"/></text:span></text:p>
      <text:p text:style-name="P54"><text:span text:style-name="Strong_20_Emphasis"><text:span text:style-name="T436"/></text:span></text:p>
      <text:p text:style-name="P54"><text:span text:style-name="Strong_20_Emphasis"><text:span text:style-name="T436"/></text:span></text:p>
      <text:list xml:id="list4047876640031534455" text:style-name="L9">
        <text:list-item>
          <text:p text:style-name="P325"><text:span text:style-name="Strong_20_Emphasis"><text:span text:style-name="T136">Trzeci</text:span></text:span><text:span text:style-name="Strong_20_Emphasis"><text:span text:style-name="T134"> o wprowadzenie do porządku obrad</text:span></text:span><text:span text:style-name="Strong_20_Emphasis"><text:span text:style-name="T133"> projekt</text:span></text:span><text:span text:style-name="Strong_20_Emphasis"><text:span text:style-name="T135">u</text:span></text:span><text:span text:style-name="Strong_20_Emphasis"><text:span text:style-name="T133"> </text:span></text:span><text:span text:style-name="Strong_20_Emphasis"><text:span text:style-name="T137">w sprawie</text:span></text:span><text:span text:style-name="Strong_20_Emphasis"><text:span text:style-name="T395"> </text:span></text:span><text:span text:style-name="Strong_20_Emphasis"><text:span text:style-name="T273">uchwalenia miejscowego planu zagospodarowania przestrzennego obszaru ograniczonego </text:span></text:span><text:span text:style-name="Strong_20_Emphasis"><text:span text:style-name="T289">ulicami Garbarską, Młynarską, Św. Jadwigi oraz Mickiewicza w Wałbrzychu.</text:span></text:span></text:p>
        </text:list-item>
        <text:list-item>
          <text:p text:style-name="P334">Proponuję umieszczenie projektu uchwały w punkcie <text:span text:style-name="T495">13a.</text:span> porządku obrad.</text:p>
        </text:list-item>
        <text:list-item>
          <text:p text:style-name="P351">Na podstawie art. 20 ust. 1a ustawy o samorządzie gminnym poddaję wniosek pod głosowanie.</text:p>
        </text:list-item>
      </text:list>
      <text:p text:style-name="P232"/>
      <text:p text:style-name="P232"/>
      <text:p text:style-name="P232"/>
      <text:p text:style-name="P80">GŁOSOWANIE</text:p>
      <text:p text:style-name="P78">w głosowaniu udział wzięło <text:span text:style-name="T341">20</text:span> <text:s/>radnyc<text:span text:style-name="T342">h</text:span></text:p>
      <text:p text:style-name="P30"><text:span text:style-name="T462">przy 20 głosach „za” </text:span><text:span text:style-name="Strong_20_Emphasis"><text:span text:style-name="T428">Rad</text:span></text:span><text:span text:style-name="Strong_20_Emphasis"><text:span text:style-name="T429">a</text:span></text:span><text:span text:style-name="Strong_20_Emphasis"><text:span text:style-name="T428"> Miejsk</text:span></text:span><text:span text:style-name="Strong_20_Emphasis"><text:span text:style-name="T429">a</text:span></text:span><text:span text:style-name="Strong_20_Emphasis"><text:span text:style-name="T428"> Wałbrzycha </text:span></text:span></text:p>
      <text:p text:style-name="P30"><text:span text:style-name="Strong_20_Emphasis"><text:span text:style-name="T402">jednogłośnie </text:span></text:span><text:span text:style-name="Strong_20_Emphasis"><text:span text:style-name="T401">p</text:span></text:span><text:span text:style-name="Strong_20_Emphasis"><text:span text:style-name="T402">odjęła</text:span></text:span><text:span text:style-name="Strong_20_Emphasis"><text:span text:style-name="T401"> ww. wniosek <text:s/></text:span></text:span></text:p>
      <text:list xml:id="list8221556221793101750" text:style-name="L10">
        <text:list-header>
          <text:p text:style-name="P289"><text:span text:style-name="Strong_20_Emphasis"><text:span text:style-name="T294"/></text:span></text:p>
        </text:list-header>
      </text:list>
      <text:p text:style-name="P95"><text:span text:style-name="Strong_20_Emphasis"><text:span text:style-name="T438"/></text:span></text:p>
      <text:p text:style-name="P95"><text:span text:style-name="Strong_20_Emphasis"><text:span text:style-name="T438"/></text:span></text:p>
      <text:p text:style-name="P95"><text:span text:style-name="Strong_20_Emphasis"><text:span text:style-name="T438"/></text:span></text:p>
      <text:list xml:id="list130157993197895" text:continue-list="list2149571629607936373" text:style-name="L1">
        <text:list-item>
          <text:p text:style-name="P296">Czy ktoś z Państwa chciałby złożyć wniosek do porządku obrad ?</text:p>
        </text:list-item>
        <text:list-item>
          <text:p text:style-name="P374">Nie widzę.</text:p>
        </text:list-item>
        <text:list-item>
          <text:p text:style-name="P377"><text:span text:style-name="T327">Stwierdzam, że Rada Miejska Wałbrzycha przyjęła porządek obrad </text:span><text:span text:style-name="T328">po zmianach.</text:span></text:p>
        </text:list-item>
      </text:list>
      <text:p text:style-name="P13"/>
      <text:list xml:id="list5093497617249549682" text:style-name="L11">
        <text:list-item>
          <text:p text:style-name="P253"><text:soft-page-break/>Otwarcie obrad.</text:p>
        </text:list-item>
        <text:list-item>
          <text:p text:style-name="P256">Złożenia ślubowania <text:span text:style-name="T496">na radnego </text:span>przez Pana Jerzego Langera. </text:p>
        </text:list-item>
        <text:list-item>
          <text:p text:style-name="P254">Przyjęcie protokołu z <text:span text:style-name="T480">XLVIII </text:span>sesji Rady Miejskiej Wałbrzycha. <text:tab/></text:p>
        </text:list-item>
        <text:list-item>
          <text:p text:style-name="P254">Wnioski do porządku obrad.</text:p>
        </text:list-item>
        <text:list-item>
          <text:p text:style-name="P261"><text:span text:style-name="T300">Informacja Prezydenta Miasta o podjętych i prowadzonych działaniach pomiędzy sesjami Rady Miejskiej Wałbrzycha.</text:span><text:span text:style-name="Strong_20_Emphasis"><text:span text:style-name="T277"> </text:span></text:span></text:p>
        </text:list-item>
        <text:list-item>
          <text:p text:style-name="P262"><text:span text:style-name="Strong_20_Emphasis"><text:span text:style-name="T279">Informacja o przebiegu wykonania budżetu Miasta Wałbrzycha za I półrocze 201</text:span></text:span><text:span text:style-name="Strong_20_Emphasis"><text:span text:style-name="T280">7</text:span></text:span><text:span text:style-name="Strong_20_Emphasis"><text:span text:style-name="T279"> roku </text:span></text:span><text:span text:style-name="Strong_20_Emphasis"><text:span text:style-name="T281">wraz z</text:span></text:span><text:span text:style-name="Strong_20_Emphasis"><text:span text:style-name="T279"> informacj</text:span></text:span><text:span text:style-name="Strong_20_Emphasis"><text:span text:style-name="T281">ą</text:span></text:span><text:span text:style-name="Strong_20_Emphasis"><text:span text:style-name="T279"> o przebiegu wykonania planu finansowego instytucji kultury za I półrocze 201</text:span></text:span><text:span text:style-name="Strong_20_Emphasis"><text:span text:style-name="T280">7</text:span></text:span><text:span text:style-name="Strong_20_Emphasis"><text:span text:style-name="T279"> r. Informacja o kształtowaniu się Wieloletniej Prognozy Finansowej Miasta Wałbrzycha na lata 201</text:span></text:span><text:span text:style-name="Strong_20_Emphasis"><text:span text:style-name="T280">7</text:span></text:span><text:span text:style-name="Strong_20_Emphasis"><text:span text:style-name="T279"> – 203</text:span></text:span><text:span text:style-name="Strong_20_Emphasis"><text:span text:style-name="T282">3</text:span></text:span><text:span text:style-name="Strong_20_Emphasis"><text:span text:style-name="T279"> za I półrocze 201</text:span></text:span><text:span text:style-name="Strong_20_Emphasis"><text:span text:style-name="T280">7</text:span></text:span><text:span text:style-name="Strong_20_Emphasis"><text:span text:style-name="T279"> r.</text:span></text:span><text:span text:style-name="Strong_20_Emphasis"><text:span text:style-name="T281"> </text:span></text:span><text:span text:style-name="Strong_20_Emphasis"><text:span text:style-name="T279">Informacja o przebiegu wykonania planu finansowego instytucji kultury, dla których Miasto Wałbrzych jest organem założycielskim za I półrocze 201</text:span></text:span><text:span text:style-name="Strong_20_Emphasis"><text:span text:style-name="T280">7</text:span></text:span><text:span text:style-name="Strong_20_Emphasis"><text:span text:style-name="T279"> r.</text:span></text:span></text:p>
        </text:list-item>
        <text:list-item>
          <text:p text:style-name="P262"><text:span text:style-name="Strong_20_Emphasis"><text:span text:style-name="T283">Uchwała Rady Miejskiej Wałbrzycha </text:span></text:span><text:span text:style-name="Strong_20_Emphasis"><text:span text:style-name="T278"><text:s/></text:span></text:span><text:span text:style-name="Strong_20_Emphasis"><text:span text:style-name="T287">w sprawie zmiany Uchwały Nr XXXIV/412/2016 Rady Miejskiej Wałbrzycha z dnia 22 grudnia 2016 roku w sprawie przyjęcia Wieloletniej Prognozy Finansowej Miasta Wałbrzycha na lata 2017-203</text:span></text:span><text:span text:style-name="Strong_20_Emphasis"><text:span text:style-name="T288">3</text:span></text:span><text:span text:style-name="Strong_20_Emphasis"><text:span text:style-name="T287">.</text:span></text:span></text:p>
        </text:list-item>
        <text:list-item>
          <text:p text:style-name="P262"><text:span text:style-name="Strong_20_Emphasis"><text:span text:style-name="T283">Uchwała Rady Miejskiej Wałbrzycha </text:span></text:span><text:span text:style-name="Strong_20_Emphasis"><text:span text:style-name="T284">w sprawie zmiany </text:span></text:span><text:span text:style-name="Strong_20_Emphasis"><text:span text:style-name="T287">Uchwały Nr XXXIV/413/2016 Rady Miejskiej Wałbrzycha z dnia 22 grudnia 2016 r. Uchwała budżetowa Miasta Wałbrzycha na 2017 rok.</text:span></text:span></text:p>
        </text:list-item>
        <text:list-item>
          <text:p text:style-name="P262"><text:span text:style-name="Strong_20_Emphasis"><text:span text:style-name="T272">Uchwała Rady Miejskiej Wałbrzycha </text:span></text:span><text:span text:style-name="Strong_20_Emphasis"><text:span text:style-name="T274">w sprawie</text:span></text:span><text:span text:style-name="Strong_20_Emphasis"><text:span text:style-name="T272"> okre</text:span></text:span><text:span text:style-name="T308">ślenia wysokości stawek podatku od nieruchomości</text:span><text:span text:style-name="Strong_20_Emphasis"><text:span text:style-name="T272">.</text:span></text:span></text:p>
        </text:list-item>
        <text:list-item>
          <text:p text:style-name="P262"><text:span text:style-name="Strong_20_Emphasis"><text:span text:style-name="T272">Uchwała Rady Miejskiej Wałbrzycha zmieniaj</text:span></text:span><text:span text:style-name="T308">ąca uchwałę Nr XXX/392/2016 Rady Miejskiej Wałbrzycha z dnia 27 października 2016 roku w sprawie określenia wzorów informacji i deklaracji na podatek od nieruchomości, na podatek rolny i na podatek leśny.</text:span></text:p>
        </text:list-item>
        <text:list-item>
          <text:p text:style-name="P262"><text:span text:style-name="Strong_20_Emphasis"><text:span text:style-name="T272">Uchwała Rady Miejskiej Wałbrzycha </text:span></text:span><text:span text:style-name="T305">w sprawie zatwierdzenia i wyrażenia zgody na przystąpienie i realizację projektu o nazwie ,,TERAZ MY ! Czas na zmiany” realizowanego w ramach Regionalnego Programu Operacyjnego Województwa Dolnośląskiego na lata 2014 - 2020 współfinansowanego ze środków Unii Europejskiej w ramach Europejskiego Funduszu Społecznego.</text:span></text:p>
        </text:list-item>
      </text:list>
      <text:p text:style-name="P237"><text:span text:style-name="T306">11a. </text:span><text:span text:style-name="Strong_20_Emphasis"><text:span text:style-name="T275">Uchwała Rady Miejskiej Wałbrzycha</text:span></text:span><text:span text:style-name="T306"> </text:span><text:span text:style-name="T305">w sprawie zatwierdzenia i </text:span><text:span text:style-name="T308">wyrażenia zgody na przystąpienie i realizację projektu o nazwie „Dzieci na START !” realizowanego w ramach Regionalnego Programu Operacyjnego Województwa Dolnośląskiego na lata 2014 - 2020 współfinansowanego ze środków Unii Europejskiej w ramach Europejskiego Funduszu Społecznego.</text:span></text:p>
      <text:list xml:id="list130156753091606" text:continue-numbering="true" text:style-name="L11">
        <text:list-item>
          <text:p text:style-name="P262"><text:span text:style-name="Strong_20_Emphasis"><text:span text:style-name="T272">Uchwała Rady Miejskiej Wałbrzycha w sprawie </text:span></text:span><text:span text:style-name="Strong_20_Emphasis"><text:span text:style-name="T303">zmiany uchwały nr LIII/520/2013 Rady Miejskiej Wałbrzycha z dnia 24 października 2013 r. w sprawie przyjęcia Wieloletniego Programu Gospodarowania Zasobem Mieszkaniowym Gminy Wałbrzych na lata 2014 – 2018.</text:span></text:span></text:p>
        </text:list-item>
        <text:list-item>
          <text:p text:style-name="P262"><text:span text:style-name="Strong_20_Emphasis"><text:span text:style-name="T272">Uchwała Rady Miejskiej Wałbrzycha w sprawie </text:span></text:span><text:span text:style-name="Strong_20_Emphasis"><text:span text:style-name="T303">wprowadzenia Programu restrukturyzacji zadłużenia za korzystanie z lokali wchodzących w skład mieszkaniowego zasobu Gminy Wałbrzych.</text:span></text:span></text:p>
        </text:list-item>
      </text:list>
      <text:p text:style-name="P236"><text:span text:style-name="Strong_20_Emphasis"><text:span text:style-name="T304">13a. </text:span></text:span><text:span text:style-name="Strong_20_Emphasis"><text:span text:style-name="T276">Uchwała Rady Miejskiej Wałbrzycha </text:span></text:span><text:span text:style-name="Strong_20_Emphasis"><text:span text:style-name="T273">w sprawie uchwalenia miejscowego planu zagospodarowania przestrzennego obszaru ograniczonego </text:span></text:span><text:span text:style-name="T308">ulicami Garbarską, Młynarską, Św. Jadwigi oraz Mickiewicza w Wałbrzychu.</text:span></text:p>
      <text:list xml:id="list130157825657491" text:continue-numbering="true" text:style-name="L11">
        <text:list-item>
          <text:p text:style-name="P262"><text:span text:style-name="Strong_20_Emphasis"><text:span text:style-name="T272">Uchwała Rady Miejskiej Wałbrzycha w sprawie </text:span></text:span><text:span text:style-name="Strong_20_Emphasis"><text:span text:style-name="T303">uchwalenia miejscowego planu zagospodarowania przestrzennego teren</text:span></text:span><text:span text:style-name="T308">ów </text:span><text:span text:style-name="T301">pokopalnianych w rejonie ulicy Beethovena w Wałbrzychu.</text:span></text:p>
        </text:list-item>
      </text:list>
      <text:p text:style-name="P236"><text:span text:style-name="T302">14a.</text:span><text:span text:style-name="Strong_20_Emphasis"><text:span text:style-name="T276">Uchwała Rady Miejskiej Wałbrzycha</text:span></text:span><text:span text:style-name="T302"> </text:span><text:span text:style-name="T301">zmiany </text:span><text:span text:style-name="T308">uchwały w sprawie określenia zasad rozliczenia tygodniowego obowiązkowego wymiaru godzin zajęć nauczycieli, dla których ustalony plan zajęć jest różny w poszczególnych okresach roku szkolnego, zasad udzielania i rozmiaru obniżek tygodniowego obowiązkowego wymiaru godzin zajęć nauczycielom, którym powierzono stanowiska kierownicze w szkołach, placówkach oświatowych oraz określania tygodniowego obowiązkowego wymiaru godzin zajęć nauczycieli szkół, placówek oświatowych niewymienionych w art. 42 ust. 3 ustawy z dnia 26 stycznia 1982 r. - Karta Nauczyciela,a także zasad zaliczania do wymiaru godzin poszczególnych zajęć w formie zaocznej i w kształceniu na</text:span></text:p>
      <text:list xml:id="list130156588482056" text:continue-numbering="true" text:style-name="L11">
        <text:list-header>
          <text:p text:style-name="P257">odległość<text:span text:style-name="T507">.</text:span></text:p>
        </text:list-header>
        <text:list-item>
          <text:p text:style-name="P244"><text:soft-page-break/><text:span text:style-name="Strong_20_Emphasis"><text:span text:style-name="T318">Uchwała Rady Miejskiej Wałbrzycha </text:span></text:span><text:span text:style-name="Strong_20_Emphasis"><text:span text:style-name="T319">w sprawie nadania tytułu "Zasłużony dla Miasta Wałbrzycha".</text:span></text:span></text:p>
        </text:list-item>
        <text:list-item>
          <text:p text:style-name="P244"><text:span text:style-name="Strong_20_Emphasis"><text:span text:style-name="T318">Uchwała Rady Miejskiej Wałbrzycha w sprawie wyboru </text:span></text:span><text:span text:style-name="T271">Wiceprzewodniczącego Rady Miejskiej Wałbrzycha.</text:span></text:p>
        </text:list-item>
        <text:list-item>
          <text:p text:style-name="P244"><text:span text:style-name="Strong_20_Emphasis"><text:span text:style-name="T318">Uchwała Rady Miejskiej Wałbrzycha w sprawie ustalenia </text:span></text:span><text:span text:style-name="T271">składów osobowych stałych komisji Rady Miejskiej Wałbrzycha.</text:span></text:p>
        </text:list-item>
        <text:list-item>
          <text:p text:style-name="P297"><text:span text:style-name="Strong_20_Emphasis"><text:span text:style-name="T320">Informacja Przewodniczącej Rady Miejskiej Wałbrzycha oraz Prezydenta Miasta z analizy oświadczeń majątkowych dokonanej przez podmioty uprawnione. </text:span></text:span></text:p>
        </text:list-item>
        <text:list-item>
          <text:p text:style-name="P255">Wnioski oraz oświadczenia Radnych.</text:p>
        </text:list-item>
        <text:list-item>
          <text:p text:style-name="P255">Informacje i komunikaty Przewodniczącego Rady.</text:p>
        </text:list-item>
        <text:list-item>
          <text:p text:style-name="P255">Zamknięcie obrad.</text:p>
          <text:p text:style-name="P242"/>
          <text:p text:style-name="P298"><text:span text:style-name="Strong_20_Emphasis"><text:span text:style-name="T138"/></text:span></text:p>
        </text:list-item>
      </text:list>
      <text:p text:style-name="P198"><text:span text:style-name="Strong_20_Emphasis"><text:span text:style-name="T68"/></text:span></text:p>
      <text:p text:style-name="P197"><text:span text:style-name="Strong_20_Emphasis"><text:span text:style-name="T443">Ad.</text:span></text:span><text:span text:style-name="Strong_20_Emphasis"><text:span text:style-name="T445">5</text:span></text:span><text:span text:style-name="Strong_20_Emphasis"><text:span text:style-name="T444">.</text:span></text:span><text:span text:style-name="Strong_20_Emphasis"><text:span text:style-name="T443"> Informacja Prezydenta Miasta o podjętych i prowadzonych działaniach pomiędzy sesjami Rady Miejskiej Wałbrzycha.</text:span></text:span></text:p>
      <text:p text:style-name="P201"/>
      <text:p text:style-name="P149"><text:span text:style-name="Strong_20_Emphasis"><text:span text:style-name="T344">Pan</text:span></text:span><text:span text:style-name="Strong_20_Emphasis"><text:span text:style-name="T345">i Maria Romańska</text:span></text:span><text:span text:style-name="Strong_20_Emphasis"><text:span text:style-name="T344"> <text:s/>- </text:span></text:span><text:span text:style-name="Strong_20_Emphasis"><text:span text:style-name="T345">P</text:span></text:span><text:span text:style-name="Strong_20_Emphasis"><text:span text:style-name="T344">rzewodnicz</text:span></text:span><text:span text:style-name="Strong_20_Emphasis"><text:span text:style-name="T346">ąca</text:span></text:span><text:span text:style-name="Strong_20_Emphasis"><text:span text:style-name="T344"> Rady Miejskiej Wałbrzycha</text:span></text:span></text:p>
      <text:list xml:id="list3572668335462146753" text:style-name="L12">
        <text:list-item>
          <text:p text:style-name="P320"><text:span text:style-name="T498">Proszę Pana Romana Szełemeja Prezydenta Miasta Wałbrzycha o przedstawienie informacji.</text:span><text:span text:style-name="T508"> <text:s/></text:span></text:p>
        </text:list-item>
        <text:list-item>
          <text:p text:style-name="P322">Dziękuję.</text:p>
        </text:list-item>
      </text:list>
      <text:p text:style-name="P226"/>
      <text:p text:style-name="P202"><text:span text:style-name="Strong_20_Emphasis"><text:span text:style-name="T163"><text:tab/><text:tab/><text:tab/></text:span></text:span><text:span text:style-name="Strong_20_Emphasis"><text:span text:style-name="T161">Rada przedstawione informacje przyjęła do wiadomości.</text:span></text:span></text:p>
      <text:p text:style-name="P15"><text:span text:style-name="Strong_20_Emphasis"><text:span text:style-name="T160"/></text:span></text:p>
      <text:p text:style-name="P15"><text:span text:style-name="Strong_20_Emphasis"><text:span text:style-name="T160"/></text:span></text:p>
      <text:p text:style-name="P15"><text:span text:style-name="Strong_20_Emphasis"><text:span text:style-name="T162"/></text:span></text:p>
      <text:p text:style-name="P212"><text:span text:style-name="Strong_20_Emphasis"><text:span text:style-name="T47">Ad.6. I</text:span></text:span><text:span text:style-name="Strong_20_Emphasis"><text:span text:style-name="T45">nformacja o przebiegu wykonania budżetu Miasta Wałbrzycha za I półrocze 201</text:span></text:span><text:span text:style-name="Strong_20_Emphasis"><text:span text:style-name="T46">7</text:span></text:span><text:span text:style-name="Strong_20_Emphasis"><text:span text:style-name="T45"> roku </text:span></text:span><text:span text:style-name="Strong_20_Emphasis"><text:span text:style-name="T48">wraz z</text:span></text:span><text:span text:style-name="Strong_20_Emphasis"><text:span text:style-name="T45"> informacj</text:span></text:span><text:span text:style-name="Strong_20_Emphasis"><text:span text:style-name="T48">ą</text:span></text:span><text:span text:style-name="Strong_20_Emphasis"><text:span text:style-name="T45"> o przebiegu wykonania planu finansowego instytucji kultury za I półrocze 201</text:span></text:span><text:span text:style-name="Strong_20_Emphasis"><text:span text:style-name="T46">7</text:span></text:span><text:span text:style-name="Strong_20_Emphasis"><text:span text:style-name="T45"> r. </text:span></text:span></text:p>
      <text:p text:style-name="P212"><text:span text:style-name="Strong_20_Emphasis"><text:span text:style-name="T45">Informacja o kształtowaniu się Wieloletniej Prognozy Finansowej Miasta Wałbrzycha na lata 201</text:span></text:span><text:span text:style-name="Strong_20_Emphasis"><text:span text:style-name="T46">7</text:span></text:span><text:span text:style-name="Strong_20_Emphasis"><text:span text:style-name="T45"> – 203</text:span></text:span><text:span text:style-name="Strong_20_Emphasis"><text:span text:style-name="T49">3</text:span></text:span><text:span text:style-name="Strong_20_Emphasis"><text:span text:style-name="T45"> za I półrocze 201</text:span></text:span><text:span text:style-name="Strong_20_Emphasis"><text:span text:style-name="T46">7</text:span></text:span><text:span text:style-name="Strong_20_Emphasis"><text:span text:style-name="T45"> r.</text:span></text:span><text:span text:style-name="Strong_20_Emphasis"><text:span text:style-name="T48"> </text:span></text:span></text:p>
      <text:p text:style-name="P206"><text:span text:style-name="Strong_20_Emphasis"><text:span text:style-name="T181">Informacja o przebiegu wykonania planu finansowego instytucji kultury, dla których Miasto Wałbrzych jest organem założycielskim za I półrocze 201</text:span></text:span><text:span text:style-name="Strong_20_Emphasis"><text:span text:style-name="T182">7</text:span></text:span><text:span text:style-name="Strong_20_Emphasis"><text:span text:style-name="T181"> r.</text:span></text:span></text:p>
      <text:p text:style-name="P3"><text:span text:style-name="Strong_20_Emphasis"><text:span text:style-name="T313">- </text:span></text:span><text:span text:style-name="Strong_20_Emphasis"><text:span text:style-name="T314">załącznik nr </text:span></text:span><text:span text:style-name="Strong_20_Emphasis"><text:span text:style-name="T315">2</text:span></text:span><text:span text:style-name="Strong_20_Emphasis"><text:span text:style-name="T314"> -</text:span></text:span></text:p>
      <text:p text:style-name="P15"><text:span text:style-name="Strong_20_Emphasis"><text:span text:style-name="T162"/></text:span></text:p>
      <text:p text:style-name="P158"><text:span text:style-name="Strong_20_Emphasis"><text:span text:style-name="T88">Pan</text:span></text:span><text:span text:style-name="Strong_20_Emphasis"><text:span text:style-name="T89">i Maria Romańska</text:span></text:span><text:span text:style-name="Strong_20_Emphasis"><text:span text:style-name="T88"> <text:s/>- </text:span></text:span><text:span text:style-name="Strong_20_Emphasis"><text:span text:style-name="T89">P</text:span></text:span><text:span text:style-name="Strong_20_Emphasis"><text:span text:style-name="T88">rzewodnicz</text:span></text:span><text:span text:style-name="Strong_20_Emphasis"><text:span text:style-name="T90">ąca</text:span></text:span><text:span text:style-name="Strong_20_Emphasis"><text:span text:style-name="T88"> Rady Miejskiej Wałbrzycha</text:span></text:span></text:p>
      <text:list xml:id="list7085623240065545234" text:style-name="L13">
        <text:list-item>
          <text:p text:style-name="P352">W dniu 31 sierpnia br. wpłynęły ww informacje Prezydenta Miasta Wałbrzycha, które zostały przedłożone radnym.</text:p>
        </text:list-item>
      </text:list>
      <text:list xml:id="list4733507149827637529" text:style-name="L14">
        <text:list-item>
          <text:p text:style-name="P354"><text:span text:style-name="T329">W dniu 2</text:span><text:span text:style-name="T330">1</text:span><text:span text:style-name="T329"> września br. wpłynęła uchwała nr III/</text:span><text:span text:style-name="T330">218</text:span><text:span text:style-name="T329">/201</text:span><text:span text:style-name="T330">7</text:span><text:span text:style-name="T329"> z dnia 2</text:span><text:span text:style-name="T330">0</text:span><text:span text:style-name="T329"> września br. Składu Orzekającego Regionalnej Izby Obrachunkowej we Wrocławiu w sprawie opinii o przedłożonej przez Prezydenta Miasta Wałbrzycha informacji o przebiegu wykonania budżetu za I półrocze 201</text:span><text:span text:style-name="T330">7</text:span><text:span text:style-name="T329"> roku.</text:span></text:p>
          <text:p text:style-name="P240"><text:span text:style-name="Strong_20_Emphasis"><text:span text:style-name="T313">- </text:span></text:span><text:span text:style-name="Strong_20_Emphasis"><text:span text:style-name="T314">załącznik nr </text:span></text:span><text:span text:style-name="Strong_20_Emphasis"><text:span text:style-name="T315">2</text:span></text:span><text:span text:style-name="Strong_20_Emphasis"><text:span text:style-name="T316">a</text:span></text:span><text:span text:style-name="Strong_20_Emphasis"><text:span text:style-name="T314"> -</text:span></text:span></text:p>
        </text:list-item>
      </text:list>
      <text:list xml:id="list7753536043765874175" text:style-name="L15">
        <text:list-item>
          <text:p text:style-name="P353">Opinia została Państwu przedłożona.</text:p>
        </text:list-item>
        <text:list-item>
          <text:p text:style-name="P355"><text:span text:style-name="Strong_20_Emphasis"><text:span text:style-name="T190">Wszystkie komisje </text:span></text:span><text:span text:style-name="Strong_20_Emphasis"><text:span text:style-name="T191">Rady</text:span></text:span><text:span text:style-name="Strong_20_Emphasis"><text:span text:style-name="T190"> przyjęły powyższe sprawozdania za I półrocze 201</text:span></text:span><text:span text:style-name="Strong_20_Emphasis"><text:span text:style-name="T192">7</text:span></text:span><text:span text:style-name="Strong_20_Emphasis"><text:span text:style-name="T190"> roku. </text:span></text:span></text:p>
        </text:list-item>
      </text:list>
      <text:p text:style-name="P15"><text:span text:style-name="Strong_20_Emphasis"><text:span text:style-name="T162"/></text:span></text:p>
      <text:p text:style-name="P15"><text:span text:style-name="Strong_20_Emphasis"><text:span text:style-name="T162"/></text:span></text:p>
      <text:p text:style-name="P47"><text:span text:style-name="Strong_20_Emphasis"><text:span text:style-name="T222">Pani Ewa Kłusek – Skarbnik Miasta</text:span></text:span></text:p>
      <text:list xml:id="list1492270396989582854" text:style-name="L16">
        <text:list-item>
          <text:p text:style-name="P288"><text:span text:style-name="Strong_20_Emphasis"><text:span text:style-name="T262">przedstawiła </text:span></text:span><text:span text:style-name="Strong_20_Emphasis"><text:span text:style-name="T263">w/w informacje</text:span></text:span><text:span text:style-name="Strong_20_Emphasis"><text:span text:style-name="T262">.</text:span></text:span></text:p>
        </text:list-item>
      </text:list>
      <text:p text:style-name="P15"><text:span text:style-name="Strong_20_Emphasis"><text:span text:style-name="T162"/></text:span></text:p>
      <text:p text:style-name="P15"><text:span text:style-name="Strong_20_Emphasis"><text:span text:style-name="T162"/></text:span></text:p>
      <text:p text:style-name="P159"><text:span text:style-name="Strong_20_Emphasis"><text:span text:style-name="T88">Pan</text:span></text:span><text:span text:style-name="Strong_20_Emphasis"><text:span text:style-name="T89">i Maria Romańska</text:span></text:span><text:span text:style-name="Strong_20_Emphasis"><text:span text:style-name="T88"> <text:s/>- </text:span></text:span><text:span text:style-name="Strong_20_Emphasis"><text:span text:style-name="T89">P</text:span></text:span><text:span text:style-name="Strong_20_Emphasis"><text:span text:style-name="T88">rzewodnicz</text:span></text:span><text:span text:style-name="Strong_20_Emphasis"><text:span text:style-name="T90">ąca</text:span></text:span><text:span text:style-name="Strong_20_Emphasis"><text:span text:style-name="T88"> Rady Miejskiej Wałbrzycha</text:span></text:span></text:p>
      <text:list xml:id="list4849744619830815781" text:style-name="L17">
        <text:list-item>
          <text:p text:style-name="P272">Jeżeli nie ma więcej głosów w dyskusji przyjmujemy:</text:p>
        </text:list-item>
        <text:list-item>
          <text:p text:style-name="P326"><text:soft-page-break/><text:span text:style-name="Strong_20_Emphasis"><text:span text:style-name="T52">I</text:span></text:span><text:span text:style-name="Strong_20_Emphasis"><text:span text:style-name="T53">nformacja o przebiegu wykonania budżetu Miasta Wałbrzycha za I półrocze 201</text:span></text:span><text:span text:style-name="Strong_20_Emphasis"><text:span text:style-name="T54">7</text:span></text:span><text:span text:style-name="Strong_20_Emphasis"><text:span text:style-name="T53"> roku </text:span></text:span><text:span text:style-name="Strong_20_Emphasis"><text:span text:style-name="T55">wraz z</text:span></text:span><text:span text:style-name="Strong_20_Emphasis"><text:span text:style-name="T53"> informacj</text:span></text:span><text:span text:style-name="Strong_20_Emphasis"><text:span text:style-name="T55">ą</text:span></text:span><text:span text:style-name="Strong_20_Emphasis"><text:span text:style-name="T53"> o przebiegu wykonania planu finansowego instytucji kultury za I półrocze 201</text:span></text:span><text:span text:style-name="Strong_20_Emphasis"><text:span text:style-name="T54">7</text:span></text:span><text:span text:style-name="Strong_20_Emphasis"><text:span text:style-name="T53"> r. </text:span></text:span></text:p>
        </text:list-item>
        <text:list-item>
          <text:p text:style-name="P326"><text:span text:style-name="Strong_20_Emphasis"><text:span text:style-name="T53">Informacja o kształtowaniu się Wieloletniej Prognozy Finansowej Miasta Wałbrzycha na lata 201</text:span></text:span><text:span text:style-name="Strong_20_Emphasis"><text:span text:style-name="T54">7</text:span></text:span><text:span text:style-name="Strong_20_Emphasis"><text:span text:style-name="T53"> – 203</text:span></text:span><text:span text:style-name="Strong_20_Emphasis"><text:span text:style-name="T56">3</text:span></text:span><text:span text:style-name="Strong_20_Emphasis"><text:span text:style-name="T53"> za I półrocze 201</text:span></text:span><text:span text:style-name="Strong_20_Emphasis"><text:span text:style-name="T54">7</text:span></text:span><text:span text:style-name="Strong_20_Emphasis"><text:span text:style-name="T53"> r.</text:span></text:span><text:span text:style-name="Strong_20_Emphasis"><text:span text:style-name="T55"> </text:span></text:span></text:p>
        </text:list-item>
        <text:list-item>
          <text:p text:style-name="P339"><text:span text:style-name="Strong_20_Emphasis"><text:span text:style-name="T50">Informacja o przebiegu wykonania planu finansowego instytucji kultury, dla których Miasto Wałbrzych jest organem założycielskim za I półrocze 201</text:span></text:span><text:span text:style-name="Strong_20_Emphasis"><text:span text:style-name="T51">7</text:span></text:span><text:span text:style-name="Strong_20_Emphasis"><text:span text:style-name="T50"> r.</text:span></text:span></text:p>
        </text:list-item>
      </text:list>
      <text:p text:style-name="P15"><text:span text:style-name="Strong_20_Emphasis"><text:span text:style-name="T67"/></text:span></text:p>
      <text:p text:style-name="P15"><text:span text:style-name="Strong_20_Emphasis"><text:span text:style-name="T67"/></text:span></text:p>
      <text:p text:style-name="P15"><text:span text:style-name="Strong_20_Emphasis"><text:span text:style-name="T67"/></text:span></text:p>
      <text:p text:style-name="P207"><text:span text:style-name="Strong_20_Emphasis"><text:span text:style-name="T116">Ad.</text:span></text:span><text:span text:style-name="Strong_20_Emphasis"><text:span text:style-name="T117">7</text:span></text:span><text:span text:style-name="Strong_20_Emphasis"><text:span text:style-name="T118"> . Uchwała Rady Miejskiej Wałbrzycha w sprawie zmiany Uchwały Nr XXXIV/412/2016 Rady Miejskiej Wałbrzycha z dnia 22 grudnia 2016 roku w sprawie przyjęcia Wieloletniej Prognozy Finansowej Miasta Wałbrzycha na lata 2017-203</text:span></text:span><text:span text:style-name="Strong_20_Emphasis"><text:span text:style-name="T117">3</text:span></text:span><text:span text:style-name="Strong_20_Emphasis"><text:span text:style-name="T118">.</text:span></text:span></text:p>
      <text:p text:style-name="P1"><text:span text:style-name="Strong_20_Emphasis"><text:span text:style-name="T456"/></text:span></text:p>
      <text:p text:style-name="P1"><text:span text:style-name="Strong_20_Emphasis"><text:span text:style-name="T321"><text:tab/><text:tab/><text:tab/><text:tab/><text:tab/><text:tab/><text:tab/><text:tab/><text:tab/><text:tab/></text:span></text:span><text:span text:style-name="Strong_20_Emphasis"><text:span text:style-name="T313">- </text:span></text:span><text:span text:style-name="Strong_20_Emphasis"><text:span text:style-name="T314">załącznik nr </text:span></text:span><text:span text:style-name="Strong_20_Emphasis"><text:span text:style-name="T316">3</text:span></text:span><text:span text:style-name="Strong_20_Emphasis"><text:span text:style-name="T314"> -</text:span></text:span></text:p>
      <text:p text:style-name="P43"><text:span text:style-name="Strong_20_Emphasis"><text:span text:style-name="T222">Pani Ewa Kłusek – Skarbnik Miasta</text:span></text:span></text:p>
      <text:list xml:id="list130156846488107" text:continue-list="list1492270396989582854" text:style-name="L16">
        <text:list-item>
          <text:p text:style-name="P300"><text:span text:style-name="Strong_20_Emphasis"><text:span text:style-name="T194">przedstawiła projekt uchwały </text:span></text:span><text:span text:style-name="Strong_20_Emphasis"><text:span text:style-name="T195">wraz z autopoprawkami</text:span></text:span><text:span text:style-name="Strong_20_Emphasis"><text:span text:style-name="T194">.</text:span></text:span></text:p>
        </text:list-item>
      </text:list>
      <text:p text:style-name="P119"/>
      <text:p text:style-name="P119"/>
      <text:p text:style-name="P149"><text:span text:style-name="Strong_20_Emphasis"><text:span text:style-name="T344">Pan</text:span></text:span><text:span text:style-name="Strong_20_Emphasis"><text:span text:style-name="T345">i Maria Romańska</text:span></text:span><text:span text:style-name="Strong_20_Emphasis"><text:span text:style-name="T344"> <text:s/>- </text:span></text:span><text:span text:style-name="Strong_20_Emphasis"><text:span text:style-name="T345">P</text:span></text:span><text:span text:style-name="Strong_20_Emphasis"><text:span text:style-name="T344">rzewodnicz</text:span></text:span><text:span text:style-name="Strong_20_Emphasis"><text:span text:style-name="T346">ąca</text:span></text:span><text:span text:style-name="Strong_20_Emphasis"><text:span text:style-name="T344"> Rady Miejskiej Wałbrzycha</text:span></text:span></text:p>
      <text:list xml:id="list6324273095737358186" text:style-name="L18">
        <text:list-item>
          <text:p text:style-name="P283">Komisja Rodziny i Spraw Społecznych projekt przyjęła do wiadomości pozostałe komisje projekt zaopiniowały pozytywnie.</text:p>
        </text:list-item>
      </text:list>
      <text:list xml:id="list7726574215967555202" text:style-name="L19">
        <text:list-item>
          <text:p text:style-name="P378"><text:span text:style-name="Strong_20_Emphasis"><text:span text:style-name="T141">Otwieram dyskusję.</text:span></text:span></text:p>
        </text:list-item>
      </text:list>
      <text:p text:style-name="P108"><text:span text:style-name="Strong_20_Emphasis"><text:span text:style-name="T141"/></text:span></text:p>
      <text:p text:style-name="P108"><text:span text:style-name="Strong_20_Emphasis"><text:span text:style-name="T141"/></text:span></text:p>
      <text:p text:style-name="P109"><text:span text:style-name="Strong_20_Emphasis"><text:span text:style-name="T150">W dyskusji </text:span></text:span><text:span text:style-name="Strong_20_Emphasis"><text:span text:style-name="T151">wzi</text:span></text:span><text:span text:style-name="Strong_20_Emphasis"><text:span text:style-name="T153">ęli</text:span></text:span><text:span text:style-name="Strong_20_Emphasis"><text:span text:style-name="T150"> udzi</text:span></text:span><text:span text:style-name="Strong_20_Emphasis"><text:span text:style-name="T152">ał </text:span></text:span><text:span text:style-name="Strong_20_Emphasis"><text:span text:style-name="T150">radn</text:span></text:span><text:span text:style-name="Strong_20_Emphasis"><text:span text:style-name="T153">i</text:span></text:span><text:span text:style-name="Strong_20_Emphasis"><text:span text:style-name="T151">;</text:span></text:span><text:span text:style-name="Strong_20_Emphasis"><text:span text:style-name="T150"> Marek Rząsowsk</text:span></text:span><text:span text:style-name="Strong_20_Emphasis"><text:span text:style-name="T153">i i Tadeusz Mazurkiewicz. </text:span></text:span></text:p>
      <text:p text:style-name="P108"><text:span text:style-name="Strong_20_Emphasis"><text:span text:style-name="T141"/></text:span></text:p>
      <text:p text:style-name="P108"><text:span text:style-name="Strong_20_Emphasis"><text:span text:style-name="T141"/></text:span></text:p>
      <text:p text:style-name="P108"><text:span text:style-name="Strong_20_Emphasis"><text:span text:style-name="T141"/></text:span></text:p>
      <text:p text:style-name="P152"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130156705680763" text:continue-numbering="true" text:style-name="L19">
        <text:list-item>
          <text:p text:style-name="P379"><text:span text:style-name="Strong_20_Emphasis"><text:span text:style-name="T224">Jeżeli nie ma </text:span></text:span><text:span text:style-name="Strong_20_Emphasis"><text:span text:style-name="T231">więcej</text:span></text:span><text:span text:style-name="Strong_20_Emphasis"><text:span text:style-name="T225"> </text:span></text:span><text:span text:style-name="Strong_20_Emphasis"><text:span text:style-name="T224">głosów w dyskusji przystępujemy do głosowania nad uchwałą </text:span></text:span><text:span text:style-name="Strong_20_Emphasis"><text:span text:style-name="T195">wraz z autopoprawkami</text:span></text:span><text:span text:style-name="Strong_20_Emphasis"><text:span text:style-name="T235">.</text:span></text:span></text:p>
        </text:list-item>
      </text:list>
      <text:p text:style-name="P59"/>
      <text:p text:style-name="P59"/>
      <text:list xml:id="list7273033046521435255" text:style-name="L20">
        <text:list-header>
          <text:p text:style-name="P309">GŁOSOWANIE</text:p>
          <text:p text:style-name="P309">w głosowaniu udział wzięło <text:span text:style-name="T343">23</text:span> radnyc<text:span text:style-name="T342">h</text:span></text:p>
          <text:p text:style-name="P309">przy <text:span text:style-name="T493">20</text:span> głosach "za" <text:span text:style-name="T485">i 3 głosach„wstrzymujących się”</text:span></text:p>
          <text:p text:style-name="P309">Rada Miejska Wałbrzycha<text:span text:style-name="T381"> </text:span>podjęła </text:p>
          <text:p text:style-name="P307"><text:span text:style-name="Strong_20_Emphasis"><text:span text:style-name="T142">Uchwałę Nr X</text:span></text:span><text:span text:style-name="Strong_20_Emphasis"><text:span text:style-name="T143">L</text:span></text:span><text:span text:style-name="Strong_20_Emphasis"><text:span text:style-name="T144">I</text:span></text:span><text:span text:style-name="Strong_20_Emphasis"><text:span text:style-name="T146">X</text:span></text:span><text:span text:style-name="Strong_20_Emphasis"><text:span text:style-name="T142">/</text:span></text:span><text:span text:style-name="Strong_20_Emphasis"><text:span text:style-name="T143">5</text:span></text:span><text:span text:style-name="Strong_20_Emphasis"><text:span text:style-name="T146">89</text:span></text:span><text:span text:style-name="Strong_20_Emphasis"><text:span text:style-name="T142">/1</text:span></text:span><text:span text:style-name="Strong_20_Emphasis"><text:span text:style-name="T145">7</text:span></text:span><text:span text:style-name="Strong_20_Emphasis"><text:span text:style-name="T142"> </text:span></text:span></text:p>
        </text:list-header>
      </text:list>
      <text:p text:style-name="P91"><text:span text:style-name="Strong_20_Emphasis"><text:span text:style-name="T242"/></text:span></text:p>
      <text:p text:style-name="P91"><text:span text:style-name="Strong_20_Emphasis"><text:span text:style-name="T242"/></text:span></text:p>
      <text:p text:style-name="P91"><text:span text:style-name="Strong_20_Emphasis"><text:span text:style-name="T242"/></text:span></text:p>
      <text:p text:style-name="P98"><text:span text:style-name="Strong_20_Emphasis"><text:span text:style-name="T8">Ad.</text:span></text:span><text:span text:style-name="Strong_20_Emphasis"><text:span text:style-name="T9">8. </text:span></text:span><text:span text:style-name="Strong_20_Emphasis"><text:span text:style-name="T11">Uchwała Rady Miejskiej Wałbrzycha w sprawie zmiany </text:span></text:span><text:span text:style-name="Strong_20_Emphasis"><text:span text:style-name="T10">Uchwały Nr XXXIV/413/2016 Rady Miejskiej Wałbrzycha z dnia 22 grudnia 2016 r. Uchwała budżetowa Miasta Wałbrzycha na 2017 rok.</text:span></text:span></text:p>
      <text:p text:style-name="P98"><text:span text:style-name="Strong_20_Emphasis"><text:span text:style-name="T10"/></text:span></text:p>
      <text:p text:style-name="P2"><text:span text:style-name="Strong_20_Emphasis"><text:span text:style-name="T321"><text:tab/><text:tab/><text:tab/><text:tab/><text:tab/><text:tab/><text:tab/><text:tab/><text:tab/><text:tab/> </text:span></text:span><text:span text:style-name="Strong_20_Emphasis"><text:span text:style-name="T313">- </text:span></text:span><text:span text:style-name="Strong_20_Emphasis"><text:span text:style-name="T314">załącznik nr </text:span></text:span><text:span text:style-name="Strong_20_Emphasis"><text:span text:style-name="T317">4</text:span></text:span><text:span text:style-name="Strong_20_Emphasis"><text:span text:style-name="T314"> -</text:span></text:span></text:p>
      <text:p text:style-name="P43"><text:span text:style-name="Strong_20_Emphasis"><text:span text:style-name="T222">Pani Ewa Kłusek – Skarbnik Miasta</text:span></text:span></text:p>
      <text:list xml:id="list130156226949895" text:continue-list="list130156846488107" text:style-name="L16">
        <text:list-item>
          <text:p text:style-name="P301"><text:span text:style-name="Strong_20_Emphasis"><text:span text:style-name="T223">przedstawiła projekt uchwały </text:span></text:span><text:span text:style-name="Strong_20_Emphasis"><text:span text:style-name="T195">wraz z autopoprawkami</text:span></text:span><text:span text:style-name="Strong_20_Emphasis"><text:span text:style-name="T223">.</text:span></text:span></text:p>
        </text:list-item>
      </text:list>
      <text:p text:style-name="P119"/>
      <text:p text:style-name="P119"/>
      <text:p text:style-name="P119"/>
      <text:p text:style-name="P149"><text:soft-page-break/><text:span text:style-name="Strong_20_Emphasis"><text:span text:style-name="T344">Pan</text:span></text:span><text:span text:style-name="Strong_20_Emphasis"><text:span text:style-name="T345">i Maria Romańska</text:span></text:span><text:span text:style-name="Strong_20_Emphasis"><text:span text:style-name="T344"> <text:s/>- </text:span></text:span><text:span text:style-name="Strong_20_Emphasis"><text:span text:style-name="T345">P</text:span></text:span><text:span text:style-name="Strong_20_Emphasis"><text:span text:style-name="T344">rzewodnicz</text:span></text:span><text:span text:style-name="Strong_20_Emphasis"><text:span text:style-name="T346">ąca</text:span></text:span><text:span text:style-name="Strong_20_Emphasis"><text:span text:style-name="T344"> Rady Miejskiej Wałbrzycha</text:span></text:span></text:p>
      <text:list xml:id="list1025996019139901232" text:style-name="L21">
        <text:list-item>
          <text:p text:style-name="P340">Komisja Rodziny i Spraw Społecznych projekt przyjęła do wiadomości pozostałe komisje projekt zaopiniowały pozytywnie.</text:p>
        </text:list-item>
      </text:list>
      <text:list xml:id="list4690582506638060610" text:style-name="L22">
        <text:list-item>
          <text:p text:style-name="P356"><text:span text:style-name="Strong_20_Emphasis"><text:span text:style-name="T141">Otwieram dyskusję.</text:span></text:span></text:p>
        </text:list-item>
      </text:list>
      <text:p text:style-name="P113"><text:span text:style-name="Strong_20_Emphasis"><text:span text:style-name="T150"/></text:span></text:p>
      <text:p text:style-name="P110"><text:span text:style-name="Strong_20_Emphasis"><text:span text:style-name="T150">W dyskusji </text:span></text:span><text:span text:style-name="Strong_20_Emphasis"><text:span text:style-name="T151">wzi</text:span></text:span><text:span text:style-name="Strong_20_Emphasis"><text:span text:style-name="T153">ęli</text:span></text:span><text:span text:style-name="Strong_20_Emphasis"><text:span text:style-name="T150"> udzi</text:span></text:span><text:span text:style-name="Strong_20_Emphasis"><text:span text:style-name="T152">ał </text:span></text:span><text:span text:style-name="Strong_20_Emphasis"><text:span text:style-name="T150">radn</text:span></text:span><text:span text:style-name="Strong_20_Emphasis"><text:span text:style-name="T153">i</text:span></text:span><text:span text:style-name="Strong_20_Emphasis"><text:span text:style-name="T151">;</text:span></text:span><text:span text:style-name="Strong_20_Emphasis"><text:span text:style-name="T150"> Marek Rząsowsk</text:span></text:span><text:span text:style-name="Strong_20_Emphasis"><text:span text:style-name="T153">i, </text:span></text:span><text:span text:style-name="Strong_20_Emphasis"><text:span text:style-name="T154">Beata Mucha, Cezary Kuriata oraz Jerzy Langer</text:span></text:span><text:span text:style-name="Strong_20_Emphasis"><text:span text:style-name="T153">.</text:span></text:span></text:p>
      <text:p text:style-name="P113"><text:span text:style-name="Strong_20_Emphasis"><text:span text:style-name="T150"/></text:span></text:p>
      <text:p text:style-name="P113"><text:span text:style-name="Strong_20_Emphasis"><text:span text:style-name="T150"/></text:span></text:p>
      <text:p text:style-name="P153"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130157093926440" text:continue-numbering="true" text:style-name="L22">
        <text:list-item>
          <text:p text:style-name="P357"><text:span text:style-name="Strong_20_Emphasis"><text:span text:style-name="T224">Jeżeli nie ma </text:span></text:span><text:span text:style-name="Strong_20_Emphasis"><text:span text:style-name="T226">więcej</text:span></text:span><text:span text:style-name="Strong_20_Emphasis"><text:span text:style-name="T225"> </text:span></text:span><text:span text:style-name="Strong_20_Emphasis"><text:span text:style-name="T224">głosów w dyskusji przystępujemy do głosowania nad uchwałą</text:span></text:span><text:span text:style-name="Strong_20_Emphasis"><text:span text:style-name="T232"> </text:span></text:span><text:span text:style-name="Strong_20_Emphasis"><text:span text:style-name="T195">wraz z autopoprawkami</text:span></text:span><text:span text:style-name="Strong_20_Emphasis"><text:span text:style-name="T235">.</text:span></text:span></text:p>
        </text:list-item>
      </text:list>
      <text:p text:style-name="P59"/>
      <text:p text:style-name="P59"/>
      <text:p text:style-name="P59">GŁOSOWANIE</text:p>
      <text:p text:style-name="P59">w głosowaniu udział wzięło <text:span text:style-name="T343">24</text:span> radnyc<text:span text:style-name="T342">h</text:span></text:p>
      <text:p text:style-name="P59">przy <text:span text:style-name="T493">20</text:span> głosach "za", <text:span text:style-name="T510">3 głosach „przeciw”</text:span> <text:span text:style-name="T381">i 1 głosie „wstrzymującym się”</text:span></text:p>
      <text:p text:style-name="P59">Rada Miejska Wałbrzycha podjęła </text:p>
      <text:p text:style-name="P126"><text:span text:style-name="Strong_20_Emphasis"><text:span text:style-name="T414">Uchwałę Nr X</text:span></text:span><text:span text:style-name="Strong_20_Emphasis"><text:span text:style-name="T415">L</text:span></text:span><text:span text:style-name="Strong_20_Emphasis"><text:span text:style-name="T417">IX</text:span></text:span><text:span text:style-name="Strong_20_Emphasis"><text:span text:style-name="T414">/</text:span></text:span><text:span text:style-name="Strong_20_Emphasis"><text:span text:style-name="T415">5</text:span></text:span><text:span text:style-name="Strong_20_Emphasis"><text:span text:style-name="T417">90</text:span></text:span><text:span text:style-name="Strong_20_Emphasis"><text:span text:style-name="T414">/1</text:span></text:span><text:span text:style-name="Strong_20_Emphasis"><text:span text:style-name="T416">7</text:span></text:span><text:span text:style-name="Strong_20_Emphasis"><text:span text:style-name="T414"> </text:span></text:span></text:p>
      <text:p text:style-name="P123"><text:span text:style-name="Strong_20_Emphasis"><text:span text:style-name="T458"/></text:span></text:p>
      <text:p text:style-name="P125"><text:span text:style-name="Strong_20_Emphasis"><text:span text:style-name="T458"/></text:span></text:p>
      <text:p text:style-name="P135"><text:span text:style-name="Strong_20_Emphasis"><text:span text:style-name="T12">Ad. </text:span></text:span><text:span text:style-name="Strong_20_Emphasis"><text:span text:style-name="T13">9</text:span></text:span><text:span text:style-name="Strong_20_Emphasis"><text:span text:style-name="T12">. </text:span></text:span><text:span text:style-name="Strong_20_Emphasis"><text:span text:style-name="T14">Uchwała Rady Miejskiej Wałbrzycha </text:span></text:span><text:span text:style-name="Strong_20_Emphasis"><text:span text:style-name="T15">w sprawie</text:span></text:span><text:span text:style-name="Strong_20_Emphasis"><text:span text:style-name="T14"> okre</text:span></text:span><text:span text:style-name="Strong_20_Emphasis"><text:span text:style-name="T7">ślenia wysokości stawek podatku od nierucho</text:span></text:span><text:span text:style-name="Strong_20_Emphasis"><text:span text:style-name="T509">mości</text:span></text:span><text:span text:style-name="Strong_20_Emphasis"><text:span text:style-name="T14">.</text:span></text:span></text:p>
      <text:p text:style-name="P128"><text:span text:style-name="T400"><text:tab/><text:tab/><text:tab/><text:tab/><text:tab/><text:tab/><text:tab/><text:tab/><text:tab/><text:tab/></text:span><text:span text:style-name="Strong_20_Emphasis"><text:span text:style-name="T164">- załącznik nr </text:span></text:span><text:span text:style-name="Strong_20_Emphasis"><text:span text:style-name="T165">5 </text:span></text:span><text:span text:style-name="Strong_20_Emphasis"><text:span text:style-name="T164">-</text:span></text:span></text:p>
      <text:p text:style-name="P211"><text:span text:style-name="Strong_20_Emphasis"><text:span text:style-name="T446"/></text:span></text:p>
      <text:p text:style-name="P211"><text:span text:style-name="Strong_20_Emphasis"><text:span text:style-name="T446">Pan</text:span></text:span><text:span text:style-name="Strong_20_Emphasis"><text:span text:style-name="T453">i Dorota Zając – Zastępca Kierownika Biura Wymiaru Podatków i Opłat Lokalnych </text:span></text:span></text:p>
      <text:list xml:id="list3424805549492804043" text:style-name="L23">
        <text:list-item>
          <text:p text:style-name="P327"><text:span text:style-name="Strong_20_Emphasis"><text:span text:style-name="T446">przedstaw</text:span></text:span><text:span text:style-name="Strong_20_Emphasis"><text:span text:style-name="T448">ił</text:span></text:span><text:span text:style-name="Strong_20_Emphasis"><text:span text:style-name="T446"> projekt uchwały </text:span></text:span><text:span text:style-name="Strong_20_Emphasis"><text:span text:style-name="T454">wraz z autopoprawkami</text:span></text:span><text:span text:style-name="Strong_20_Emphasis"><text:span text:style-name="T396">.</text:span></text:span></text:p>
        </text:list-item>
      </text:list>
      <text:p text:style-name="P203"><text:span text:style-name="Strong_20_Emphasis"><text:span text:style-name="T460"/></text:span></text:p>
      <text:p text:style-name="P181"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4832655270050057495" text:style-name="L24">
        <text:list-item>
          <text:p text:style-name="P341">Komisja Rodziny i Spraw Społecznych <text:span text:style-name="T511">i Komisja Budżetu i Finansów </text:span>projekt przyjęła do wiadomości pozostałe komisje projekt zaopiniowały pozytywnie.</text:p>
        </text:list-item>
      </text:list>
      <text:list xml:id="list130157126744710" text:continue-list="list130156705680763" text:style-name="L19">
        <text:list-item>
          <text:p text:style-name="P358"><text:span text:style-name="Strong_20_Emphasis"><text:span text:style-name="T141">Otwieram dyskusję.</text:span></text:span></text:p>
        </text:list-item>
      </text:list>
      <text:p text:style-name="P114"><text:span text:style-name="Strong_20_Emphasis"><text:span text:style-name="T150"/></text:span></text:p>
      <text:p text:style-name="P118"><text:span text:style-name="Strong_20_Emphasis"><text:span text:style-name="T150">W dyskusji </text:span></text:span><text:span text:style-name="Strong_20_Emphasis"><text:span text:style-name="T151">wzi</text:span></text:span><text:span text:style-name="Strong_20_Emphasis"><text:span text:style-name="T152">ął</text:span></text:span><text:span text:style-name="Strong_20_Emphasis"><text:span text:style-name="T150"> udzi</text:span></text:span><text:span text:style-name="Strong_20_Emphasis"><text:span text:style-name="T152">ał </text:span></text:span><text:span text:style-name="Strong_20_Emphasis"><text:span text:style-name="T150">radn</text:span></text:span><text:span text:style-name="Strong_20_Emphasis"><text:span text:style-name="T152">y</text:span></text:span><text:span text:style-name="Strong_20_Emphasis"><text:span text:style-name="T151">;</text:span></text:span><text:span text:style-name="Strong_20_Emphasis"><text:span text:style-name="T150"> Marek Rząsowski, </text:span></text:span><text:span text:style-name="Strong_20_Emphasis"><text:span text:style-name="T156">który złożył </text:span></text:span><text:span text:style-name="Strong_20_Emphasis"><text:span text:style-name="T157">poniższy</text:span></text:span><text:span text:style-name="Strong_20_Emphasis"><text:span text:style-name="T156"> </text:span></text:span><text:span text:style-name="Strong_20_Emphasis"><text:span text:style-name="T70">wniosek:</text:span></text:span></text:p>
      <text:p text:style-name="P118"><text:span text:style-name="Strong_20_Emphasis"><text:span text:style-name="T71">„</text:span></text:span><text:span text:style-name="Strong_20_Emphasis">Wnioskuję,</text:span><text:span text:style-name="Strong_20_Emphasis"><text:span text:style-name="T71"> o pozostawienie </text:span></text:span><text:span text:style-name="Strong_20_Emphasis"><text:span text:style-name="T257">stawek podatku od nieruchomości</text:span></text:span><text:span text:style-name="Strong_20_Emphasis"><text:span text:style-name="T258"> </text:span></text:span><text:span text:style-name="Strong_20_Emphasis"><text:span text:style-name="T259">na tym samym poziomie co </text:span></text:span><text:span text:style-name="Strong_20_Emphasis"><text:span text:style-name="T260">w </text:span></text:span><text:span text:style-name="Strong_20_Emphasis"><text:span text:style-name="T261">ubiegłym</text:span></text:span><text:span text:style-name="Strong_20_Emphasis"><text:span text:style-name="T259"> roku”.</text:span></text:span></text:p>
      <text:p text:style-name="P182"><text:span text:style-name="Strong_20_Emphasis"><text:span text:style-name="T72"/></text:span></text:p>
      <text:p text:style-name="P182"><text:span text:style-name="Strong_20_Emphasis"><text:span text:style-name="T72"/></text:span></text:p>
      <text:p text:style-name="P81">GŁOSOWANIE</text:p>
      <text:p text:style-name="P63">w głosowaniu udział wzięło <text:span text:style-name="T495">20</text:span> <text:s/>radnyc<text:span text:style-name="T342">h</text:span></text:p>
      <text:p text:style-name="P36">przy <text:span text:style-name="T512">5</text:span> głosach „za”, <text:span text:style-name="T512">13 głosach „przeciw” i 2 głosach „wstrzymujących się” </text:span></text:p>
      <text:p text:style-name="P136"><text:span text:style-name="Strong_20_Emphasis"><text:span text:style-name="T247">Rad</text:span></text:span><text:span text:style-name="Strong_20_Emphasis"><text:span text:style-name="T248">a</text:span></text:span><text:span text:style-name="Strong_20_Emphasis"><text:span text:style-name="T247"> Miejsk</text:span></text:span><text:span text:style-name="Strong_20_Emphasis"><text:span text:style-name="T248">a</text:span></text:span><text:span text:style-name="Strong_20_Emphasis"><text:span text:style-name="T247"> Wałbrzycha </text:span></text:span><text:span text:style-name="Strong_20_Emphasis"><text:span text:style-name="T348">nie </text:span></text:span><text:span text:style-name="Strong_20_Emphasis"><text:span text:style-name="T247">p</text:span></text:span><text:span text:style-name="Strong_20_Emphasis"><text:span text:style-name="T249">odjęła </text:span></text:span><text:span text:style-name="Strong_20_Emphasis"><text:span text:style-name="T247">ww. wnios</text:span></text:span><text:span text:style-name="Strong_20_Emphasis"><text:span text:style-name="T348">ku</text:span></text:span><text:span text:style-name="Strong_20_Emphasis"><text:span text:style-name="T247"> <text:s/></text:span></text:span></text:p>
      <text:p text:style-name="P182"><text:span text:style-name="Strong_20_Emphasis"><text:span text:style-name="T72"/></text:span></text:p>
      <text:p text:style-name="P182"><text:span text:style-name="Strong_20_Emphasis"><text:span text:style-name="T72"/></text:span></text:p>
      <text:p text:style-name="P182"><text:span text:style-name="Strong_20_Emphasis"><text:span text:style-name="T72"/></text:span></text:p>
      <text:p text:style-name="P182"><text:span text:style-name="Strong_20_Emphasis"><text:span text:style-name="T72"/></text:span></text:p>
      <text:p text:style-name="P182"><text:span text:style-name="Strong_20_Emphasis"><text:span text:style-name="T72"/></text:span></text:p>
      <text:p text:style-name="P182"><text:span text:style-name="Strong_20_Emphasis"><text:span text:style-name="T72"/></text:span></text:p>
      <text:p text:style-name="P182"><text:span text:style-name="Strong_20_Emphasis"><text:span text:style-name="T72"/></text:span></text:p>
      <text:p text:style-name="P182"><text:soft-page-break/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130157307047275" text:continue-numbering="true" text:style-name="L19">
        <text:list-item>
          <text:p text:style-name="P358"><text:span text:style-name="Strong_20_Emphasis"><text:span text:style-name="T224">Jeżeli nie ma </text:span></text:span><text:span text:style-name="Strong_20_Emphasis"><text:span text:style-name="T225"><text:s/></text:span></text:span><text:span text:style-name="Strong_20_Emphasis"><text:span text:style-name="T227">więcej </text:span></text:span><text:span text:style-name="Strong_20_Emphasis"><text:span text:style-name="T224">głosów w dyskusji przystępujemy do głosowania nad uchwałą </text:span></text:span><text:span text:style-name="Strong_20_Emphasis"><text:span text:style-name="T233">wraz z autopoprawkami</text:span></text:span><text:span text:style-name="Strong_20_Emphasis"><text:span text:style-name="T224">.</text:span></text:span></text:p>
        </text:list-item>
      </text:list>
      <text:p text:style-name="P60"/>
      <text:p text:style-name="P60"/>
      <text:p text:style-name="P63">GŁOSOWANIE</text:p>
      <text:p text:style-name="P63">w głosowaniu udział wzięło <text:span text:style-name="T343">20</text:span> radnyc<text:span text:style-name="T342">h</text:span></text:p>
      <text:p text:style-name="P63">przy <text:span text:style-name="T512">17</text:span> głosach "za" <text:span text:style-name="T512">oraz</text:span> <text:span text:style-name="T510">3 głosach „przeciw”</text:span></text:p>
      <text:p text:style-name="P63">Rada Miejska Wałbrzycha podjęła </text:p>
      <text:p text:style-name="P55"><text:span text:style-name="Strong_20_Emphasis"><text:span text:style-name="T142">Uchwałę Nr X</text:span></text:span><text:span text:style-name="Strong_20_Emphasis"><text:span text:style-name="T143">L</text:span></text:span><text:span text:style-name="Strong_20_Emphasis"><text:span text:style-name="T147">IX</text:span></text:span><text:span text:style-name="Strong_20_Emphasis"><text:span text:style-name="T142">/</text:span></text:span><text:span text:style-name="Strong_20_Emphasis"><text:span text:style-name="T143">5</text:span></text:span><text:span text:style-name="Strong_20_Emphasis"><text:span text:style-name="T147">9</text:span></text:span><text:span text:style-name="Strong_20_Emphasis"><text:span text:style-name="T418">1</text:span></text:span><text:span text:style-name="Strong_20_Emphasis"><text:span text:style-name="T142">/1</text:span></text:span><text:span text:style-name="Strong_20_Emphasis"><text:span text:style-name="T145">7</text:span></text:span><text:span text:style-name="Strong_20_Emphasis"><text:span text:style-name="T142"> </text:span></text:span></text:p>
      <text:p text:style-name="P127"><text:span text:style-name="Strong_20_Emphasis"><text:span text:style-name="T481"/></text:span></text:p>
      <text:p text:style-name="P127"><text:span text:style-name="Strong_20_Emphasis"><text:span text:style-name="T481"/></text:span></text:p>
      <text:p text:style-name="P127"><text:span text:style-name="Strong_20_Emphasis"><text:span text:style-name="T481"/></text:span></text:p>
      <text:p text:style-name="P129"><text:span text:style-name="Strong_20_Emphasis"><text:span text:style-name="T183">Ad. </text:span></text:span><text:span text:style-name="Strong_20_Emphasis"><text:span text:style-name="T184">10</text:span></text:span><text:span text:style-name="Strong_20_Emphasis"><text:span text:style-name="T183">. </text:span></text:span><text:span text:style-name="Strong_20_Emphasis"><text:span text:style-name="T187">Uchwała Rady Miejskiej Wałbrzycha zmieniaj</text:span></text:span><text:span text:style-name="Strong_20_Emphasis"><text:span text:style-name="T188">ąca uchwałę Nr XXX/392/2016 Rady Miejskiej Wałbrzycha z dnia 27 października 2016 roku w sprawie określenia wzorów informacji i deklaracji na podatek od nieruchomości, na podatek rolny i na podatek leśny.</text:span></text:span></text:p>
      <text:p text:style-name="P172"><text:span text:style-name="T388">- </text:span><text:span text:style-name="T389">załącznik nr </text:span><text:span text:style-name="T392">6</text:span><text:span text:style-name="T389"> -</text:span></text:p>
      <text:p text:style-name="P213"><text:span text:style-name="Strong_20_Emphasis"><text:span text:style-name="T446"/></text:span></text:p>
      <text:p text:style-name="P213"><text:span text:style-name="Strong_20_Emphasis"><text:span text:style-name="T446">Pan</text:span></text:span><text:span text:style-name="Strong_20_Emphasis"><text:span text:style-name="T453">i Dorota Zając – Zastępca Kierownika Biura Wymiaru Podatków i Opłat Lokalnych </text:span></text:span></text:p>
      <text:list xml:id="list130158028518725" text:continue-list="list3424805549492804043" text:style-name="L23">
        <text:list-item>
          <text:p text:style-name="P347"><text:span text:style-name="Strong_20_Emphasis"><text:span text:style-name="T290">przedstaw</text:span></text:span><text:span text:style-name="Strong_20_Emphasis"><text:span text:style-name="T291">ił</text:span></text:span><text:span text:style-name="Strong_20_Emphasis"><text:span text:style-name="T293">a</text:span></text:span><text:span text:style-name="Strong_20_Emphasis"><text:span text:style-name="T290"> projekt uchwały </text:span></text:span><text:span text:style-name="Strong_20_Emphasis"><text:span text:style-name="T292">wraz z autopoprawkami</text:span></text:span><text:span text:style-name="Strong_20_Emphasis"><text:span text:style-name="T290">.</text:span></text:span></text:p>
        </text:list-item>
      </text:list>
      <text:p text:style-name="P209"><text:span text:style-name="Strong_20_Emphasis"><text:span text:style-name="T483"/></text:span></text:p>
      <text:p text:style-name="P209"><text:span text:style-name="Strong_20_Emphasis"><text:span text:style-name="T483"/></text:span></text:p>
      <text:p text:style-name="P193"><text:span text:style-name="Strong_20_Emphasis"><text:span text:style-name="T91">Pan</text:span></text:span><text:span text:style-name="Strong_20_Emphasis"><text:span text:style-name="T92">i Maria Romańska</text:span></text:span><text:span text:style-name="Strong_20_Emphasis"><text:span text:style-name="T91"> <text:s/>- </text:span></text:span><text:span text:style-name="Strong_20_Emphasis"><text:span text:style-name="T92">P</text:span></text:span><text:span text:style-name="Strong_20_Emphasis"><text:span text:style-name="T91">rzewodnicz</text:span></text:span><text:span text:style-name="Strong_20_Emphasis"><text:span text:style-name="T93">ąca</text:span></text:span><text:span text:style-name="Strong_20_Emphasis"><text:span text:style-name="T91"> Rady Miejskiej Wałbrzycha</text:span></text:span></text:p>
      <text:list xml:id="list8576943072766544285" text:style-name="L25">
        <text:list-item>
          <text:p text:style-name="P284">Komisja Rodziny i Spraw Społecznych <text:span text:style-name="T511">i Komisja Budżetu i Finansów </text:span>projekt przyjęła do wiadomości pozostałe komisje projekt zaopiniowały pozytywnie.</text:p>
        </text:list-item>
        <text:list-item>
          <text:p text:style-name="P380"><text:span text:style-name="Strong_20_Emphasis"><text:span text:style-name="T58">Otwieram dyskusję.</text:span></text:span></text:p>
        </text:list-item>
        <text:list-item>
          <text:p text:style-name="P381"><text:span text:style-name="Strong_20_Emphasis"><text:span text:style-name="T196">Jeżeli nie ma głosów w dyskusji przystępujemy do głosowania nad uchwałą </text:span></text:span><text:span text:style-name="Strong_20_Emphasis"><text:span text:style-name="T210">wraz z autopoprawkami</text:span></text:span><text:span text:style-name="Strong_20_Emphasis"><text:span text:style-name="T196">.</text:span></text:span></text:p>
        </text:list-item>
      </text:list>
      <text:p text:style-name="P64"/>
      <text:p text:style-name="P64"/>
      <text:list xml:id="list130156790588982" text:continue-numbering="true" text:style-name="L25">
        <text:list-header>
          <text:p text:style-name="P310">GŁOSOWANIE</text:p>
          <text:p text:style-name="P310">w głosowaniu udział wzięło <text:span text:style-name="T513">18</text:span> radnyc<text:span text:style-name="T342">h</text:span></text:p>
          <text:p text:style-name="P299"><text:span text:style-name="T172">przy </text:span><text:span text:style-name="T174">18</text:span><text:span text:style-name="T172"> głosach "za" Rada Miejska Wałbrzycha</text:span><text:span text:style-name="T173"> </text:span></text:p>
          <text:p text:style-name="P308"><text:span text:style-name="T159">jednogłośnie </text:span><text:span text:style-name="T158">podjęła </text:span><text:span text:style-name="Strong_20_Emphasis"><text:span text:style-name="T145">Uchwałę Nr X</text:span></text:span><text:span text:style-name="Strong_20_Emphasis"><text:span text:style-name="T143">L</text:span></text:span><text:span text:style-name="Strong_20_Emphasis"><text:span text:style-name="T147">IX</text:span></text:span><text:span text:style-name="Strong_20_Emphasis"><text:span text:style-name="T145">/</text:span></text:span><text:span text:style-name="Strong_20_Emphasis"><text:span text:style-name="T143">5</text:span></text:span><text:span text:style-name="Strong_20_Emphasis"><text:span text:style-name="T147">9</text:span></text:span><text:span text:style-name="Strong_20_Emphasis"><text:span text:style-name="T148">2</text:span></text:span><text:span text:style-name="Strong_20_Emphasis"><text:span text:style-name="T145">/17</text:span></text:span><text:span text:style-name="Strong_20_Emphasis"><text:span text:style-name="T142"> </text:span></text:span></text:p>
        </text:list-header>
      </text:list>
      <text:p text:style-name="P52"><text:span text:style-name="Strong_20_Emphasis"><text:span text:style-name="T142"/></text:span></text:p>
      <text:p text:style-name="P52"><text:span text:style-name="Strong_20_Emphasis"><text:span text:style-name="T142"/></text:span></text:p>
      <text:p text:style-name="P130"><text:span text:style-name="Strong_20_Emphasis"><text:span text:style-name="T183">Ad. </text:span></text:span><text:span text:style-name="Strong_20_Emphasis"><text:span text:style-name="T184">11</text:span></text:span><text:span text:style-name="Strong_20_Emphasis"><text:span text:style-name="T183">. </text:span></text:span><text:span text:style-name="Strong_20_Emphasis"><text:span text:style-name="T186">Uchwała Rady Miejskiej Wałbrzycha </text:span></text:span><text:span text:style-name="Strong_20_Emphasis"><text:span text:style-name="T183">w sprawie zatwierdzenia i wyrażenia zgody na przystąpienie i realizację projektu o nazwie ,,TERAZ MY ! Czas na zmiany” realizowanego w ramach Regionalnego Programu Operacyjnego Województwa Dolnośląskiego na lata 2014 - 2020 współfinansowanego ze środków Unii Europejskiej w ramach Europejskiego Funduszu Społecznego.</text:span></text:span></text:p>
      <text:p text:style-name="P170"/>
      <text:p text:style-name="P173"><text:tab/><text:tab/><text:tab/><text:tab/><text:tab/><text:tab/><text:tab/><text:tab/><text:tab/><text:span text:style-name="T388"><text:tab/>- </text:span><text:span text:style-name="T390">załącznik nr </text:span><text:span text:style-name="T393">7</text:span><text:span text:style-name="T390"> -</text:span></text:p>
      <text:p text:style-name="P214"><text:span text:style-name="Strong_20_Emphasis"><text:span text:style-name="T446">Pan</text:span></text:span><text:span text:style-name="Strong_20_Emphasis"><text:span text:style-name="T447"> </text:span></text:span><text:span text:style-name="Strong_20_Emphasis"><text:span text:style-name="T514">Marcin Dąbrowski </text:span></text:span><text:span text:style-name="Strong_20_Emphasis"><text:span text:style-name="T515">– </text:span></text:span><text:span text:style-name="Strong_20_Emphasis"><text:span text:style-name="T516">K</text:span></text:span><text:span text:style-name="Strong_20_Emphasis"><text:span text:style-name="T515">ierownik </text:span></text:span><text:span text:style-name="Strong_20_Emphasis"><text:span text:style-name="T516">D</text:span></text:span><text:span text:style-name="Strong_20_Emphasis"><text:span text:style-name="T514">ziału </text:span></text:span><text:span text:style-name="Strong_20_Emphasis"><text:span text:style-name="T516">C</text:span></text:span><text:span text:style-name="Strong_20_Emphasis"><text:span text:style-name="T514">all </text:span></text:span><text:span text:style-name="Strong_20_Emphasis"><text:span text:style-name="T516">C</text:span></text:span><text:span text:style-name="Strong_20_Emphasis"><text:span text:style-name="T514">enter</text:span></text:span></text:p>
      <text:list xml:id="list1800097700090722083" text:style-name="L26">
        <text:list-item>
          <text:p text:style-name="P328"><text:span text:style-name="Strong_20_Emphasis"><text:span text:style-name="T446">przedstawi</text:span></text:span><text:span text:style-name="Strong_20_Emphasis"><text:span text:style-name="T450">ł</text:span></text:span><text:span text:style-name="Strong_20_Emphasis"><text:span text:style-name="T446"> projekt uchwały</text:span></text:span><text:span text:style-name="Strong_20_Emphasis"><text:span text:style-name="T483">.</text:span></text:span></text:p>
        </text:list-item>
      </text:list>
      <text:p text:style-name="P227"/>
      <text:p text:style-name="P164"><text:span text:style-name="Strong_20_Emphasis"><text:span text:style-name="T354">Pan</text:span></text:span><text:span text:style-name="Strong_20_Emphasis"><text:span text:style-name="T355">i Maria Romańska</text:span></text:span><text:span text:style-name="Strong_20_Emphasis"><text:span text:style-name="T354"> <text:s/>- </text:span></text:span><text:span text:style-name="Strong_20_Emphasis"><text:span text:style-name="T355">P</text:span></text:span><text:span text:style-name="Strong_20_Emphasis"><text:span text:style-name="T354">rzewodnicz</text:span></text:span><text:span text:style-name="Strong_20_Emphasis"><text:span text:style-name="T356">ąca</text:span></text:span><text:span text:style-name="Strong_20_Emphasis"><text:span text:style-name="T354"> Rady Miejskiej Wałbrzycha</text:span></text:span></text:p>
      <text:p text:style-name="P227"/>
      <text:list xml:id="list6109076614644912329" text:style-name="L27">
        <text:list-item>
          <text:p text:style-name="P345">Komisja Rodziny i Spraw Społecznych projekt przyjęła do wiadomości pozostałe komisje projekt zaopiniowały pozytywnie.</text:p>
        </text:list-item>
      </text:list>
      <text:list xml:id="list6246802758768423380" text:style-name="L28">
        <text:list-item>
          <text:p text:style-name="P263"><text:span text:style-name="Strong_20_Emphasis"><text:span text:style-name="T140">Otwieram dyskusję.</text:span></text:span></text:p>
        </text:list-item>
      </text:list>
      <text:list xml:id="list1078031378751574645" text:style-name="L29">
        <text:list-item>
          <text:p text:style-name="P359"><text:span text:style-name="Strong_20_Emphasis"><text:span text:style-name="T224">Jeżeli nie ma głosów w dyskusji przystępujemy do głosowania.</text:span></text:span></text:p>
          <text:p text:style-name="P359"><text:span text:style-name="Strong_20_Emphasis"><text:span text:style-name="T224"/></text:span></text:p>
        </text:list-item>
      </text:list>
      <text:list xml:id="list7132260933028169376" text:style-name="L30">
        <text:list-header>
          <text:p text:style-name="P311"><text:soft-page-break/>GŁOSOWANIE</text:p>
          <text:p text:style-name="P311">w głosowaniu udział wzięło <text:span text:style-name="T343">20</text:span> radnyc<text:span text:style-name="T342">h</text:span></text:p>
          <text:p text:style-name="P312">przy <text:span text:style-name="T486">20 </text:span>głosach "za" Rada Miejska Wałbrzycha<text:span text:style-name="T381"> </text:span></text:p>
          <text:p text:style-name="P315"><text:span text:style-name="T463">jednogłośnie </text:span><text:span text:style-name="T400">podjęła </text:span><text:span text:style-name="Strong_20_Emphasis"><text:span text:style-name="T419">Uchwałę Nr </text:span></text:span><text:span text:style-name="Strong_20_Emphasis"><text:span text:style-name="T421">X</text:span></text:span><text:span text:style-name="Strong_20_Emphasis"><text:span text:style-name="T420">L</text:span></text:span><text:span text:style-name="Strong_20_Emphasis"><text:span text:style-name="T422">IX</text:span></text:span><text:span text:style-name="Strong_20_Emphasis"><text:span text:style-name="T421">/</text:span></text:span><text:span text:style-name="Strong_20_Emphasis"><text:span text:style-name="T420">5</text:span></text:span><text:span text:style-name="Strong_20_Emphasis"><text:span text:style-name="T422">9</text:span></text:span><text:span text:style-name="Strong_20_Emphasis"><text:span text:style-name="T423">3</text:span></text:span><text:span text:style-name="Strong_20_Emphasis"><text:span text:style-name="T421">/17</text:span></text:span><text:span text:style-name="Strong_20_Emphasis"><text:span text:style-name="T419"> </text:span></text:span></text:p>
        </text:list-header>
      </text:list>
      <text:p text:style-name="P61"/>
      <text:p text:style-name="P174"/>
      <text:p text:style-name="P174"/>
      <text:p text:style-name="P174"/>
      <text:p text:style-name="P132"><text:span text:style-name="Strong_20_Emphasis"><text:span text:style-name="T471">Ad. </text:span></text:span><text:span text:style-name="Strong_20_Emphasis"><text:span text:style-name="T472">11a</text:span></text:span><text:span text:style-name="Strong_20_Emphasis"><text:span text:style-name="T471">. </text:span></text:span><text:span text:style-name="Strong_20_Emphasis"><text:span text:style-name="T474">Uchwała Rady Miejskiej Wałbrzycha </text:span></text:span><text:span text:style-name="Strong_20_Emphasis"><text:span text:style-name="T475">w sprawie</text:span></text:span><text:span text:style-name="Strong_20_Emphasis"><text:span text:style-name="T474"> zatwierdzenia i wyrażenia zgody na przystąpienie i realizację projektu o nazwie „Dzieci na START !” realizowanego w ramach Regionalnego Programu Operacyjnego Województwa Dolnośląskiego na lata 2014 - 2020 współfinansowanego ze środków Unii Europejskiej w ramach Europejskiego Funduszu Społecznego.</text:span></text:span></text:p>
      <text:p text:style-name="P131"><text:span text:style-name="Strong_20_Emphasis"><text:span text:style-name="T295"/></text:span></text:p>
      <text:p text:style-name="P177"><text:tab/><text:tab/><text:tab/><text:tab/><text:tab/><text:tab/><text:tab/><text:tab/><text:tab/><text:tab/>- <text:span text:style-name="T487">załącznik nr 8 -</text:span></text:p>
      <text:p text:style-name="P210"><text:span text:style-name="Strong_20_Emphasis"><text:span text:style-name="T446">Pan</text:span></text:span><text:span text:style-name="Strong_20_Emphasis"><text:span text:style-name="T449">i </text:span></text:span><text:span text:style-name="Strong_20_Emphasis"><text:span text:style-name="T447">Dorot</text:span></text:span><text:span text:style-name="Strong_20_Emphasis"><text:span text:style-name="T450">a</text:span></text:span><text:span text:style-name="Strong_20_Emphasis"><text:span text:style-name="T447"> Pluskot</text:span></text:span><text:span text:style-name="Strong_20_Emphasis"><text:span text:style-name="T450">a</text:span></text:span><text:span text:style-name="Strong_20_Emphasis"><text:span text:style-name="T447"> – z-c</text:span></text:span><text:span text:style-name="Strong_20_Emphasis"><text:span text:style-name="T450">a</text:span></text:span><text:span text:style-name="Strong_20_Emphasis"><text:span text:style-name="T447"> kierownika Biura Zdrowia i Spraw Społecznych</text:span></text:span></text:p>
      <text:list xml:id="list130157986092938" text:continue-list="list1800097700090722083" text:style-name="L26">
        <text:list-item>
          <text:p text:style-name="P329"><text:span text:style-name="Strong_20_Emphasis"><text:span text:style-name="T446">przedstawi</text:span></text:span><text:span text:style-name="Strong_20_Emphasis"><text:span text:style-name="T450">ła</text:span></text:span><text:span text:style-name="Strong_20_Emphasis"><text:span text:style-name="T446"> projekt uchwały</text:span></text:span><text:span text:style-name="Strong_20_Emphasis"><text:span text:style-name="T483">.</text:span></text:span></text:p>
        </text:list-item>
      </text:list>
      <text:p text:style-name="P228"/>
      <text:p text:style-name="P228"/>
      <text:p text:style-name="P194"><text:span text:style-name="Strong_20_Emphasis"><text:span text:style-name="T97">Pan</text:span></text:span><text:span text:style-name="Strong_20_Emphasis"><text:span text:style-name="T98">i Maria Romańska</text:span></text:span><text:span text:style-name="Strong_20_Emphasis"><text:span text:style-name="T97"> <text:s/>- </text:span></text:span><text:span text:style-name="Strong_20_Emphasis"><text:span text:style-name="T98">P</text:span></text:span><text:span text:style-name="Strong_20_Emphasis"><text:span text:style-name="T97">rzewodnicz</text:span></text:span><text:span text:style-name="Strong_20_Emphasis"><text:span text:style-name="T99">ąca</text:span></text:span><text:span text:style-name="Strong_20_Emphasis"><text:span text:style-name="T97"> Rady Miejskiej Wałbrzycha</text:span></text:span></text:p>
      <text:list xml:id="list7688189582350228517" text:style-name="L31">
        <text:list-item>
          <text:p text:style-name="P264"><text:span text:style-name="Strong_20_Emphasis"><text:span text:style-name="T140">Otwieram dyskusję.</text:span></text:span></text:p>
        </text:list-item>
      </text:list>
      <text:list xml:id="list7918301500394689279" text:style-name="L32">
        <text:list-item>
          <text:p text:style-name="P360"><text:span text:style-name="Strong_20_Emphasis"><text:span text:style-name="T224">Jeżeli nie ma</text:span></text:span><text:span text:style-name="Strong_20_Emphasis"><text:span text:style-name="T228"> </text:span></text:span><text:span text:style-name="Strong_20_Emphasis"><text:span text:style-name="T224">głosów w dyskusji przystępujemy do głosowania.</text:span></text:span></text:p>
        </text:list-item>
      </text:list>
      <text:p text:style-name="P112"><text:span text:style-name="Strong_20_Emphasis"><text:span text:style-name="T224"/></text:span></text:p>
      <text:p text:style-name="P112"><text:span text:style-name="Strong_20_Emphasis"><text:span text:style-name="T224"/></text:span></text:p>
      <text:list xml:id="list7518757149192238313" text:style-name="L33">
        <text:list-header>
          <text:p text:style-name="P313">GŁOSOWANIE</text:p>
          <text:p text:style-name="P313">w głosowaniu udział wzięło <text:span text:style-name="T343">22</text:span> radnyc<text:span text:style-name="T342">h</text:span></text:p>
          <text:p text:style-name="P313">przy <text:span text:style-name="T486">22 </text:span>głosach "za" Rada Miejska Wałbrzycha<text:span text:style-name="T381"> </text:span></text:p>
          <text:p text:style-name="P316"><text:span text:style-name="T463">jednogłośnie </text:span><text:span text:style-name="T400">podjęła </text:span><text:span text:style-name="Strong_20_Emphasis"><text:span text:style-name="T419">Uchwałę Nr </text:span></text:span><text:span text:style-name="Strong_20_Emphasis"><text:span text:style-name="T421">X</text:span></text:span><text:span text:style-name="Strong_20_Emphasis"><text:span text:style-name="T420">L</text:span></text:span><text:span text:style-name="Strong_20_Emphasis"><text:span text:style-name="T422">IX</text:span></text:span><text:span text:style-name="Strong_20_Emphasis"><text:span text:style-name="T421">/</text:span></text:span><text:span text:style-name="Strong_20_Emphasis"><text:span text:style-name="T420">5</text:span></text:span><text:span text:style-name="Strong_20_Emphasis"><text:span text:style-name="T422">9</text:span></text:span><text:span text:style-name="Strong_20_Emphasis"><text:span text:style-name="T423">4</text:span></text:span><text:span text:style-name="Strong_20_Emphasis"><text:span text:style-name="T421">/17</text:span></text:span></text:p>
        </text:list-header>
      </text:list>
      <text:p text:style-name="P62"/>
      <text:p text:style-name="P62"/>
      <text:p text:style-name="P62"/>
      <text:p text:style-name="P142"><text:span text:style-name="Strong_20_Emphasis"><text:span text:style-name="T132"/></text:span></text:p>
      <text:p text:style-name="P192"><text:span text:style-name="Strong_20_Emphasis"><text:span text:style-name="T63">Ad.</text:span></text:span><text:span text:style-name="Strong_20_Emphasis"><text:span text:style-name="T64">12</text:span></text:span><text:span text:style-name="Strong_20_Emphasis"><text:span text:style-name="T65">.</text:span></text:span><text:span text:style-name="Strong_20_Emphasis"><text:span text:style-name="T63"> </text:span></text:span><text:span text:style-name="Strong_20_Emphasis"><text:span text:style-name="T61">Uchwała Rady Miejskiej Wałbrzycha w sprawie </text:span></text:span><text:span text:style-name="Strong_20_Emphasis"><text:span text:style-name="T332">zmiany uchwały nr LIII/520/2013 Rady Miejskiej Wałbrzycha z dnia 24 października 2013 r. w sprawie przyjęcia Wieloletniego Programu Gospodarowania Zasobem Mieszkaniowym Gminy Wałbrzych na lata 2014 – 2018.</text:span></text:span></text:p>
      <text:p text:style-name="P180"><text:span text:style-name="Strong_20_Emphasis"><text:span text:style-name="T131"><text:s/></text:span></text:span></text:p>
      <text:p text:style-name="P176"><text:tab/><text:tab/><text:tab/><text:tab/><text:tab/><text:tab/><text:tab/><text:tab/><text:tab/><text:tab/>- <text:span text:style-name="T488">załącznik nr 9 -</text:span></text:p>
      <text:p text:style-name="P179"/>
      <text:p text:style-name="P204"><text:span text:style-name="Strong_20_Emphasis"><text:span text:style-name="T431">Pani </text:span></text:span><text:span text:style-name="Strong_20_Emphasis"><text:span text:style-name="T430">Jolant</text:span></text:span><text:span text:style-name="Strong_20_Emphasis"><text:span text:style-name="T431">a</text:span></text:span><text:span text:style-name="Strong_20_Emphasis"><text:span text:style-name="T430"> Pabisz – </text:span></text:span><text:span text:style-name="Strong_20_Emphasis"><text:span text:style-name="T432">K</text:span></text:span><text:span text:style-name="Strong_20_Emphasis"><text:span text:style-name="T430">ierownik Biura Lokalowego</text:span></text:span></text:p>
      <text:list xml:id="list8728958552621430983" text:style-name="L34">
        <text:list-item>
          <text:p text:style-name="P335"><text:span text:style-name="Strong_20_Emphasis"><text:span text:style-name="T409">przedstawił</text:span></text:span><text:span text:style-name="Strong_20_Emphasis"><text:span text:style-name="T410">a</text:span></text:span><text:span text:style-name="Strong_20_Emphasis"><text:span text:style-name="T409"> projekt uchwały.</text:span></text:span></text:p>
          <text:p text:style-name="P335"><text:span text:style-name="Strong_20_Emphasis"><text:span text:style-name="T437"/></text:span></text:p>
        </text:list-item>
      </text:list>
      <text:p text:style-name="P149"><text:span text:style-name="Strong_20_Emphasis"><text:span text:style-name="T344">Pan</text:span></text:span><text:span text:style-name="Strong_20_Emphasis"><text:span text:style-name="T345">i Maria Romańska</text:span></text:span><text:span text:style-name="Strong_20_Emphasis"><text:span text:style-name="T344"> <text:s/>- </text:span></text:span><text:span text:style-name="Strong_20_Emphasis"><text:span text:style-name="T345">P</text:span></text:span><text:span text:style-name="Strong_20_Emphasis"><text:span text:style-name="T344">rzewodnicz</text:span></text:span><text:span text:style-name="Strong_20_Emphasis"><text:span text:style-name="T346">ąca</text:span></text:span><text:span text:style-name="Strong_20_Emphasis"><text:span text:style-name="T344"> Rady Miejskiej Wałbrzycha</text:span></text:span></text:p>
      <text:list xml:id="list6772122113690657197" text:style-name="L35">
        <text:list-item>
          <text:p text:style-name="P275">Komisja Rodziny i Spraw Społecznych projekt przyjęła do wiadomości pozostałe komisje projekt zaopiniowały pozytywnie.</text:p>
        </text:list-item>
        <text:list-item>
          <text:p text:style-name="P265"><text:span text:style-name="Strong_20_Emphasis"><text:span text:style-name="T140">Otwieram dyskusję.</text:span></text:span></text:p>
          <text:p text:style-name="P265"><text:span text:style-name="Strong_20_Emphasis"><text:span text:style-name="T150"/></text:span></text:p>
        </text:list-item>
      </text:list>
      <text:p text:style-name="P116"><text:span text:style-name="Strong_20_Emphasis"><text:span text:style-name="T150">W dyskusji </text:span></text:span><text:span text:style-name="Strong_20_Emphasis"><text:span text:style-name="T151">wzi</text:span></text:span><text:span text:style-name="Strong_20_Emphasis"><text:span text:style-name="T155">ęła</text:span></text:span><text:span text:style-name="Strong_20_Emphasis"><text:span text:style-name="T151"> </text:span></text:span><text:span text:style-name="Strong_20_Emphasis"><text:span text:style-name="T150"><text:s/>udzi</text:span></text:span><text:span text:style-name="Strong_20_Emphasis"><text:span text:style-name="T152">ał </text:span></text:span><text:span text:style-name="Strong_20_Emphasis"><text:span text:style-name="T150">radn</text:span></text:span><text:span text:style-name="Strong_20_Emphasis"><text:span text:style-name="T155">a</text:span></text:span><text:span text:style-name="Strong_20_Emphasis"><text:span text:style-name="T151">;</text:span></text:span><text:span text:style-name="Strong_20_Emphasis"><text:span text:style-name="T150"> </text:span></text:span><text:span text:style-name="Strong_20_Emphasis"><text:span text:style-name="T155">Beata Mucha</text:span></text:span><text:span text:style-name="Strong_20_Emphasis"><text:span text:style-name="T150">.</text:span></text:span></text:p>
      <text:p text:style-name="P154"><text:span text:style-name="Strong_20_Emphasis"><text:span text:style-name="T72"/></text:span></text:p>
      <text:p text:style-name="P154"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130156730761669" text:continue-numbering="true" text:style-name="L35">
        <text:list-item>
          <text:p text:style-name="P361"><text:span text:style-name="Strong_20_Emphasis"><text:span text:style-name="T224">Jeżeli nie ma </text:span></text:span><text:span text:style-name="Strong_20_Emphasis"><text:span text:style-name="T229">więcej</text:span></text:span><text:span text:style-name="Strong_20_Emphasis"><text:span text:style-name="T224"> głosów w dyskusji przystępujemy do głosowania </text:span></text:span><text:span text:style-name="Strong_20_Emphasis"><text:span text:style-name="T230">projektu.</text:span></text:span></text:p>
        </text:list-item>
      </text:list>
      <text:list xml:id="list5212108669008275180" text:style-name="L36">
        <text:list-header>
          <text:p text:style-name="P314"/>
        </text:list-header>
      </text:list>
      <text:p text:style-name="P65"><text:soft-page-break/>GŁOSOWANIE</text:p>
      <text:p text:style-name="P65">w głosowaniu udział wzięło <text:span text:style-name="T491">23</text:span> radnyc<text:span text:style-name="T342">h</text:span></text:p>
      <text:p text:style-name="P66">przy <text:span text:style-name="T527">19 </text:span>głosach "za", <text:span text:style-name="T527">1 głosie „przeciw” i 3 głosach „wstrzymujących się”</text:span> </text:p>
      <text:p text:style-name="P66">Rada Miejska Wałbrzycha<text:span text:style-name="T381"> </text:span></text:p>
      <text:p text:style-name="P56"><text:span text:style-name="T400">podjęła </text:span><text:span text:style-name="Strong_20_Emphasis"><text:span text:style-name="T419">Uchwałę Nr </text:span></text:span><text:span text:style-name="Strong_20_Emphasis"><text:span text:style-name="T421">X</text:span></text:span><text:span text:style-name="Strong_20_Emphasis"><text:span text:style-name="T420">L</text:span></text:span><text:span text:style-name="Strong_20_Emphasis"><text:span text:style-name="T422">IX</text:span></text:span><text:span text:style-name="Strong_20_Emphasis"><text:span text:style-name="T421">/</text:span></text:span><text:span text:style-name="Strong_20_Emphasis"><text:span text:style-name="T420">5</text:span></text:span><text:span text:style-name="Strong_20_Emphasis"><text:span text:style-name="T422">9</text:span></text:span><text:span text:style-name="Strong_20_Emphasis"><text:span text:style-name="T424">5</text:span></text:span><text:span text:style-name="Strong_20_Emphasis"><text:span text:style-name="T423">/</text:span></text:span><text:span text:style-name="Strong_20_Emphasis"><text:span text:style-name="T421">17</text:span></text:span><text:span text:style-name="Strong_20_Emphasis"><text:span text:style-name="T419"> </text:span></text:span></text:p>
      <text:p text:style-name="P96"><text:span text:style-name="Strong_20_Emphasis"><text:span text:style-name="T69"/></text:span></text:p>
      <text:p text:style-name="P169"><text:span text:style-name="Strong_20_Emphasis"><text:span text:style-name="T424"/></text:span></text:p>
      <text:p text:style-name="P168"><text:span text:style-name="Strong_20_Emphasis"><text:span text:style-name="T439"/></text:span></text:p>
      <text:p text:style-name="P133"><text:span text:style-name="Strong_20_Emphasis"><text:span text:style-name="T63">Ad. </text:span></text:span><text:span text:style-name="Strong_20_Emphasis"><text:span text:style-name="T66">13</text:span></text:span><text:span text:style-name="Strong_20_Emphasis"><text:span text:style-name="T63">. </text:span></text:span><text:span text:style-name="Strong_20_Emphasis"><text:span text:style-name="T61">Uchwała Rady Miejskiej Wałbrzycha w sprawie </text:span></text:span><text:span text:style-name="Strong_20_Emphasis"><text:span text:style-name="T332">wprowadzenia Programu restrukturyzacji zadłużenia za korzystanie z lokali wchodzących w skład mieszkaniowego zasobu Gminy Wałbrzych.</text:span></text:span></text:p>
      <text:p text:style-name="P180"><text:span text:style-name="Strong_20_Emphasis"><text:span text:style-name="T492"/></text:span></text:p>
      <text:p text:style-name="P175"><text:tab/><text:tab/><text:tab/><text:tab/><text:tab/><text:tab/><text:tab/><text:tab/><text:tab/><text:tab/>- <text:span text:style-name="T488">załącznik nr 10 -</text:span></text:p>
      <text:p text:style-name="P178"/>
      <text:p text:style-name="P205"><text:span text:style-name="Strong_20_Emphasis"><text:span text:style-name="T431">Pani </text:span></text:span><text:span text:style-name="Strong_20_Emphasis"><text:span text:style-name="T430">Jolant</text:span></text:span><text:span text:style-name="Strong_20_Emphasis"><text:span text:style-name="T431">a</text:span></text:span><text:span text:style-name="Strong_20_Emphasis"><text:span text:style-name="T430"> Pabisz – </text:span></text:span><text:span text:style-name="Strong_20_Emphasis"><text:span text:style-name="T432">K</text:span></text:span><text:span text:style-name="Strong_20_Emphasis"><text:span text:style-name="T430">ierownik Biura Lokalowego</text:span></text:span></text:p>
      <text:list xml:id="list130157454604483" text:continue-list="list8728958552621430983" text:style-name="L34">
        <text:list-item>
          <text:p text:style-name="P336"><text:span text:style-name="Strong_20_Emphasis"><text:span text:style-name="T409">przedstawił</text:span></text:span><text:span text:style-name="Strong_20_Emphasis"><text:span text:style-name="T410">a</text:span></text:span><text:span text:style-name="Strong_20_Emphasis"><text:span text:style-name="T409"> projekt uchwały.</text:span></text:span></text:p>
          <text:p text:style-name="P337"><text:span text:style-name="Strong_20_Emphasis"><text:span text:style-name="T437"/></text:span></text:p>
        </text:list-item>
      </text:list>
      <text:p text:style-name="P150"><text:span text:style-name="Strong_20_Emphasis"><text:span text:style-name="T344">Pan</text:span></text:span><text:span text:style-name="Strong_20_Emphasis"><text:span text:style-name="T345">i Maria Romańska</text:span></text:span><text:span text:style-name="Strong_20_Emphasis"><text:span text:style-name="T344"> <text:s/>- </text:span></text:span><text:span text:style-name="Strong_20_Emphasis"><text:span text:style-name="T345">P</text:span></text:span><text:span text:style-name="Strong_20_Emphasis"><text:span text:style-name="T344">rzewodnicz</text:span></text:span><text:span text:style-name="Strong_20_Emphasis"><text:span text:style-name="T346">ąca</text:span></text:span><text:span text:style-name="Strong_20_Emphasis"><text:span text:style-name="T344"> Rady Miejskiej Wałbrzycha</text:span></text:span></text:p>
      <text:p text:style-name="P150"><text:span text:style-name="Strong_20_Emphasis"><text:span text:style-name="T86"/></text:span></text:p>
      <text:list xml:id="list828307647933537731" text:style-name="L37">
        <text:list-item>
          <text:p text:style-name="P276">Komisja Rodziny i Spraw Społecznych projekt przyjęła do wiadomości pozostałe komisje projekt zaopiniowały pozytywnie.</text:p>
        </text:list-item>
        <text:list-item>
          <text:p text:style-name="P266"><text:span text:style-name="Strong_20_Emphasis"><text:span text:style-name="T140">Otwieram dyskusję.</text:span></text:span></text:p>
        </text:list-item>
        <text:list-item>
          <text:p text:style-name="P362"><text:span text:style-name="Strong_20_Emphasis"><text:span text:style-name="T224">Jeżeli nie ma głosów w dyskusji przystępujemy do głosowania </text:span></text:span><text:span text:style-name="Strong_20_Emphasis"><text:span text:style-name="T230">projektu.</text:span></text:span></text:p>
        </text:list-item>
      </text:list>
      <text:p text:style-name="P67"/>
      <text:p text:style-name="P67"/>
      <text:p text:style-name="P67">GŁOSOWANIE</text:p>
      <text:p text:style-name="P67">w głosowaniu udział wzięło <text:span text:style-name="T491">22</text:span> radnyc<text:span text:style-name="T342">h</text:span></text:p>
      <text:p text:style-name="P68">przy <text:span text:style-name="T527">18 </text:span>głosach "za"<text:span text:style-name="T527"> i 4 głosach „wstrzymujących się”</text:span> </text:p>
      <text:p text:style-name="P68">Rada Miejska Wałbrzycha<text:span text:style-name="T381"> </text:span></text:p>
      <text:p text:style-name="P56"><text:span text:style-name="T400">podjęła </text:span><text:span text:style-name="Strong_20_Emphasis"><text:span text:style-name="T419">Uchwałę Nr <text:s/></text:span></text:span><text:span text:style-name="Strong_20_Emphasis"><text:span text:style-name="T421">X</text:span></text:span><text:span text:style-name="Strong_20_Emphasis"><text:span text:style-name="T420">L</text:span></text:span><text:span text:style-name="Strong_20_Emphasis"><text:span text:style-name="T422">IX</text:span></text:span><text:span text:style-name="Strong_20_Emphasis"><text:span text:style-name="T421">/</text:span></text:span><text:span text:style-name="Strong_20_Emphasis"><text:span text:style-name="T420">5</text:span></text:span><text:span text:style-name="Strong_20_Emphasis"><text:span text:style-name="T422">9</text:span></text:span><text:span text:style-name="Strong_20_Emphasis"><text:span text:style-name="T424">6</text:span></text:span><text:span text:style-name="Strong_20_Emphasis"><text:span text:style-name="T423">/</text:span></text:span><text:span text:style-name="Strong_20_Emphasis"><text:span text:style-name="T421">17</text:span></text:span></text:p>
      <text:p text:style-name="P166"><text:span text:style-name="Strong_20_Emphasis"><text:span text:style-name="T69"/></text:span></text:p>
      <text:p text:style-name="P97"><text:span text:style-name="Strong_20_Emphasis"><text:span text:style-name="T69"/></text:span></text:p>
      <text:p text:style-name="P195"><text:span text:style-name="Strong_20_Emphasis"><text:span text:style-name="T324">Ad.13a. </text:span></text:span><text:span text:style-name="Strong_20_Emphasis"><text:span text:style-name="T325">Uchwała Rady Miejskiej Wałbrzycha </text:span></text:span><text:span text:style-name="Strong_20_Emphasis"><text:span text:style-name="T326">w sprawie uchwalenia miejscowego planu zagospodarowania przestrzennego obszaru ograniczonego </text:span></text:span><text:span text:style-name="Strong_20_Emphasis"><text:span text:style-name="T324">ulicami Garbarską, Młynarską, Św. Jadwigi oraz Mickiewicza w Wałbrzychu.</text:span></text:span></text:p>
      <text:p text:style-name="P218"><text:tab/><text:tab/><text:tab/><text:tab/><text:tab/><text:tab/><text:tab/><text:tab/><text:tab/><text:span text:style-name="T28"><text:tab/>- </text:span><text:span text:style-name="T29">załącznik nr 1</text:span><text:span text:style-name="T30">1</text:span><text:span text:style-name="T29"> -</text:span></text:p>
      <text:p text:style-name="P219"/>
      <text:p text:style-name="P215"><text:span text:style-name="Strong_20_Emphasis"><text:span text:style-name="T446">Pan</text:span></text:span><text:span text:style-name="Strong_20_Emphasis"><text:span text:style-name="T451"> Robert Szymal</text:span></text:span><text:span text:style-name="Strong_20_Emphasis"><text:span text:style-name="T452">a - </text:span></text:span><text:span text:style-name="Strong_20_Emphasis"><text:span text:style-name="T451"><text:s/>Urbanist</text:span></text:span><text:span text:style-name="Strong_20_Emphasis"><text:span text:style-name="T452">a</text:span></text:span><text:span text:style-name="Strong_20_Emphasis"><text:span text:style-name="T451"> Miejski</text:span></text:span></text:p>
      <text:list xml:id="list130157993629920" text:continue-list="list130157454604483" text:style-name="L34">
        <text:list-item>
          <text:p text:style-name="P281"><text:span text:style-name="Strong_20_Emphasis"><text:span text:style-name="T347">przedstawił projekt uchwały.</text:span></text:span></text:p>
        </text:list-item>
      </text:list>
      <text:p text:style-name="P220"><text:span text:style-name="Strong_20_Emphasis"><text:span text:style-name="T437"/></text:span></text:p>
      <text:p text:style-name="P221"><text:span text:style-name="Strong_20_Emphasis"><text:span text:style-name="T411">Następnie głos zabrała Pani Anna Zaborowska – główny projektant.</text:span></text:span></text:p>
      <text:p text:style-name="P220"><text:span text:style-name="Strong_20_Emphasis"><text:span text:style-name="T437"/></text:span></text:p>
      <text:p text:style-name="P151"><text:span text:style-name="Strong_20_Emphasis"><text:span text:style-name="T344"/></text:span></text:p>
      <text:p text:style-name="P151"><text:span text:style-name="Strong_20_Emphasis"><text:span text:style-name="T344">Pan</text:span></text:span><text:span text:style-name="Strong_20_Emphasis"><text:span text:style-name="T345">i Maria Romańska</text:span></text:span><text:span text:style-name="Strong_20_Emphasis"><text:span text:style-name="T344"> <text:s/>- </text:span></text:span><text:span text:style-name="Strong_20_Emphasis"><text:span text:style-name="T345">P</text:span></text:span><text:span text:style-name="Strong_20_Emphasis"><text:span text:style-name="T344">rzewodnicz</text:span></text:span><text:span text:style-name="Strong_20_Emphasis"><text:span text:style-name="T346">ąca</text:span></text:span><text:span text:style-name="Strong_20_Emphasis"><text:span text:style-name="T344"> Rady Miejskiej Wałbrzycha</text:span></text:span></text:p>
      <text:list xml:id="list8900752662773615557" text:style-name="L38">
        <text:list-item>
          <text:p text:style-name="P267"><text:span text:style-name="Strong_20_Emphasis"><text:span text:style-name="T140">Otwieram dyskusję.</text:span></text:span></text:p>
        </text:list-item>
        <text:list-item>
          <text:p text:style-name="P363"><text:span text:style-name="Strong_20_Emphasis"><text:span text:style-name="T224">Jeżeli nie ma głosów w dyskusji przystępujemy do głosowania.</text:span></text:span></text:p>
          <text:p text:style-name="P363"><text:span text:style-name="Strong_20_Emphasis"><text:span text:style-name="T230"><text:s/></text:span></text:span></text:p>
        </text:list-item>
      </text:list>
      <text:p text:style-name="P69">GŁOSOWANIE</text:p>
      <text:p text:style-name="P69">w głosowaniu udział wzięło <text:span text:style-name="T528">23</text:span> radnyc<text:span text:style-name="T342">h</text:span></text:p>
      <text:p text:style-name="P69">przy <text:span text:style-name="T528">23 </text:span>głosach "za" Rada Miejska Wałbrzycha<text:span text:style-name="T381"> </text:span></text:p>
      <text:p text:style-name="P57"><text:span text:style-name="T464">jednogłośnie </text:span><text:span text:style-name="T400">podjęła </text:span><text:span text:style-name="Strong_20_Emphasis"><text:span text:style-name="T419">Uchwałę Nr </text:span></text:span><text:span text:style-name="Strong_20_Emphasis"><text:span text:style-name="T421">X</text:span></text:span><text:span text:style-name="Strong_20_Emphasis"><text:span text:style-name="T420">L</text:span></text:span><text:span text:style-name="Strong_20_Emphasis"><text:span text:style-name="T422">IX</text:span></text:span><text:span text:style-name="Strong_20_Emphasis"><text:span text:style-name="T421">/</text:span></text:span><text:span text:style-name="Strong_20_Emphasis"><text:span text:style-name="T420">5</text:span></text:span><text:span text:style-name="Strong_20_Emphasis"><text:span text:style-name="T422">9</text:span></text:span><text:span text:style-name="Strong_20_Emphasis"><text:span text:style-name="T425">7</text:span></text:span><text:span text:style-name="Strong_20_Emphasis"><text:span text:style-name="T423">/</text:span></text:span><text:span text:style-name="Strong_20_Emphasis"><text:span text:style-name="T421">17</text:span></text:span><text:span text:style-name="Strong_20_Emphasis"><text:span text:style-name="T419"> </text:span></text:span></text:p>
      <text:p text:style-name="P196"><text:span text:style-name="Strong_20_Emphasis"><text:span text:style-name="T183"/></text:span></text:p>
      <text:p text:style-name="P196"><text:soft-page-break/><text:span text:style-name="Strong_20_Emphasis"><text:span text:style-name="T183">Ad. </text:span></text:span><text:span text:style-name="Strong_20_Emphasis"><text:span text:style-name="T185">14</text:span></text:span><text:span text:style-name="Strong_20_Emphasis"><text:span text:style-name="T183">. <text:s/></text:span></text:span><text:span text:style-name="Strong_20_Emphasis"><text:span text:style-name="T186">Uchwała Rady Miejskiej Wałbrzycha w sprawie uchwalenia miejscowego planu zagospodarowania przestrzennego teren</text:span></text:span><text:span text:style-name="Strong_20_Emphasis"><text:span text:style-name="T183">ów pokopalnianych w rejonie ulicy Beethovena w Wałbrzychu.</text:span></text:span></text:p>
      <text:p text:style-name="P171"><text:tab/><text:tab/><text:tab/><text:tab/><text:tab/><text:tab/><text:tab/><text:tab/><text:tab/><text:span text:style-name="T388"><text:tab/>- </text:span><text:span text:style-name="T391">załącznik nr 1</text:span><text:span text:style-name="T394">2</text:span><text:span text:style-name="T391"> -</text:span></text:p>
      <text:p text:style-name="P216"><text:span text:style-name="Strong_20_Emphasis"><text:span text:style-name="T446">Pan</text:span></text:span><text:span text:style-name="Strong_20_Emphasis"><text:span text:style-name="T451"> Robert Szymal</text:span></text:span><text:span text:style-name="Strong_20_Emphasis"><text:span text:style-name="T452">a - </text:span></text:span><text:span text:style-name="Strong_20_Emphasis"><text:span text:style-name="T451"><text:s/>Urbanist</text:span></text:span><text:span text:style-name="Strong_20_Emphasis"><text:span text:style-name="T452">a</text:span></text:span><text:span text:style-name="Strong_20_Emphasis"><text:span text:style-name="T451"> Miejski</text:span></text:span></text:p>
      <text:list xml:id="list130156763959436" text:continue-list="list130157993629920" text:style-name="L34">
        <text:list-item>
          <text:p text:style-name="P282"><text:span text:style-name="Strong_20_Emphasis"><text:span text:style-name="T264">przedstawił projekt uchwały </text:span></text:span><text:span text:style-name="Strong_20_Emphasis"><text:span text:style-name="T265">wraz z uwagami do projektu.</text:span></text:span></text:p>
        </text:list-item>
      </text:list>
      <text:p text:style-name="P221"><text:span text:style-name="Strong_20_Emphasis"><text:span text:style-name="T437"/></text:span></text:p>
      <text:p text:style-name="P223"><text:span text:style-name="Strong_20_Emphasis"><text:span text:style-name="T344"/></text:span></text:p>
      <text:p text:style-name="P155"><text:span text:style-name="Strong_20_Emphasis"><text:span text:style-name="T344">Pan</text:span></text:span><text:span text:style-name="Strong_20_Emphasis"><text:span text:style-name="T345">i Maria Romańska</text:span></text:span><text:span text:style-name="Strong_20_Emphasis"><text:span text:style-name="T344"> <text:s/>- </text:span></text:span><text:span text:style-name="Strong_20_Emphasis"><text:span text:style-name="T345">P</text:span></text:span><text:span text:style-name="Strong_20_Emphasis"><text:span text:style-name="T344">rzewodnicz</text:span></text:span><text:span text:style-name="Strong_20_Emphasis"><text:span text:style-name="T346">ąca</text:span></text:span><text:span text:style-name="Strong_20_Emphasis"><text:span text:style-name="T344"> Rady Miejskiej Wałbrzycha</text:span></text:span></text:p>
      <text:list xml:id="list4472334005951222833" text:style-name="L39">
        <text:list-item>
          <text:p text:style-name="P344"><text:span text:style-name="Strong_20_Emphasis"><text:span text:style-name="T119">Komisja Rodziny i Spraw Społecznych, </text:span></text:span><text:span text:style-name="Strong_20_Emphasis"><text:span text:style-name="T120">Komisja Edukacji i Kultury i Komisja Budżetu i Finansów </text:span></text:span><text:span text:style-name="Strong_20_Emphasis"><text:span text:style-name="T119">projekt przyjęła do wiadomości pozostałe komisje projekt zaopiniowały pozytywnie.</text:span></text:span></text:p>
        </text:list-item>
        <text:list-item>
          <text:p text:style-name="P268"><text:span text:style-name="Strong_20_Emphasis"><text:span text:style-name="T140">Otwieram dyskusję.</text:span></text:span></text:p>
        </text:list-item>
        <text:list-item>
          <text:p text:style-name="P365"><text:span text:style-name="Strong_20_Emphasis"><text:span text:style-name="T224">Jeżeli nie ma głosów w dyskusji przystępujemy do głosowania </text:span></text:span><text:span text:style-name="Strong_20_Emphasis"><text:span text:style-name="T234">nad uwagami</text:span></text:span><text:span text:style-name="Strong_20_Emphasis"><text:span text:style-name="T224">.</text:span></text:span></text:p>
        </text:list-item>
        <text:list-item>
          <text:p text:style-name="P383"><text:span text:style-name="T529">Głosowanie </text:span><text:span text:style-name="T530">do</text:span><text:span text:style-name="T529"> uwag</text:span><text:span text:style-name="T530">i</text:span><text:span text:style-name="T529"> nr 1: </text:span></text:p>
          <text:p text:style-name="P386"><text:span text:style-name="Strong_20_Emphasis"><text:span text:style-name="T216">kto jest za odrzucenie</text:span></text:span><text:span text:style-name="Strong_20_Emphasis"><text:span text:style-name="T217">m</text:span></text:span><text:span text:style-name="Strong_20_Emphasis"><text:span text:style-name="T216"> uwagi nr 1?</text:span></text:span></text:p>
          <text:p text:style-name="P365"><text:span text:style-name="Strong_20_Emphasis"><text:span text:style-name="T230"/></text:span></text:p>
        </text:list-item>
      </text:list>
      <text:p text:style-name="P82">GŁOSOWANIE</text:p>
      <text:p text:style-name="P70">w głosowaniu udział wzięło <text:span text:style-name="T495">22</text:span> radnyc<text:span text:style-name="T342">h</text:span></text:p>
      <text:p text:style-name="P37">przy <text:span text:style-name="T533">22</text:span> głosach „za”</text:p>
      <text:p text:style-name="P137"><text:span text:style-name="Strong_20_Emphasis"><text:span text:style-name="T247">Rad</text:span></text:span><text:span text:style-name="Strong_20_Emphasis"><text:span text:style-name="T248">a</text:span></text:span><text:span text:style-name="Strong_20_Emphasis"><text:span text:style-name="T247"> Miejsk</text:span></text:span><text:span text:style-name="Strong_20_Emphasis"><text:span text:style-name="T248">a</text:span></text:span><text:span text:style-name="Strong_20_Emphasis"><text:span text:style-name="T247"> Wałbrzycha</text:span></text:span><text:span text:style-name="Strong_20_Emphasis"><text:span text:style-name="T250"> </text:span></text:span><text:span text:style-name="Strong_20_Emphasis"><text:span text:style-name="T349">odrzuciła</text:span></text:span><text:span text:style-name="Strong_20_Emphasis"><text:span text:style-name="T249"> </text:span></text:span><text:span text:style-name="Strong_20_Emphasis"><text:span text:style-name="T247">ww. </text:span></text:span><text:span text:style-name="Strong_20_Emphasis"><text:span text:style-name="T349">uwagę</text:span></text:span><text:span text:style-name="Strong_20_Emphasis"><text:span text:style-name="T247"> <text:s/></text:span></text:span></text:p>
      <text:p text:style-name="P117"><text:span text:style-name="Strong_20_Emphasis"><text:span text:style-name="T230"/></text:span></text:p>
      <text:p text:style-name="P117"><text:span text:style-name="Strong_20_Emphasis"><text:span text:style-name="T230"/></text:span></text:p>
      <text:p text:style-name="P184"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130156995855740" text:continue-numbering="true" text:style-name="L39">
        <text:list-item>
          <text:p text:style-name="P384"><text:span text:style-name="T529">Głosowanie </text:span><text:span text:style-name="T530">do</text:span><text:span text:style-name="T529"> uwag</text:span><text:span text:style-name="T530">i</text:span><text:span text:style-name="T529"> nr </text:span><text:span text:style-name="T531">2</text:span><text:span text:style-name="T529">: </text:span></text:p>
          <text:p text:style-name="P387"><text:span text:style-name="Strong_20_Emphasis"><text:span text:style-name="T216">kto jest za odrzucenie</text:span></text:span><text:span text:style-name="Strong_20_Emphasis"><text:span text:style-name="T217">m</text:span></text:span><text:span text:style-name="Strong_20_Emphasis"><text:span text:style-name="T216"> uwagi nr </text:span></text:span><text:span text:style-name="Strong_20_Emphasis"><text:span text:style-name="T218">2</text:span></text:span><text:span text:style-name="Strong_20_Emphasis"><text:span text:style-name="T216">?</text:span></text:span></text:p>
          <text:p text:style-name="P366"><text:span text:style-name="Strong_20_Emphasis"><text:span text:style-name="T230"/></text:span></text:p>
        </text:list-item>
      </text:list>
      <text:p text:style-name="P83">GŁOSOWANIE</text:p>
      <text:p text:style-name="P71">w głosowaniu udział wzięło <text:span text:style-name="T495">23</text:span> radnyc<text:span text:style-name="T342">h</text:span></text:p>
      <text:p text:style-name="P38">przy <text:span text:style-name="T533">23</text:span> głosach „za”</text:p>
      <text:p text:style-name="P138"><text:span text:style-name="Strong_20_Emphasis"><text:span text:style-name="T247">Rad</text:span></text:span><text:span text:style-name="Strong_20_Emphasis"><text:span text:style-name="T248">a</text:span></text:span><text:span text:style-name="Strong_20_Emphasis"><text:span text:style-name="T247"> Miejsk</text:span></text:span><text:span text:style-name="Strong_20_Emphasis"><text:span text:style-name="T248">a</text:span></text:span><text:span text:style-name="Strong_20_Emphasis"><text:span text:style-name="T247"> Wałbrzycha</text:span></text:span><text:span text:style-name="Strong_20_Emphasis"><text:span text:style-name="T250"> </text:span></text:span><text:span text:style-name="Strong_20_Emphasis"><text:span text:style-name="T251">odrzuciła</text:span></text:span><text:span text:style-name="Strong_20_Emphasis"><text:span text:style-name="T249"> </text:span></text:span><text:span text:style-name="Strong_20_Emphasis"><text:span text:style-name="T247">ww. </text:span></text:span><text:span text:style-name="Strong_20_Emphasis"><text:span text:style-name="T251">uwagę</text:span></text:span><text:span text:style-name="Strong_20_Emphasis"><text:span text:style-name="T247"> <text:s/></text:span></text:span></text:p>
      <text:p text:style-name="P117"><text:span text:style-name="Strong_20_Emphasis"><text:span text:style-name="T230"/></text:span></text:p>
      <text:p text:style-name="P117"><text:span text:style-name="Strong_20_Emphasis"><text:span text:style-name="T230"/></text:span></text:p>
      <text:p text:style-name="P185"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130156435514932" text:continue-numbering="true" text:style-name="L39">
        <text:list-item>
          <text:p text:style-name="P385"><text:span text:style-name="T529">Głosowanie </text:span><text:span text:style-name="T530">do</text:span><text:span text:style-name="T529"> uwag</text:span><text:span text:style-name="T530">i</text:span><text:span text:style-name="T529"> nr </text:span><text:span text:style-name="T532">3</text:span><text:span text:style-name="T529">: </text:span></text:p>
          <text:p text:style-name="P388"><text:span text:style-name="Strong_20_Emphasis"><text:span text:style-name="T216">kto jest za odrzucenie</text:span></text:span><text:span text:style-name="Strong_20_Emphasis"><text:span text:style-name="T217">m</text:span></text:span><text:span text:style-name="Strong_20_Emphasis"><text:span text:style-name="T216"> uwagi nr </text:span></text:span><text:span text:style-name="Strong_20_Emphasis"><text:span text:style-name="T219">3</text:span></text:span><text:span text:style-name="Strong_20_Emphasis"><text:span text:style-name="T216">?</text:span></text:span></text:p>
          <text:p text:style-name="P367"><text:span text:style-name="Strong_20_Emphasis"><text:span text:style-name="T230"/></text:span></text:p>
        </text:list-item>
      </text:list>
      <text:p text:style-name="P84">GŁOSOWANIE</text:p>
      <text:p text:style-name="P72">w głosowaniu udział wzięło <text:span text:style-name="T495">23</text:span> radnyc<text:span text:style-name="T342">h</text:span></text:p>
      <text:p text:style-name="P39">przy <text:span text:style-name="T533">23</text:span> głosach „za”</text:p>
      <text:p text:style-name="P139"><text:span text:style-name="Strong_20_Emphasis"><text:span text:style-name="T247">Rad</text:span></text:span><text:span text:style-name="Strong_20_Emphasis"><text:span text:style-name="T248">a</text:span></text:span><text:span text:style-name="Strong_20_Emphasis"><text:span text:style-name="T247"> Miejsk</text:span></text:span><text:span text:style-name="Strong_20_Emphasis"><text:span text:style-name="T248">a</text:span></text:span><text:span text:style-name="Strong_20_Emphasis"><text:span text:style-name="T247"> Wałbrzycha</text:span></text:span><text:span text:style-name="Strong_20_Emphasis"><text:span text:style-name="T250"> </text:span></text:span><text:span text:style-name="Strong_20_Emphasis"><text:span text:style-name="T251">odrzuciła</text:span></text:span><text:span text:style-name="Strong_20_Emphasis"><text:span text:style-name="T249"> </text:span></text:span><text:span text:style-name="Strong_20_Emphasis"><text:span text:style-name="T247">ww. </text:span></text:span><text:span text:style-name="Strong_20_Emphasis"><text:span text:style-name="T251">uwagę</text:span></text:span><text:span text:style-name="Strong_20_Emphasis"><text:span text:style-name="T247"> <text:s/></text:span></text:span></text:p>
      <text:p text:style-name="P117"><text:span text:style-name="Strong_20_Emphasis"><text:span text:style-name="T230"/></text:span></text:p>
      <text:p text:style-name="P117"><text:span text:style-name="Strong_20_Emphasis"><text:span text:style-name="T230"/></text:span></text:p>
      <text:p text:style-name="P117"><text:span text:style-name="Strong_20_Emphasis"><text:span text:style-name="T230"/></text:span></text:p>
      <text:p text:style-name="P117"><text:span text:style-name="Strong_20_Emphasis"><text:span text:style-name="T230"/></text:span></text:p>
      <text:p text:style-name="P156"><text:soft-page-break/><text:span text:style-name="Strong_20_Emphasis"><text:span text:style-name="T344"/></text:span></text:p>
      <text:p text:style-name="P185"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130156258411596" text:continue-list="list8900752662773615557" text:style-name="L38">
        <text:list-item>
          <text:p text:style-name="P342"><text:span text:style-name="Strong_20_Emphasis"><text:span text:style-name="T208">Jeżeli nie ma więcej głosów w dyskusji przystępujemy do głosowania nad uchwałą.</text:span></text:span></text:p>
          <text:p text:style-name="P364"><text:span text:style-name="Strong_20_Emphasis"><text:span text:style-name="T230"><text:s/></text:span></text:span></text:p>
        </text:list-item>
      </text:list>
      <text:p text:style-name="P115"><text:span text:style-name="Strong_20_Emphasis"><text:span text:style-name="T230"/></text:span></text:p>
      <text:p text:style-name="P70">GŁOSOWANIE</text:p>
      <text:p text:style-name="P70">w głosowaniu udział wzięło <text:span text:style-name="T528">23</text:span> radnyc<text:span text:style-name="T342">h</text:span></text:p>
      <text:p text:style-name="P70">przy <text:span text:style-name="T528">23 </text:span>głosach "za" Rada Miejska Wałbrzycha<text:span text:style-name="T381"> </text:span></text:p>
      <text:p text:style-name="P143"><text:span text:style-name="T464">jednogłośnie </text:span><text:span text:style-name="T400">podjęła </text:span><text:span text:style-name="Strong_20_Emphasis"><text:span text:style-name="T465">Uchwałę Nr </text:span></text:span><text:span text:style-name="Strong_20_Emphasis"><text:span text:style-name="T466">X</text:span></text:span><text:span text:style-name="Strong_20_Emphasis"><text:span text:style-name="T467">L</text:span></text:span><text:span text:style-name="Strong_20_Emphasis"><text:span text:style-name="T468">IX</text:span></text:span><text:span text:style-name="Strong_20_Emphasis"><text:span text:style-name="T466">/</text:span></text:span><text:span text:style-name="Strong_20_Emphasis"><text:span text:style-name="T467">5</text:span></text:span><text:span text:style-name="Strong_20_Emphasis"><text:span text:style-name="T468">9</text:span></text:span><text:span text:style-name="Strong_20_Emphasis"><text:span text:style-name="T469">8</text:span></text:span><text:span text:style-name="Strong_20_Emphasis"><text:span text:style-name="T470">/</text:span></text:span><text:span text:style-name="Strong_20_Emphasis"><text:span text:style-name="T466">17</text:span></text:span><text:span text:style-name="Strong_20_Emphasis"><text:span text:style-name="T465"> </text:span></text:span></text:p>
      <text:p text:style-name="P183"><text:span text:style-name="Strong_20_Emphasis"><text:span text:style-name="T230"/></text:span></text:p>
      <text:list xml:id="list1571841762495986695" text:style-name="L40">
        <text:list-header>
          <text:p text:style-name="P317"><text:span text:style-name="Strong_20_Emphasis"><text:span text:style-name="T419"/></text:span></text:p>
        </text:list-header>
      </text:list>
      <text:p text:style-name="P167"><text:span text:style-name="Strong_20_Emphasis"><text:span text:style-name="T69"/></text:span></text:p>
      <text:p text:style-name="P134"><text:span text:style-name="Strong_20_Emphasis"><text:span text:style-name="T476">Ad.14a. </text:span></text:span><text:span text:style-name="Strong_20_Emphasis"><text:span text:style-name="T477">Uchwała Rady Miejskiej Wałbrzycha </text:span></text:span><text:span text:style-name="Strong_20_Emphasis"><text:span text:style-name="T479">w sprawie zmiany </text:span></text:span><text:span text:style-name="Strong_20_Emphasis"><text:span text:style-name="T478">uchwały w sprawie określenia zasad rozliczenia tygodniowego obowiązkowego wymiaru godzin zajęć nauczycieli, dla których ustalony plan zajęć jest różny w poszczególnych okresach roku szkolnego, zasad udzielania i rozmiaru obniżek tygodniowego obowiązkowego wymiaru godzin zajęć nauczycielom, którym powierzono stanowiska kierownicze w szkołach, placówkach oświatowych oraz określania tygodniowego obowiązkowego wymiaru godzin zajęć nauczycieli szkół, placówek oświatowych niewymienionych w art. 42 ust. 3 ustawy z dnia 26 stycznia 1982 r. - Karta Nauczyciela, a także zasad zaliczania do wymiaru godzin poszczególnych zajęć w formie zaocznej i w kształceniu na </text:span></text:span><text:span text:style-name="Strong_20_Emphasis"><text:span text:style-name="T473">odległość.</text:span></text:span></text:p>
      <text:p text:style-name="P189"><text:span text:style-name="T128">- </text:span><text:span text:style-name="T129">załącznik nr 1</text:span><text:span text:style-name="T130">3</text:span><text:span text:style-name="T129"> -</text:span></text:p>
      <text:p text:style-name="P189"><text:span text:style-name="T129">- </text:span><text:span text:style-name="T130">opinie związków zawodowych, załącznik nr 13a - </text:span></text:p>
      <text:p text:style-name="P224"><text:span text:style-name="Strong_20_Emphasis"><text:span text:style-name="T252"/></text:span></text:p>
      <text:p text:style-name="P157"><text:span text:style-name="Strong_20_Emphasis"><text:span text:style-name="T344"/></text:span></text:p>
      <text:p text:style-name="P103"><text:span text:style-name="Strong_20_Emphasis"><text:span text:style-name="T199">Pan</text:span></text:span><text:span text:style-name="Strong_20_Emphasis"><text:span text:style-name="T200">i </text:span></text:span><text:span text:style-name="Strong_20_Emphasis"><text:span text:style-name="T201">Aleksandr</text:span></text:span><text:span text:style-name="Strong_20_Emphasis"><text:span text:style-name="T202">a</text:span></text:span><text:span text:style-name="Strong_20_Emphasis"><text:span text:style-name="T201"> Mentek</text:span></text:span><text:span text:style-name="Strong_20_Emphasis"><text:span text:style-name="T203"> – z-c</text:span></text:span><text:span text:style-name="Strong_20_Emphasis"><text:span text:style-name="T202">a</text:span></text:span><text:span text:style-name="Strong_20_Emphasis"><text:span text:style-name="T203"> kierownika Biura </text:span></text:span><text:span text:style-name="Strong_20_Emphasis"><text:span text:style-name="T201">Edukacji i Wychowania</text:span></text:span></text:p>
      <text:list xml:id="list7889428762571196428" text:style-name="L41">
        <text:list-item>
          <text:p text:style-name="P338"><text:span text:style-name="Strong_20_Emphasis"><text:span text:style-name="T16">przedstawił</text:span></text:span><text:span text:style-name="Strong_20_Emphasis"><text:span text:style-name="T17">a</text:span></text:span><text:span text:style-name="Strong_20_Emphasis"><text:span text:style-name="T16"> projekt uchwały.</text:span></text:span></text:p>
        </text:list-item>
      </text:list>
      <text:p text:style-name="P222"><text:span text:style-name="Strong_20_Emphasis"><text:span text:style-name="T16"/></text:span></text:p>
      <text:p text:style-name="P222"><text:span text:style-name="Strong_20_Emphasis"><text:span text:style-name="T16"/></text:span></text:p>
      <text:p text:style-name="P157"><text:span text:style-name="Strong_20_Emphasis"><text:span text:style-name="T372">Pan</text:span></text:span><text:span text:style-name="Strong_20_Emphasis"><text:span text:style-name="T373">i Maria Romańska</text:span></text:span><text:span text:style-name="Strong_20_Emphasis"><text:span text:style-name="T372"> <text:s/>- </text:span></text:span><text:span text:style-name="Strong_20_Emphasis"><text:span text:style-name="T373">P</text:span></text:span><text:span text:style-name="Strong_20_Emphasis"><text:span text:style-name="T372">rzewodnicz</text:span></text:span><text:span text:style-name="Strong_20_Emphasis"><text:span text:style-name="T374">ąca</text:span></text:span><text:span text:style-name="Strong_20_Emphasis"><text:span text:style-name="T372"> Rady Miejskiej Wałbrzycha</text:span></text:span></text:p>
      <text:list xml:id="list3273569655894564022" text:style-name="L42">
        <text:list-item>
          <text:p text:style-name="P278">Wszystkie Komisje pozytywnie zaopiniowały projekt uchwały.</text:p>
        </text:list-item>
        <text:list-item>
          <text:p text:style-name="P269"><text:span text:style-name="Strong_20_Emphasis"><text:span text:style-name="T57">Otwieram dyskusję.</text:span></text:span></text:p>
        </text:list-item>
        <text:list-item>
          <text:p text:style-name="P372"><text:span text:style-name="Strong_20_Emphasis"><text:span text:style-name="T197">Jeżeli nie ma głosów w dyskusji przystępujemy do głosowania.</text:span></text:span></text:p>
        </text:list-item>
      </text:list>
      <text:p text:style-name="P106"><text:span text:style-name="Strong_20_Emphasis"><text:span text:style-name="T197"/></text:span></text:p>
      <text:p text:style-name="P106"><text:span text:style-name="Strong_20_Emphasis"><text:span text:style-name="T197"/></text:span></text:p>
      <text:p text:style-name="P106"><text:span text:style-name="Strong_20_Emphasis"><text:span text:style-name="T197"/></text:span></text:p>
      <text:p text:style-name="P73">GŁOSOWANIE</text:p>
      <text:p text:style-name="P73">w głosowaniu udział wzięło <text:span text:style-name="T528">23</text:span> radnyc<text:span text:style-name="T342">h</text:span></text:p>
      <text:p text:style-name="P73">przy <text:span text:style-name="T528">23 </text:span>głosach "za" Rada Miejska Wałbrzycha<text:span text:style-name="T381"> </text:span></text:p>
      <text:p text:style-name="P144"><text:span text:style-name="Strong_20_Emphasis"><text:span text:style-name="T357">jednogłośnie </text:span></text:span><text:span text:style-name="Strong_20_Emphasis"><text:span text:style-name="T358">podjęła </text:span></text:span><text:span text:style-name="Strong_20_Emphasis"><text:span text:style-name="T359">Uchwałę Nr </text:span></text:span><text:span text:style-name="Strong_20_Emphasis"><text:span text:style-name="T360">X</text:span></text:span><text:span text:style-name="Strong_20_Emphasis"><text:span text:style-name="T361">L</text:span></text:span><text:span text:style-name="Strong_20_Emphasis"><text:span text:style-name="T362">IX</text:span></text:span><text:span text:style-name="Strong_20_Emphasis"><text:span text:style-name="T360">/</text:span></text:span><text:span text:style-name="Strong_20_Emphasis"><text:span text:style-name="T361">5</text:span></text:span><text:span text:style-name="Strong_20_Emphasis"><text:span text:style-name="T362">9</text:span></text:span><text:span text:style-name="Strong_20_Emphasis"><text:span text:style-name="T364">9</text:span></text:span><text:span text:style-name="Strong_20_Emphasis"><text:span text:style-name="T363">/</text:span></text:span><text:span text:style-name="Strong_20_Emphasis"><text:span text:style-name="T360">17</text:span></text:span><text:span text:style-name="Strong_20_Emphasis"><text:span text:style-name="T359"> </text:span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87"><text:span text:style-name="Strong_20_Emphasis"><text:span text:style-name="T107">A</text:span></text:span><text:span text:style-name="Strong_20_Emphasis"><text:span text:style-name="T108">d. </text:span></text:span><text:span text:style-name="Strong_20_Emphasis"><text:span text:style-name="T109">1</text:span></text:span><text:span text:style-name="Strong_20_Emphasis"><text:span text:style-name="T110">5</text:span></text:span><text:span text:style-name="Strong_20_Emphasis"><text:span text:style-name="T111">.</text:span></text:span><text:span text:style-name="Strong_20_Emphasis"><text:span text:style-name="T108"> <text:s/></text:span></text:span><text:span text:style-name="Strong_20_Emphasis"><text:span text:style-name="T112">Uchwała Rady Miejskiej Wałbrzycha </text:span></text:span><text:span text:style-name="Strong_20_Emphasis"><text:span text:style-name="T113">w sprawie nadania tytułu "Zasłużony dla Miasta Wałbrzycha".</text:span></text:span></text:p>
      <text:p text:style-name="P190"><text:span text:style-name="T121">- </text:span><text:span text:style-name="T122">załącznik nr 1</text:span><text:span text:style-name="T123">4</text:span><text:span text:style-name="T122"> -</text:span></text:p>
      <text:p text:style-name="P157"><text:span text:style-name="Strong_20_Emphasis"><text:span text:style-name="T344"/></text:span></text:p>
      <text:p text:style-name="P103"><text:span text:style-name="Strong_20_Emphasis"><text:span text:style-name="T199">Pan</text:span></text:span><text:span text:style-name="Strong_20_Emphasis"><text:span text:style-name="T200">i </text:span></text:span><text:span text:style-name="Strong_20_Emphasis"><text:span text:style-name="T204">Monika Zalas</text:span></text:span><text:span text:style-name="Strong_20_Emphasis"><text:span text:style-name="T200"> </text:span></text:span><text:span text:style-name="Strong_20_Emphasis"><text:span text:style-name="T203"><text:s/>– z-c</text:span></text:span><text:span text:style-name="Strong_20_Emphasis"><text:span text:style-name="T202">a</text:span></text:span><text:span text:style-name="Strong_20_Emphasis"><text:span text:style-name="T203"> kierownika Biura </text:span></text:span><text:span text:style-name="Strong_20_Emphasis"><text:span text:style-name="T201"><text:s/></text:span></text:span><text:span text:style-name="Strong_20_Emphasis"><text:span text:style-name="T106">Promocji, Kultury, Sportu i Turystyki</text:span></text:span></text:p>
      <text:list xml:id="list130158198477773" text:continue-list="list7889428762571196428" text:style-name="L41">
        <text:list-item>
          <text:p text:style-name="P338"><text:span text:style-name="Strong_20_Emphasis"><text:span text:style-name="T16">przedstawił</text:span></text:span><text:span text:style-name="Strong_20_Emphasis"><text:span text:style-name="T17">a</text:span></text:span><text:span text:style-name="Strong_20_Emphasis"><text:span text:style-name="T16"> projekt uchwały.</text:span></text:span></text:p>
        </text:list-item>
      </text:list>
      <text:p text:style-name="P222"><text:span text:style-name="Strong_20_Emphasis"><text:span text:style-name="T16"/></text:span></text:p>
      <text:p text:style-name="P222"><text:span text:style-name="Strong_20_Emphasis"><text:span text:style-name="T16"/></text:span></text:p>
      <text:p text:style-name="P222"><text:span text:style-name="Strong_20_Emphasis"><text:span text:style-name="T16"/></text:span></text:p>
      <text:p text:style-name="P157"><text:soft-page-break/><text:span text:style-name="Strong_20_Emphasis"><text:span text:style-name="T372">Pan</text:span></text:span><text:span text:style-name="Strong_20_Emphasis"><text:span text:style-name="T373">i Maria Romańska</text:span></text:span><text:span text:style-name="Strong_20_Emphasis"><text:span text:style-name="T372"> <text:s/>- </text:span></text:span><text:span text:style-name="Strong_20_Emphasis"><text:span text:style-name="T373">P</text:span></text:span><text:span text:style-name="Strong_20_Emphasis"><text:span text:style-name="T372">rzewodnicz</text:span></text:span><text:span text:style-name="Strong_20_Emphasis"><text:span text:style-name="T374">ąca</text:span></text:span><text:span text:style-name="Strong_20_Emphasis"><text:span text:style-name="T372"> Rady Miejskiej Wałbrzycha</text:span></text:span></text:p>
      <text:list xml:id="list7663331164875698433" text:style-name="L43">
        <text:list-item>
          <text:p text:style-name="P277">Komisja Rodziny i Spraw Społecznych projekt przyjęła do wiadomości pozostałe komisje projekt zaopiniowały pozytywnie.</text:p>
        </text:list-item>
        <text:list-item>
          <text:p text:style-name="P270"><text:span text:style-name="Strong_20_Emphasis"><text:span text:style-name="T57">Otwieram dyskusję.</text:span></text:span></text:p>
        </text:list-item>
        <text:list-item>
          <text:p text:style-name="P373"><text:span text:style-name="Strong_20_Emphasis"><text:span text:style-name="T197">Jeżeli nie ma głosów w dyskusji przystępujemy do głosowania.</text:span></text:span></text:p>
        </text:list-item>
      </text:list>
      <text:p text:style-name="P106"><text:span text:style-name="Strong_20_Emphasis"><text:span text:style-name="T197"/></text:span></text:p>
      <text:p text:style-name="P106"><text:span text:style-name="Strong_20_Emphasis"><text:span text:style-name="T197"/></text:span></text:p>
      <text:p text:style-name="P73">GŁOSOWANIE</text:p>
      <text:p text:style-name="P73">w głosowaniu udział wzięło <text:span text:style-name="T528">21</text:span> radnyc<text:span text:style-name="T342">h</text:span></text:p>
      <text:p text:style-name="P73">przy <text:span text:style-name="T528">21 </text:span>głosach "za" Rada Miejska Wałbrzycha<text:span text:style-name="T381"> </text:span></text:p>
      <text:p text:style-name="P144"><text:span text:style-name="Strong_20_Emphasis"><text:span text:style-name="T77">jednogłośnie </text:span></text:span><text:span text:style-name="Strong_20_Emphasis"><text:span text:style-name="T78">podjęła </text:span></text:span><text:span text:style-name="Strong_20_Emphasis"><text:span text:style-name="T84">Uchwałę Nr </text:span></text:span><text:span text:style-name="Strong_20_Emphasis"><text:span text:style-name="T80">X</text:span></text:span><text:span text:style-name="Strong_20_Emphasis"><text:span text:style-name="T81">L</text:span></text:span><text:span text:style-name="Strong_20_Emphasis"><text:span text:style-name="T82">IX</text:span></text:span><text:span text:style-name="Strong_20_Emphasis"><text:span text:style-name="T80">/</text:span></text:span><text:span text:style-name="Strong_20_Emphasis"><text:span text:style-name="T364">600</text:span></text:span><text:span text:style-name="Strong_20_Emphasis"><text:span text:style-name="T83">/</text:span></text:span><text:span text:style-name="Strong_20_Emphasis"><text:span text:style-name="T80">17</text:span></text:span><text:span text:style-name="Strong_20_Emphasis"><text:span text:style-name="T84"> </text:span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03"><text:span text:style-name="Strong_20_Emphasis"><text:span text:style-name="T211">Ad.16. </text:span></text:span><text:span text:style-name="Strong_20_Emphasis"><text:span text:style-name="T114">Uchwała Rady Miejskiej Wałbrzycha w sprawie wyboru </text:span></text:span><text:span text:style-name="Strong_20_Emphasis"><text:span text:style-name="T193">Wiceprzewodniczącego Rady Miejskiej Wałbrzycha.</text:span></text:span></text:p>
      <text:p text:style-name="P191"><text:span text:style-name="Strong_20_Emphasis"><text:span text:style-name="T75">- </text:span></text:span><text:span text:style-name="Strong_20_Emphasis"><text:span text:style-name="T76">załącznik nr 1</text:span></text:span><text:span text:style-name="Strong_20_Emphasis"><text:span text:style-name="T115">5</text:span></text:span><text:span text:style-name="Strong_20_Emphasis"><text:span text:style-name="T76"> -</text:span></text:span></text:p>
      <text:p text:style-name="P160"><text:span text:style-name="Strong_20_Emphasis"><text:span text:style-name="T103"/></text:span></text:p>
      <text:p text:style-name="P160"><text:span text:style-name="Strong_20_Emphasis"><text:span text:style-name="T103">Pan</text:span></text:span><text:span text:style-name="Strong_20_Emphasis"><text:span text:style-name="T104">i Maria Romańska</text:span></text:span><text:span text:style-name="Strong_20_Emphasis"><text:span text:style-name="T103"> <text:s/>- </text:span></text:span><text:span text:style-name="Strong_20_Emphasis"><text:span text:style-name="T104">P</text:span></text:span><text:span text:style-name="Strong_20_Emphasis"><text:span text:style-name="T103">rzewodnicz</text:span></text:span><text:span text:style-name="Strong_20_Emphasis"><text:span text:style-name="T105">ąca</text:span></text:span><text:span text:style-name="Strong_20_Emphasis"><text:span text:style-name="T103"> Rady Miejskiej Wałbrzycha</text:span></text:span></text:p>
      <text:list xml:id="list5873397985264606211" text:style-name="L44">
        <text:list-item>
          <text:p text:style-name="P285"><text:span text:style-name="Strong_20_Emphasis"><text:span text:style-name="T521">W zwi</text:span></text:span><text:span text:style-name="T517">ązku ze zrzeczeniem się mandatu radnego </text:span><text:span text:style-name="T520">przez Pana</text:span><text:span text:style-name="T517"> Mirosława Bartolik</text:span><text:span text:style-name="T518">a</text:span><text:span text:style-name="T517">, który pełnił funkcję Wiceprzewodniczącego Rady Miejskiej Wałbrzycha oraz na podstawie § 10 ust. 1 Statutu Miasta Wałbrzycha /</text:span><text:span text:style-name="T519">uchwała</text:span><text:span text:style-name="T517"> Nr XLVI/441/13 <text:s/>z 28 marca 13 r./ w sprawie uchwalenia Statutu Miasta koniecznym jest do prawidłowego funkcjonowania Rady Miejskiej wybór Wiceprzewodniczącego Rady.</text:span></text:p>
        </text:list-item>
        <text:list-item>
          <text:p text:style-name="P375">Proszę o zgłaszanie kandydatur na członków komisji skrutacyjnej. </text:p>
        </text:list-item>
        <text:list-item>
          <text:p text:style-name="P375">Przypominam, iż osoby będące w komisji nie mogą kandydować <text:span text:style-name="T534">na </text:span>Wiceprzewodniczącego Rady.</text:p>
        </text:list-item>
        <text:list-item>
          <text:p text:style-name="P291"><text:span text:style-name="Strong_20_Emphasis"><text:span text:style-name="T376">Proszę o zgłoszenie trzech radnych oraz wyrażenie zgody na uczestnictwo w pracach komisji skrutacyjnej.</text:span></text:span></text:p>
        </text:list-item>
      </text:list>
      <text:p text:style-name="P46"><text:span text:style-name="Strong_20_Emphasis"><text:span text:style-name="T241"/></text:span></text:p>
      <text:p text:style-name="P48"><text:span text:style-name="Strong_20_Emphasis"><text:span text:style-name="T238">Do składu komisji skrutacyjnej zgłoszono:</text:span></text:span></text:p>
      <text:list xml:id="list4416904328747501460" text:style-name="L45">
        <text:list-item>
          <text:p text:style-name="P302"><text:span text:style-name="Strong_20_Emphasis"><text:span text:style-name="T238">Pana Cezarego Kuriatę (wyraził zgodę)</text:span></text:span></text:p>
        </text:list-item>
        <text:list-item>
          <text:p text:style-name="P302"><text:span text:style-name="Strong_20_Emphasis"><text:span text:style-name="T238">Pan Henryka Furmana (wyraził zgodę)</text:span></text:span></text:p>
        </text:list-item>
        <text:list-item>
          <text:p text:style-name="P303"><text:span text:style-name="Strong_20_Emphasis"><text:span text:style-name="T238">Panią </text:span></text:span><text:span text:style-name="Strong_20_Emphasis"><text:span text:style-name="T239">Małgorzatę Wiłkomirską </text:span></text:span><text:span text:style-name="Strong_20_Emphasis"><text:span text:style-name="T238">(wyraził zgodę)</text:span></text:span></text:p>
        </text:list-item>
      </text:list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61"><text:span text:style-name="Strong_20_Emphasis"><text:span text:style-name="T103">Pan</text:span></text:span><text:span text:style-name="Strong_20_Emphasis"><text:span text:style-name="T104">i Maria Romańska</text:span></text:span><text:span text:style-name="Strong_20_Emphasis"><text:span text:style-name="T103"> <text:s/>- </text:span></text:span><text:span text:style-name="Strong_20_Emphasis"><text:span text:style-name="T104">P</text:span></text:span><text:span text:style-name="Strong_20_Emphasis"><text:span text:style-name="T103">rzewodnicz</text:span></text:span><text:span text:style-name="Strong_20_Emphasis"><text:span text:style-name="T105">ąca</text:span></text:span><text:span text:style-name="Strong_20_Emphasis"><text:span text:style-name="T103"> Rady Miejskiej Wałbrzycha</text:span></text:span></text:p>
      <text:list xml:id="list392548649836134305" text:style-name="L46">
        <text:list-item>
          <text:p text:style-name="P292"><text:span text:style-name="Strong_20_Emphasis"><text:span text:style-name="T376">Proszę radnych o przegłosowanie składu osobowego komisji skrutacyjnej.</text:span></text:span></text:p>
        </text:list-item>
      </text:list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85">GŁOSOWANIE</text:p>
      <text:p text:style-name="P74">w głosowaniu udział wzięło <text:span text:style-name="T495">20</text:span> radnyc<text:span text:style-name="T342">h</text:span></text:p>
      <text:p text:style-name="P40">przy <text:span text:style-name="T533">20</text:span> głosach „za”</text:p>
      <text:p text:style-name="P140"><text:span text:style-name="Strong_20_Emphasis"><text:span text:style-name="T350">Rad</text:span></text:span><text:span text:style-name="Strong_20_Emphasis"><text:span text:style-name="T351">a</text:span></text:span><text:span text:style-name="Strong_20_Emphasis"><text:span text:style-name="T350"> Miejsk</text:span></text:span><text:span text:style-name="Strong_20_Emphasis"><text:span text:style-name="T351">a</text:span></text:span><text:span text:style-name="Strong_20_Emphasis"><text:span text:style-name="T350"> Wałbrzycha</text:span></text:span><text:span text:style-name="Strong_20_Emphasis"><text:span text:style-name="T348"> </text:span></text:span><text:span text:style-name="Strong_20_Emphasis"><text:span text:style-name="T352">przyjęła</text:span></text:span><text:span text:style-name="Strong_20_Emphasis"><text:span text:style-name="T348"> </text:span></text:span><text:span text:style-name="Strong_20_Emphasis"><text:span text:style-name="T353">skład komisji skrutacyjnej</text:span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61"><text:span text:style-name="Strong_20_Emphasis"><text:span text:style-name="T103">Pan</text:span></text:span><text:span text:style-name="Strong_20_Emphasis"><text:span text:style-name="T104">i Maria Romańska</text:span></text:span><text:span text:style-name="Strong_20_Emphasis"><text:span text:style-name="T103"> <text:s/>- </text:span></text:span><text:span text:style-name="Strong_20_Emphasis"><text:span text:style-name="T104">P</text:span></text:span><text:span text:style-name="Strong_20_Emphasis"><text:span text:style-name="T103">rzewodnicz</text:span></text:span><text:span text:style-name="Strong_20_Emphasis"><text:span text:style-name="T105">ąca</text:span></text:span><text:span text:style-name="Strong_20_Emphasis"><text:span text:style-name="T103"> Rady Miejskiej Wałbrzycha</text:span></text:span></text:p>
      <text:list xml:id="list3070870262347748184" text:style-name="L47">
        <text:list-item>
          <text:p text:style-name="P258">Stwierdzam, że większością głosów Rada Miejska powołała komisję skrutacyjną do przeprowadzenia tajnych wyborów na <text:span text:style-name="T534">Wicep</text:span>rzewodniczącego Rady Miejskiej Wałbrzycha.</text:p>
        </text:list-item>
        <text:list-item>
          <text:p text:style-name="P258">Przypominam, że zgodnie z artykułem 19 ustęp 1 ustawy o samorządzie gminnym oraz paragrafem 10 ustęp 1 Statutu Miasta Wałbrzycha, Rada wybiera <text:s/>wiceprzewodniczących <text:span text:style-name="T534">w głosowaniu</text:span><text:span text:style-name="T189"> tajnym</text:span><text:span text:style-name="T44"> b</text:span>ezwzględną większością głosów w obecności co najmniej połowy ustawowego składu Rady.<text:span text:style-name="T44"> </text:span></text:p>
        </text:list-item>
        <text:list-item>
          <text:p text:style-name="P293"><text:soft-page-break/><text:span text:style-name="Strong_20_Emphasis"><text:span text:style-name="T376">Bardzo proszę o zgłaszanie kandydatów na Wiceprzewodniczącego Rady Miejskiej . Przypominam, że zgłoszony kandydat musi wyrazić zgodę na kandydowanie, dlatego każdorazowo będę zwracała się z zapytaniem do zgłoszonego kandydata czy wyraża zgodę.</text:span></text:span></text:p>
        </text:list-item>
      </text:list>
      <text:p text:style-name="P46"><text:span text:style-name="Strong_20_Emphasis"><text:span text:style-name="T241"/></text:span></text:p>
      <text:p text:style-name="P46"><text:span text:style-name="Strong_20_Emphasis"><text:span text:style-name="T236"/></text:span></text:p>
      <text:p text:style-name="P49"><text:span text:style-name="Strong_20_Emphasis"><text:span text:style-name="T237">Pani Renata Wierzbicka</text:span></text:span></text:p>
      <text:list xml:id="list8602909807755479868" text:style-name="L48">
        <text:list-item>
          <text:p text:style-name="P304"><text:span text:style-name="Strong_20_Emphasis"><text:span text:style-name="T237">zgłaszam kandydaturę Pani Beaty Muchy. </text:span></text:span></text:p>
        </text:list-item>
      </text:list>
      <text:p text:style-name="P46"><text:span text:style-name="Strong_20_Emphasis"><text:span text:style-name="T236"/></text:span></text:p>
      <text:p text:style-name="P49"><text:span text:style-name="Strong_20_Emphasis"><text:span text:style-name="T254">Pani Beata Mucha wyraziła zgodę na kandydowanie na </text:span></text:span><text:span text:style-name="Strong_20_Emphasis"><text:span text:style-name="T214">Wicep</text:span></text:span><text:span text:style-name="Strong_20_Emphasis"><text:span text:style-name="T215">rzewodniczącego Rady Miejskiej Wałbrzycha.</text:span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62"><text:span text:style-name="Strong_20_Emphasis"><text:span text:style-name="T103">Pan</text:span></text:span><text:span text:style-name="Strong_20_Emphasis"><text:span text:style-name="T104">i Maria Romańska</text:span></text:span><text:span text:style-name="Strong_20_Emphasis"><text:span text:style-name="T103"> <text:s/>- </text:span></text:span><text:span text:style-name="Strong_20_Emphasis"><text:span text:style-name="T104">P</text:span></text:span><text:span text:style-name="Strong_20_Emphasis"><text:span text:style-name="T103">rzewodnicz</text:span></text:span><text:span text:style-name="Strong_20_Emphasis"><text:span text:style-name="T105">ąca</text:span></text:span><text:span text:style-name="Strong_20_Emphasis"><text:span text:style-name="T103"> Rady Miejskiej Wałbrzycha</text:span></text:span></text:p>
      <text:list xml:id="list4443172945163184624" text:style-name="L49">
        <text:list-item>
          <text:p text:style-name="P294"><text:span text:style-name="Strong_20_Emphasis"><text:span text:style-name="T376">Nie widzę dalszych zgłoszeń. Dla formalności proponuję przegłosować zamknięcie listy kandydatów na <text:s/>Wiceprzewodniczącego Rady Miejskiej Wałbrzycha. </text:span></text:span></text:p>
        </text:list-item>
      </text:list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86">GŁOSOWANIE</text:p>
      <text:p text:style-name="P77">w głosowaniu udział wzięło <text:span text:style-name="T495">21</text:span> radnyc<text:span text:style-name="T342">h</text:span></text:p>
      <text:p text:style-name="P41">przy <text:span text:style-name="T533">21</text:span> głosach „za”</text:p>
      <text:p text:style-name="P141"><text:span text:style-name="Strong_20_Emphasis"><text:span text:style-name="T350">Rad</text:span></text:span><text:span text:style-name="Strong_20_Emphasis"><text:span text:style-name="T351">a</text:span></text:span><text:span text:style-name="Strong_20_Emphasis"><text:span text:style-name="T350"> Miejsk</text:span></text:span><text:span text:style-name="Strong_20_Emphasis"><text:span text:style-name="T351">a</text:span></text:span><text:span text:style-name="Strong_20_Emphasis"><text:span text:style-name="T350"> Wałbrzycha</text:span></text:span><text:span text:style-name="Strong_20_Emphasis"><text:span text:style-name="T348"> <text:s/></text:span></text:span><text:span text:style-name="Strong_20_Emphasis"><text:span text:style-name="T375">zamknęła listę kandydatów</text:span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62"><text:span text:style-name="Strong_20_Emphasis"><text:span text:style-name="T103">Pan</text:span></text:span><text:span text:style-name="Strong_20_Emphasis"><text:span text:style-name="T104">i Maria Romańska</text:span></text:span><text:span text:style-name="Strong_20_Emphasis"><text:span text:style-name="T103"> <text:s/>- </text:span></text:span><text:span text:style-name="Strong_20_Emphasis"><text:span text:style-name="T104">P</text:span></text:span><text:span text:style-name="Strong_20_Emphasis"><text:span text:style-name="T103">rzewodnicz</text:span></text:span><text:span text:style-name="Strong_20_Emphasis"><text:span text:style-name="T105">ąca</text:span></text:span><text:span text:style-name="Strong_20_Emphasis"><text:span text:style-name="T103"> Rady Miejskiej Wałbrzycha</text:span></text:span></text:p>
      <text:list xml:id="list3520554484060361987" text:style-name="L50">
        <text:list-item>
          <text:p text:style-name="P259">Stwierdzam, że większością głosów Rada Miejska zamknęła listę kandydatów.</text:p>
        </text:list-item>
        <text:list-item>
          <text:p text:style-name="P259">Ogłaszam <text:span text:style-name="T534">5</text:span> minutową przerwę na przygotowanie kart do głosowania </text:p>
        </text:list-item>
      </text:list>
      <text:p text:style-name="P20"/>
      <text:p text:style-name="P23"/>
      <text:p text:style-name="P23"/>
      <text:p text:style-name="P92"><text:span text:style-name="Strong_20_Emphasis"><text:span text:style-name="T267">P</text:span></text:span><text:span text:style-name="Strong_20_Emphasis"><text:span text:style-name="T266">o przerwie </text:span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62"><text:span text:style-name="Strong_20_Emphasis"><text:span text:style-name="T103">Pan</text:span></text:span><text:span text:style-name="Strong_20_Emphasis"><text:span text:style-name="T104">i Maria Romańska</text:span></text:span><text:span text:style-name="Strong_20_Emphasis"><text:span text:style-name="T103"> <text:s/>- </text:span></text:span><text:span text:style-name="Strong_20_Emphasis"><text:span text:style-name="T104">P</text:span></text:span><text:span text:style-name="Strong_20_Emphasis"><text:span text:style-name="T103">rzewodnicz</text:span></text:span><text:span text:style-name="Strong_20_Emphasis"><text:span text:style-name="T105">ąca</text:span></text:span><text:span text:style-name="Strong_20_Emphasis"><text:span text:style-name="T103"> Rady Miejskiej Wałbrzycha</text:span></text:span></text:p>
      <text:list xml:id="list1660287662290786640" text:style-name="L51">
        <text:list-item>
          <text:p text:style-name="P318"><text:span text:style-name="T338">Proszę Przewodniczącego komisji skrutacyjnej o przeprowadzeniem wyborów tajnych na </text:span><text:span text:style-name="T339">Wicep</text:span><text:span text:style-name="T338">rzewodniczącego Rady Miejskiej Wałbrzycha. </text:span></text:p>
        </text:list-item>
        <text:list-item>
          <text:p text:style-name="P318"><text:span text:style-name="T340">W tym czasie z</text:span><text:span text:style-name="T338">apozna</text:span><text:span text:style-name="T340">m</text:span><text:span text:style-name="T338"> </text:span><text:span text:style-name="T340">Państwa</text:span><text:span text:style-name="T338"> z zasadami głosowania:</text:span></text:p>
        </text:list-item>
        <text:list-item>
          <text:p text:style-name="P382">Głosowanie odbywa się poprzez zakreślenie kratki „Za”, „Przeciw” lub „Wstrzymuję się” przy nazwisku kandydata. Osoba zostanie wybrana na <text:span text:style-name="T534">Wicepr</text:span>zewodniczącego Rady Miejskiej Wałbrzycha w przypadku, gdy liczba głosów oddanych na kandydata będzie stanowić bezwzględną większość ustawowego składu rady, czyli <text:s/>minimum 13 <text:s/>głosów.</text:p>
        </text:list-item>
        <text:list-item>
          <text:p text:style-name="P376">Za nieważny uważa się głos, w którym zakreślona będzie więcej niż jedna kratka lub, w którym nie będzie zakreślona żadna kratka.</text:p>
        </text:list-item>
      </text:list>
      <text:p text:style-name="P93"><text:span text:style-name="Strong_20_Emphasis"><text:span text:style-name="T482"/></text:span></text:p>
      <text:p text:style-name="P93"><text:span text:style-name="Strong_20_Emphasis"><text:span text:style-name="T220">/następuje </text:span></text:span><text:span text:style-name="Strong_20_Emphasis"><text:span text:style-name="T221">wydanie</text:span></text:span><text:span text:style-name="Strong_20_Emphasis"><text:span text:style-name="T220"> kart do głosowania, </text:span></text:span><text:span text:style-name="Strong_20_Emphasis"><text:span text:style-name="T221">oddanie głosu i wrzucenie do urny</text:span></text:span><text:span text:style-name="Strong_20_Emphasis"><text:span text:style-name="T220">/</text:span></text:span></text:p>
      <text:p text:style-name="P93"><text:span text:style-name="Strong_20_Emphasis"><text:span text:style-name="T482"/></text:span></text:p>
      <text:p text:style-name="P93"><text:span text:style-name="Strong_20_Emphasis"><text:span text:style-name="T482"/></text:span></text:p>
      <text:p text:style-name="P163"><text:span text:style-name="Strong_20_Emphasis"><text:span text:style-name="T103">Pan</text:span></text:span><text:span text:style-name="Strong_20_Emphasis"><text:span text:style-name="T104">i Maria Romańska</text:span></text:span><text:span text:style-name="Strong_20_Emphasis"><text:span text:style-name="T103"> <text:s/>- </text:span></text:span><text:span text:style-name="Strong_20_Emphasis"><text:span text:style-name="T104">P</text:span></text:span><text:span text:style-name="Strong_20_Emphasis"><text:span text:style-name="T103">rzewodnicz</text:span></text:span><text:span text:style-name="Strong_20_Emphasis"><text:span text:style-name="T105">ąca</text:span></text:span><text:span text:style-name="Strong_20_Emphasis"><text:span text:style-name="T103"> Rady Miejskiej Wałbrzycha</text:span></text:span></text:p>
      <text:list xml:id="list6337999497742441363" text:style-name="L52">
        <text:list-item>
          <text:p text:style-name="P295"><text:span text:style-name="Strong_20_Emphasis"><text:span text:style-name="T376">Ogłaszam 1</text:span></text:span><text:span text:style-name="Strong_20_Emphasis"><text:span text:style-name="T377">0 </text:span></text:span><text:span text:style-name="Strong_20_Emphasis"><text:span text:style-name="T376"><text:s/>minutową przerwę, a komisję skrutacyjną proszę o obliczenie głosów.</text:span></text:span></text:p>
        </text:list-item>
      </text:list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22"><text:soft-page-break/>Po przerwie.</text:p>
      <text:p text:style-name="P16"/>
      <text:p text:style-name="P349"><text:span text:style-name="Strong_20_Emphasis"><text:span text:style-name="T94">Pan</text:span></text:span><text:span text:style-name="Strong_20_Emphasis"><text:span text:style-name="T95">i Maria Romańska</text:span></text:span><text:span text:style-name="Strong_20_Emphasis"><text:span text:style-name="T94"> <text:s/>- </text:span></text:span><text:span text:style-name="Strong_20_Emphasis"><text:span text:style-name="T95">P</text:span></text:span><text:span text:style-name="Strong_20_Emphasis"><text:span text:style-name="T94">rzewodnicz</text:span></text:span><text:span text:style-name="Strong_20_Emphasis"><text:span text:style-name="T96">ąca</text:span></text:span><text:span text:style-name="Strong_20_Emphasis"><text:span text:style-name="T94"> Rady Miejskiej Wałbrzycha</text:span></text:span></text:p>
      <text:list xml:id="list5747994662728411784" text:style-name="L53">
        <text:list-item>
          <text:p text:style-name="P369">Proszę przewodniczącego komisji skrutacyjnej o przedstawienie wyników głosowania.</text:p>
        </text:list-item>
      </text:list>
      <text:p text:style-name="P121"/>
      <text:p text:style-name="P122">Pan Henryk Furman <text:span text:style-name="T331">Przewodniczący komisji skrutacyjnej odczytał protokół z wyborów na Wiceprzewodniczącego Rady Miejskiej Wałbrzycha:</text:span></text:p>
      <text:p text:style-name="P238">"Komisja stwierdza, że Pan<text:span text:style-name="T537">i Beata Mucha</text:span> uzyskał bezwzględną większość głosów /<text:span text:style-name="T537">22</text:span> „za”, <text:span text:style-name="T537">0</text:span> „przeciw” oraz <text:span text:style-name="T537">1</text:span> „wstrzymujący się”/ i został<text:span text:style-name="T537">a</text:span> wybran<text:span text:style-name="T537">a</text:span> na Wiceprzewodnicząc<text:span text:style-name="T537">ą</text:span> Rady Miejskiej Wałbrzycha."</text:p>
      <text:p text:style-name="P120"><text:span text:style-name="T535">- załącznik nr </text:span><text:span text:style-name="T536">15a</text:span><text:span text:style-name="T535"> -</text:span></text:p>
      <text:p text:style-name="P348"><text:span text:style-name="Strong_20_Emphasis"><text:span text:style-name="T100">Pan</text:span></text:span><text:span text:style-name="Strong_20_Emphasis"><text:span text:style-name="T101">i Maria Romańska</text:span></text:span><text:span text:style-name="Strong_20_Emphasis"><text:span text:style-name="T100"> <text:s/>- </text:span></text:span><text:span text:style-name="Strong_20_Emphasis"><text:span text:style-name="T101">P</text:span></text:span><text:span text:style-name="Strong_20_Emphasis"><text:span text:style-name="T100">rzewodnicz</text:span></text:span><text:span text:style-name="Strong_20_Emphasis"><text:span text:style-name="T102">ąca</text:span></text:span><text:span text:style-name="Strong_20_Emphasis"><text:span text:style-name="T100"> Rady Miejskiej Wałbrzycha</text:span></text:span></text:p>
      <text:list xml:id="list3042173305753347892" text:style-name="L54">
        <text:list-item>
          <text:p text:style-name="P368"><text:span text:style-name="T296">Dziękuję. W związku z przeprowadzonym tajnym głosowaniem, stwierdzam, iż nowym </text:span><text:span text:style-name="T297">Wicep</text:span><text:span text:style-name="T296">rzewodniczą</text:span><text:span text:style-name="T299">cym </text:span><text:span text:style-name="T296">Rady Miejskiej Wałbrzycha została Pani </text:span><text:span text:style-name="T298">Beata Mucha.</text:span><text:span text:style-name="T296"> </text:span></text:p>
        </text:list-item>
        <text:list-item>
          <text:p text:style-name="P370">Gratuluję. </text:p>
        </text:list-item>
        <text:list-item>
          <text:p text:style-name="P260"><text:span text:style-name="T433">Proszę </text:span><text:span text:style-name="T434">P</text:span><text:span text:style-name="T433">aństwa przystępujemy do głosowania nad uchwałą w sprawie wyboru Wiceprzewodniczącego Rady Miejskiej Wałbrzycha w osobie Pani </text:span><text:span text:style-name="T434">Beata Mucha.</text:span></text:p>
        </text:list-item>
        <text:list-item>
          <text:p text:style-name="P346"><text:span text:style-name="Strong_20_Emphasis"><text:span text:style-name="T526">Proszę również poprawić w podstawie prawnej (t.j. Dz.U. z 2017 r. poz. 1875 )</text:span></text:span></text:p>
        </text:list-item>
      </text:list>
      <text:p text:style-name="P305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75">GŁOSOWANIE <text:span text:style-name="T540">z autopoprawką</text:span></text:p>
      <text:p text:style-name="P75">w głosowaniu udział wzięło <text:span text:style-name="T528">21</text:span> radnyc<text:span text:style-name="T342">h</text:span></text:p>
      <text:p text:style-name="P75">przy <text:span text:style-name="T528">21 </text:span>głosach "za" Rada Miejska Wałbrzycha<text:span text:style-name="T381"> </text:span></text:p>
      <text:p text:style-name="P145"><text:span text:style-name="Strong_20_Emphasis"><text:span text:style-name="T77">jednogłośnie </text:span></text:span><text:span text:style-name="Strong_20_Emphasis"><text:span text:style-name="T78">podjęła </text:span></text:span><text:span text:style-name="Strong_20_Emphasis"><text:span text:style-name="T84">Uchwałę Nr </text:span></text:span><text:span text:style-name="Strong_20_Emphasis"><text:span text:style-name="T80">X</text:span></text:span><text:span text:style-name="Strong_20_Emphasis"><text:span text:style-name="T81">L</text:span></text:span><text:span text:style-name="Strong_20_Emphasis"><text:span text:style-name="T82">IX</text:span></text:span><text:span text:style-name="Strong_20_Emphasis"><text:span text:style-name="T80">/</text:span></text:span><text:span text:style-name="Strong_20_Emphasis"><text:span text:style-name="T85">60</text:span></text:span><text:span text:style-name="Strong_20_Emphasis"><text:span text:style-name="T365">1</text:span></text:span><text:span text:style-name="Strong_20_Emphasis"><text:span text:style-name="T83">/</text:span></text:span><text:span text:style-name="Strong_20_Emphasis"><text:span text:style-name="T80">17</text:span></text:span><text:span text:style-name="Strong_20_Emphasis"><text:span text:style-name="T84"> </text:span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04"><text:span text:style-name="Strong_20_Emphasis"><text:span text:style-name="T244">Ad.</text:span></text:span><text:span text:style-name="Strong_20_Emphasis"><text:span text:style-name="T245">1</text:span></text:span><text:span text:style-name="Strong_20_Emphasis"><text:span text:style-name="T246">7</text:span></text:span><text:span text:style-name="Strong_20_Emphasis"><text:span text:style-name="T244">. </text:span></text:span><text:span text:style-name="Strong_20_Emphasis"><text:span text:style-name="T79">Uchwała Rady Miejskiej Wałbrzycha w sprawie ustalenia </text:span></text:span><text:span text:style-name="Strong_20_Emphasis"><text:span text:style-name="T244">składów osobowych stałych komisji Rady Miejskiej Wałbrzycha.</text:span></text:span></text:p>
      <text:p text:style-name="P111"><text:span text:style-name="Strong_20_Emphasis"><text:span text:style-name="T370">- załącznik nr </text:span></text:span><text:span text:style-name="Strong_20_Emphasis"><text:span text:style-name="T371">16</text:span></text:span><text:span text:style-name="Strong_20_Emphasis"><text:span text:style-name="T370"> -</text:span></text:span></text:p>
      <text:p text:style-name="P217"><text:span text:style-name="Strong_20_Emphasis"><text:span text:style-name="T455"/></text:span></text:p>
      <text:p text:style-name="P148"><text:span text:style-name="Strong_20_Emphasis"><text:span text:style-name="T367">Pan</text:span></text:span><text:span text:style-name="Strong_20_Emphasis"><text:span text:style-name="T368">i Maria Romańska</text:span></text:span><text:span text:style-name="Strong_20_Emphasis"><text:span text:style-name="T367"> <text:s/>- </text:span></text:span><text:span text:style-name="Strong_20_Emphasis"><text:span text:style-name="T368">P</text:span></text:span><text:span text:style-name="Strong_20_Emphasis"><text:span text:style-name="T367">rzewodnicz</text:span></text:span><text:span text:style-name="Strong_20_Emphasis"><text:span text:style-name="T369">ąca</text:span></text:span><text:span text:style-name="Strong_20_Emphasis"><text:span text:style-name="T367"> Rady Miejskiej Wałbrzycha</text:span></text:span></text:p>
      <text:list xml:id="list3452373244248857261" text:style-name="L55">
        <text:list-item>
          <text:p text:style-name="P330"><text:span text:style-name="Strong_20_Emphasis"><text:span text:style-name="T455">W zwi</text:span></text:span><text:span text:style-name="T440">ązku ze złożeniem mandatu przez radnego Pana Mirosława Bartolika, który wchodził w skład Komisji Bezpiec</text:span><text:span text:style-name="T461">zeństwa, Statutowej i Etyki oraz Komisji Sportu, Turystyki i Promocji Rady Miejskiej Wałbrzycha podjęcie niniejsze uchwały jest uzasadnione</text:span><text:span text:style-name="Strong_20_Emphasis"><text:span text:style-name="T457">.</text:span></text:span></text:p>
        </text:list-item>
        <text:list-item>
          <text:p text:style-name="P330"><text:span text:style-name="Strong_20_Emphasis"><text:span text:style-name="T240">Proszę o zgłaszanie kandydatur do uzupełnienia składu <text:s/>Komisji Sportu, Turystyki i Promocji.</text:span></text:span></text:p>
        </text:list-item>
      </text:list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50"><text:span text:style-name="Strong_20_Emphasis"><text:span text:style-name="T255">Pan Jerzy Langer zgłosił </text:span></text:span><text:span text:style-name="Strong_20_Emphasis"><text:span text:style-name="T256">chęć pracy w</text:span></text:span><text:span text:style-name="Strong_20_Emphasis"><text:span text:style-name="T255"> Komisji Bezpieczeństwa, Statutowej i Etyki. Następnie Pan Artur Torbus zgłosił Pana Marka Dolata do składu Komisji Sportu, Turystyki i Promocji (wyraził zgodę). Pani Beata Mucha również zgłosiła się do składu Komisji Sportu, Turystyki i Promocji.</text:span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48"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4990202372759819838" text:style-name="L56">
        <text:list-item>
          <text:p text:style-name="P331"><text:span text:style-name="Strong_20_Emphasis"><text:span text:style-name="T333">Proszę o wprowadzenie autopoprawki w załączniku uchwały §</text:span></text:span><text:span text:style-name="Strong_20_Emphasis"><text:span text:style-name="T335">4</text:span></text:span><text:span text:style-name="Strong_20_Emphasis"><text:span text:style-name="T333"> dopisując punkt nr </text:span></text:span><text:span text:style-name="Strong_20_Emphasis"><text:span text:style-name="T335">7</text:span></text:span><text:span text:style-name="Strong_20_Emphasis"><text:span text:style-name="T333"> wpisując Jerzy Langer </text:span></text:span><text:span text:style-name="Strong_20_Emphasis"><text:span text:style-name="T335">oraz w </text:span></text:span><text:span text:style-name="Strong_20_Emphasis"><text:span text:style-name="T333">§</text:span></text:span><text:span text:style-name="Strong_20_Emphasis"><text:span text:style-name="T335">5</text:span></text:span><text:span text:style-name="Strong_20_Emphasis"><text:span text:style-name="T333"> dopisując punkt nr </text:span></text:span><text:span text:style-name="Strong_20_Emphasis"><text:span text:style-name="T335">3. wpisując Marek Dolat, i punkt 4. wpisując Beat</text:span></text:span><text:span text:style-name="Strong_20_Emphasis"><text:span text:style-name="T336">y </text:span></text:span><text:span text:style-name="Strong_20_Emphasis"><text:span text:style-name="T335">Much</text:span></text:span><text:span text:style-name="Strong_20_Emphasis"><text:span text:style-name="T336">y</text:span></text:span><text:span text:style-name="Strong_20_Emphasis"><text:span text:style-name="T335">. </text:span></text:span></text:p>
        </text:list-item>
      </text:list>
      <text:p text:style-name="P217"><text:span text:style-name="Strong_20_Emphasis"><text:span text:style-name="T335"/></text:span></text:p>
      <text:list xml:id="list130158375325729" text:continue-numbering="true" text:style-name="L56">
        <text:list-item>
          <text:p text:style-name="P332"><text:span text:style-name="Strong_20_Emphasis"><text:span text:style-name="T337">Proszę również poprawić w podstawie prawnej (t.j. Dz.U. z 2017 r. poz. 1875 ).</text:span></text:span></text:p>
        </text:list-item>
        <text:list-item>
          <text:p text:style-name="P331"><text:span text:style-name="Strong_20_Emphasis"><text:span text:style-name="T334">W związku z powyższym proszę o wprowadzenie autopoprawki do uzasadnienia </text:span></text:span><text:span text:style-name="Strong_20_Emphasis"><text:span text:style-name="T333">omawianego </text:span></text:span><text:soft-page-break/><text:span text:style-name="Strong_20_Emphasis"><text:span text:style-name="T333">projektu </text:span></text:span><text:span text:style-name="Strong_20_Emphasis"><text:span text:style-name="T334">dopisując następujące zdanie:</text:span></text:span></text:p>
        </text:list-item>
        <text:list-item>
          <text:p text:style-name="P286"><text:span text:style-name="Strong_20_Emphasis"><text:span text:style-name="T209">„Pan Jerzy Langer z dniem dzisiejszym tj. 26 października 2017 r. złożył ślubowanie na radnego i wyraził chęć pracy w komisjach Rady”</text:span></text:span></text:p>
        </text:list-item>
        <text:list-item>
          <text:p text:style-name="P286"><text:span text:style-name="Strong_20_Emphasis"><text:span text:style-name="T198">P</text:span></text:span><text:span text:style-name="Strong_20_Emphasis"><text:span text:style-name="T197">rzystępujemy do głosowania </text:span></text:span><text:span text:style-name="Strong_20_Emphasis"><text:span text:style-name="T198">nad uchwałą wraz z autopoprawką.</text:span></text:span></text:p>
        </text:list-item>
      </text:list>
      <text:p text:style-name="P107"><text:span text:style-name="Strong_20_Emphasis"><text:span text:style-name="T197"/></text:span></text:p>
      <text:p text:style-name="P107"><text:span text:style-name="Strong_20_Emphasis"><text:span text:style-name="T197"/></text:span></text:p>
      <text:p text:style-name="P76">GŁOSOWANIE</text:p>
      <text:p text:style-name="P76">w głosowaniu udział wzięło <text:span text:style-name="T528">21</text:span> radnyc<text:span text:style-name="T342">h</text:span></text:p>
      <text:p text:style-name="P76">przy <text:span text:style-name="T528">21 </text:span>głosach "za" Rada Miejska Wałbrzycha<text:span text:style-name="T381"> </text:span></text:p>
      <text:p text:style-name="P146"><text:span text:style-name="Strong_20_Emphasis"><text:span text:style-name="T77">jednogłośnie </text:span></text:span><text:span text:style-name="Strong_20_Emphasis"><text:span text:style-name="T78">podjęła </text:span></text:span><text:span text:style-name="Strong_20_Emphasis"><text:span text:style-name="T84">Uchwałę Nr </text:span></text:span><text:span text:style-name="Strong_20_Emphasis"><text:span text:style-name="T80">X</text:span></text:span><text:span text:style-name="Strong_20_Emphasis"><text:span text:style-name="T81">L</text:span></text:span><text:span text:style-name="Strong_20_Emphasis"><text:span text:style-name="T82">IX</text:span></text:span><text:span text:style-name="Strong_20_Emphasis"><text:span text:style-name="T80">/</text:span></text:span><text:span text:style-name="Strong_20_Emphasis"><text:span text:style-name="T85">60</text:span></text:span><text:span text:style-name="Strong_20_Emphasis"><text:span text:style-name="T366">2</text:span></text:span><text:span text:style-name="Strong_20_Emphasis"><text:span text:style-name="T83">/</text:span></text:span><text:span text:style-name="Strong_20_Emphasis"><text:span text:style-name="T80">17</text:span></text:span><text:span text:style-name="Strong_20_Emphasis"><text:span text:style-name="T84"> </text:span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28"><text:span text:style-name="Strong_20_Emphasis"><text:span text:style-name="T524">Ad.1</text:span></text:span><text:span text:style-name="Strong_20_Emphasis"><text:span text:style-name="T525">8. </text:span></text:span><text:span text:style-name="Strong_20_Emphasis"><text:span text:style-name="T62">Informacja Przewodniczącej Rady Miejskiej Wałbrzycha oraz Prezydenta Miasta z analizy oświadczeń majątkowych dokonanej przez podmioty uprawnione. </text:span></text:span><text:span text:style-name="Strong_20_Emphasis"><text:span text:style-name="T525"><text:s text:c="2"/></text:span></text:span></text:p>
      <text:p text:style-name="P29"><text:span text:style-name="Strong_20_Emphasis"><text:span text:style-name="T525"><text:s/></text:span></text:span><text:span text:style-name="Strong_20_Emphasis"><text:span text:style-name="T523"><text:line-break/></text:span></text:span><text:span text:style-name="Strong_20_Emphasis"><text:span text:style-name="T205">- załącznik nr </text:span></text:span><text:span text:style-name="Strong_20_Emphasis"><text:span text:style-name="T206">1</text:span></text:span><text:span text:style-name="Strong_20_Emphasis"><text:span text:style-name="T207">7</text:span></text:span><text:span text:style-name="Strong_20_Emphasis"><text:span text:style-name="T206">, 1</text:span></text:span><text:span text:style-name="Strong_20_Emphasis"><text:span text:style-name="T207">8</text:span></text:span><text:span text:style-name="Strong_20_Emphasis"><text:span text:style-name="T205"> -</text:span></text:span><text:span text:style-name="Strong_20_Emphasis"><text:span text:style-name="T522"><text:line-break/></text:span></text:span></text:p>
      <text:p text:style-name="P28"><text:span text:style-name="Strong_20_Emphasis"><text:span text:style-name="T522"/></text:span></text:p>
      <text:p text:style-name="P147"><text:span text:style-name="Strong_20_Emphasis"><text:span text:style-name="T72">Pan</text:span></text:span><text:span text:style-name="Strong_20_Emphasis"><text:span text:style-name="T73">i Maria Romańska</text:span></text:span><text:span text:style-name="Strong_20_Emphasis"><text:span text:style-name="T72"> <text:s/>- </text:span></text:span><text:span text:style-name="Strong_20_Emphasis"><text:span text:style-name="T73">P</text:span></text:span><text:span text:style-name="Strong_20_Emphasis"><text:span text:style-name="T72">rzewodnicz</text:span></text:span><text:span text:style-name="Strong_20_Emphasis"><text:span text:style-name="T74">ąca</text:span></text:span><text:span text:style-name="Strong_20_Emphasis"><text:span text:style-name="T72"> Rady Miejskiej Wałbrzycha</text:span></text:span></text:p>
      <text:list xml:id="list7215020382628168609" text:style-name="L57">
        <text:list-item>
          <text:p text:style-name="P271"><text:span text:style-name="Strong_20_Emphasis"><text:span text:style-name="T522">Na podstawie art. 24 h ust. 12 ustawy z dnia 8 marca 1990 roku o samorządzie gminnym ( Dz. U </text:span></text:span><text:span text:style-name="Strong_20_Emphasis"><text:span text:style-name="T59">z 201</text:span></text:span><text:span text:style-name="Strong_20_Emphasis"><text:span text:style-name="T60">7</text:span></text:span><text:span text:style-name="Strong_20_Emphasis"><text:span text:style-name="T59"> r., poz.</text:span></text:span><text:span text:style-name="Strong_20_Emphasis"><text:span text:style-name="T60">1875 t.j.</text:span></text:span><text:span text:style-name="Strong_20_Emphasis"><text:span text:style-name="T59">)</text:span></text:span><text:span text:style-name="Strong_20_Emphasis"><text:span text:style-name="T522">, przedkładam informację z analizy oświadczeń majątkowych radnych, dokonanej przez podmioty uprawnione.</text:span></text:span></text:p>
        </text:list-item>
        <text:list-item>
          <text:p text:style-name="P290"><text:span text:style-name="Strong_20_Emphasis"><text:span text:style-name="T127">Wszyscy Państwo otrzymaliście powyższe informacje.</text:span></text:span></text:p>
        </text:list-item>
        <text:list-item>
          <text:p text:style-name="P290"><text:span text:style-name="Strong_20_Emphasis"><text:span text:style-name="T127">Czy macie Państwo jakieś zapytania?</text:span></text:span></text:p>
        </text:list-item>
        <text:list-item>
          <text:p text:style-name="P290"><text:span text:style-name="Strong_20_Emphasis"><text:span text:style-name="T127">Nie widzę. </text:span></text:span></text:p>
        </text:list-item>
        <text:list-item>
          <text:p text:style-name="P290"><text:span text:style-name="Strong_20_Emphasis"><text:span text:style-name="T127">W związku z tym przedstawione informacje przyjmujemy do wiadomości.</text:span></text:span></text:p>
        </text:list-item>
      </text:list>
      <text:p text:style-name="P186"><text:span text:style-name="Strong_20_Emphasis"><text:span text:style-name="T241"/></text:span></text:p>
      <text:p text:style-name="P46"><text:span text:style-name="Strong_20_Emphasis"><text:span text:style-name="T241"/></text:span></text:p>
      <text:p text:style-name="P104"><text:span text:style-name="Strong_20_Emphasis"><text:span text:style-name="T212">Ad. </text:span></text:span><text:span text:style-name="Strong_20_Emphasis"><text:span text:style-name="T213">19</text:span></text:span><text:span text:style-name="Strong_20_Emphasis"><text:span text:style-name="T212"> Wnioski oraz oświadczenia Radnych. Zgłaszanie interpelacji i zapytań Radnych. </text:span></text:span></text:p>
      <text:p text:style-name="P44"><text:span text:style-name="Strong_20_Emphasis"><text:span text:style-name="T253"/></text:span></text:p>
      <text:p text:style-name="P44"><text:span text:style-name="Strong_20_Emphasis"><text:span text:style-name="T253">Brak.</text:span></text:span></text:p>
      <text:p text:style-name="P42"><text:span text:style-name="Strong_20_Emphasis"><text:span text:style-name="T243"/></text:span></text:p>
      <text:p text:style-name="P21">Ad. <text:span text:style-name="T538">20</text:span>. <text:span text:style-name="T539">Informacje i komunikaty Przewodniczącego Rady.</text:span></text:p>
      <text:p text:style-name="P230"><text:span text:style-name="Strong_20_Emphasis"><text:span text:style-name="T484"/></text:span></text:p>
      <text:list xml:id="list5280017199254529539" text:style-name="L58">
        <text:list-item>
          <text:p text:style-name="P343">Na moje ręce wpłynęło podziękowanie dla radnego Ryszarda Nowaka, które odczytam.</text:p>
        </text:list-item>
      </text:list>
      <text:p text:style-name="P105"><text:span text:style-name="Strong_20_Emphasis"><text:span text:style-name="T378">- załącznik nr </text:span></text:span><text:span text:style-name="Strong_20_Emphasis"><text:span text:style-name="T379">1</text:span></text:span><text:span text:style-name="Strong_20_Emphasis"><text:span text:style-name="T380">9</text:span></text:span><text:span text:style-name="Strong_20_Emphasis"><text:span text:style-name="T378"> -</text:span></text:span></text:p>
      <text:p text:style-name="P45"><text:span text:style-name="Strong_20_Emphasis"><text:span text:style-name="T87"/></text:span></text:p>
      <text:p text:style-name="P45"><text:span text:style-name="Strong_20_Emphasis"><text:span text:style-name="T87"><text:tab/><text:tab/></text:span></text:span></text:p>
      <text:p text:style-name="P14"><text:span text:style-name="Strong_20_Emphasis"><text:span text:style-name="T322">Ad. </text:span></text:span><text:span text:style-name="Strong_20_Emphasis"><text:span text:style-name="T323">21</text:span></text:span><text:span text:style-name="Strong_20_Emphasis"><text:span text:style-name="T322">. Zamknięcie obrad. </text:span></text:span></text:p>
      <text:p text:style-name="P14"><text:span text:style-name="Strong_20_Emphasis"><text:span text:style-name="T307"/></text:span></text:p>
      <text:p text:style-name="P165"><text:span text:style-name="Strong_20_Emphasis"><text:span text:style-name="T354">Pan</text:span></text:span><text:span text:style-name="Strong_20_Emphasis"><text:span text:style-name="T355">i Maria Romańska</text:span></text:span><text:span text:style-name="Strong_20_Emphasis"><text:span text:style-name="T354"> <text:s/>- </text:span></text:span><text:span text:style-name="Strong_20_Emphasis"><text:span text:style-name="T355">P</text:span></text:span><text:span text:style-name="Strong_20_Emphasis"><text:span text:style-name="T354">rzewodnicz</text:span></text:span><text:span text:style-name="Strong_20_Emphasis"><text:span text:style-name="T356">ąca</text:span></text:span><text:span text:style-name="Strong_20_Emphasis"><text:span text:style-name="T354"> Rady Miejskiej Wałbrzycha</text:span></text:span></text:p>
      <text:list xml:id="list6685571228555487641" text:style-name="L59">
        <text:list-item>
          <text:p text:style-name="P306"><text:span text:style-name="Strong_20_Emphasis"><text:span text:style-name="T440">Wobec wyczerpania porządku obrad zamykam X</text:span></text:span><text:span text:style-name="Strong_20_Emphasis"><text:span text:style-name="T441">L</text:span></text:span><text:span text:style-name="Strong_20_Emphasis"><text:span text:style-name="T442">IX</text:span></text:span><text:span text:style-name="Strong_20_Emphasis"><text:span text:style-name="T440"> sesję Rady Miejskiej Wałbrzycha. </text:span></text:span></text:p>
        </text:list-item>
      </text:list>
      <text:p text:style-name="P51"><text:span text:style-name="Strong_20_Emphasis"><text:span text:style-name="T440"/></text:span></text:p>
      <text:p text:style-name="P87">*******************************************************</text:p>
      <text:p text:style-name="P88"><text:tab/><text:tab/> /dyskusja zapis elektroniczny CD w formie załącznika do protokołu/</text:p>
      <text:p text:style-name="P89">********************************************************</text:p>
      <text:p text:style-name="P89"/>
      <text:p text:style-name="P233"><text:s text:c="5"/>Protokołowała<text:tab/><text:tab/><text:tab/><text:tab/><text:tab/><text:tab/><text:span text:style-name="T383">Pan</text:span><text:span text:style-name="T384">i</text:span><text:span text:style-name="T383"> </text:span><text:span text:style-name="T384">Maria Romańska</text:span></text:p>
      <text:p text:style-name="P234"/>
      <text:p text:style-name="P235"><text:span text:style-name="T176"><text:s text:c="4"/></text:span><text:span text:style-name="T179">Marta Niewiadomska</text:span><text:span text:style-name="T177"> <text:s text:c="39"/></text:span><text:span text:style-name="T178">P</text:span><text:span text:style-name="T175">rzewodnicz</text:span><text:span text:style-name="T176">ąc</text:span><text:span text:style-name="T178">a</text:span><text:span text:style-name="T175"> Rady Miejskiej Wałbrzycha</text:span><text:span text:style-name="T18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pitch-complex="variable" style:font-size-complex="9pt"/>
    </style:style>
    <style:style style:name="Bullet_20_Symbols" style:display-name="Bullet Symbols" style:family="text">
      <style:text-properties style:use-window-font-color="true"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36M59S</meta:editing-duration>
    <meta:editing-cycles>105</meta:editing-cycles>
    <meta:generator>LibreOffice/5.1.5.2$Windows_x86 LibreOffice_project/7a864d8825610a8c07cfc3bc01dd4fce6a9447e5</meta:generator>
    <dc:date>2017-11-06T12:50:40.151000000</dc:date>
    <meta:print-date>2017-11-06T12:50:48.105000000</meta:print-date>
    <meta:document-statistic meta:table-count="0" meta:image-count="0" meta:object-count="0" meta:page-count="16" meta:paragraph-count="406" meta:word-count="4243" meta:character-count="30288" meta:non-whitespace-character-count="26220"/>
    <meta:user-defined meta:name="Info 1"/>
    <meta:user-defined meta:name="Info 2"/>
    <meta:user-defined meta:name="Info 3"/>
    <meta:user-defined meta:name="Info 4"/>
  </office:meta>
</office:document-meta>
</file>