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EE000000DA98B97F02166C1F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WW8Num3">
      <style:text-properties fo:font-size="11pt" style:font-size-asian="11pt" style:font-size-complex="11pt"/>
    </style:style>
    <style:style style:name="P4" style:family="paragraph" style:parent-style-name="Standard"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 style:list-style-name="WW8Num3">
      <style:text-properties fo:font-size="11pt" fo:language="pl" fo:country="PL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/>
    </style:style>
    <style:style style:name="P17" style:family="paragraph" style:parent-style-name="Standard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" fo:font-size="11pt" fo:letter-spacing="-0.007cm" style:text-underline-style="none" fo:font-weight="bold" style:font-size-asian="11pt" style:font-weight-asian="bold" style:font-name-complex="Times" style:font-size-complex="11pt" style:font-weight-complex="bold"/>
    </style:style>
    <style:style style:name="P21" style:family="paragraph" style:parent-style-name="Standard">
      <style:text-properties fo:color="#000000" style:font-name="Times New Roman" fo:font-size="11pt" fo:letter-spacing="-0.007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text-properties fo:color="#000000" style:font-name="Times New Roman" fo:font-size="11pt" fo:language="pl" fo:country="PL" fo:font-weight="normal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line-height-at-least="0.353cm" fo:text-align="justify" style:justify-single-word="false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fo:letter-spacing="-0.018cm" style:text-underline-style="none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line-height="0.499cm" fo:text-align="justify" style:justify-single-word="false">
        <style:tab-stops>
          <style:tab-stop style:position="0.737cm"/>
        </style:tab-stops>
      </style:paragraph-properties>
    </style:style>
    <style:style style:name="P32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547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0.499cm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0cm"/>
          <style:tab-stop style:position="7.6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38" style:family="paragraph" style:parent-style-name="Standard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cm"/>
          <style:tab-stop style:position="7.62cm"/>
        </style:tab-stops>
      </style:paragraph-properties>
    </style:style>
    <style:style style:name="P39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/>
    </style:style>
    <style:style style:name="P47" style:family="paragraph" style:parent-style-name="Text_20_body" style:list-style-name="WW8Num2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0c96d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language="pl" fo:country="PL" fo:font-weight="normal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0b6edc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pl" fo:country="PL"/>
    </style:style>
    <style:style style:name="T1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Arial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style:font-name="Times New Roman" fo:font-size="11pt" fo:language="pl" fo:country="PL" fo:font-weight="normal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fo:language="pl" fo:country="PL" style:text-underline-style="solid" style:text-underline-width="auto" style:text-underline-color="font-color" fo:font-weight="bold" style:font-name-asian="Arial2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style:use-window-font-color="true" style:font-name="Times New Roman" fo:font-size="11pt" fo:letter-spacing="-0.018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use-window-font-color="true" style:font-name="Times New Roman" fo:font-size="11pt" fo:letter-spacing="-0.018cm" style:text-underline-style="none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use-window-font-color="true" style:font-name="Times New Roman" fo:font-size="11pt" fo:letter-spacing="-0.018cm" style:text-underline-style="none" fo:font-weight="bold" officeooo:rsid="000c96dd" style:font-size-asian="11pt" style:font-weight-asian="bold" style:font-name-complex="Times New Roman" style:font-size-complex="11pt" style:font-weight-complex="bold"/>
    </style:style>
    <style:style style:name="T32" style:family="text">
      <style:text-properties officeooo:rsid="00098e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Obraz1" text:anchor-type="as-char" svg:width="16.992cm" svg:height="1.619cm" draw:z-index="0"><draw:image xlink:href="Pictures/10000201000008EE000000DA98B97F02166C1F5B.png" xlink:type="simple" xlink:show="embed" xlink:actuate="onLoad"/></draw:frame></text:p>
      <text:p text:style-name="P8">Wałbrzych, dnia <text:span text:style-name="T32">04</text:span>.<text:span text:style-name="T32">12</text:span>.2017 r.</text:p>
      <text:p text:style-name="P12">Zamawiający:</text:p>
      <text:p text:style-name="P12">GMINA WAŁBRZYCH</text:p>
      <text:p text:style-name="P12">58-300 Wałbrzych, Pl. Magistracki 1</text:p>
      <text:p text:style-name="P12">NIP: 886-25-84-003</text:p>
      <text:p text:style-name="P11"/>
      <text:p text:style-name="Standard"><text:span text:style-name="T2">Znak sprawy: </text:span><text:span text:style-name="T13">BO.271-</text:span><text:span text:style-name="T14">122</text:span><text:span text:style-name="T13">/2017</text:span></text:p>
      <text:p text:style-name="P19"/>
      <text:p text:style-name="P7"/>
      <text:p text:style-name="P12">ZAPYTANIE OFERTOWE</text:p>
      <text:p text:style-name="P9">dotyczące wykonania zadania pn.:</text:p>
      <text:p text:style-name="P9"/>
      <text:p text:style-name="P20">Wykonanie adaptacji pomieszczenia 116 w budynku przy ul. Kopernika 2 w Wałbrzychu dla zadania inwestycyjnego Gminy Wałbrzych w ramach Regionalnego Programu Operacyjnego Województwa Dolnośląskiego na lata 2014-2020 (ZIT Aglomeracji Wałbrzyskiej), Osi Priorytetowej 2 TECHNOLOGIE INFORMACYJNO-KOMUNIKACYJNE, Działanie 2.1 E-usługi publiczne, Podziałanie 2.1.4- ZIT AW. Tytuł projektu/zadania: „Zwiększenie wykorzystania e-usług publicznych w Gminie Wałbrzych”.</text:p>
      <text:p text:style-name="P21"/>
      <text:p text:style-name="P13">I POSTANOWIENIA OGÓLNE:</text:p>
      <text:p text:style-name="P10">W związku z faktem, iż wartość niniejszego zamówienia nie przekracza wyrażonej w złotych równowartości kwoty 30.000 euro, zamówienie będzie realizowane na podstawie art. 4 ust. 8 ustawy z dnia 29 stycznia 2004 r. Prawo Zamówień Publicznych (Dz.U. z 2017 r. <text:s/>poz. 1579). </text:p>
      <text:p text:style-name="P10"/>
      <text:p text:style-name="P14">II OPIS PRZEDMIOTU ZAMÓWIENIA:</text:p>
      <text:p text:style-name="P14"/>
      <text:p text:style-name="P15">Kod CPV: <text:s/>71 31 50 00 – 9 Usługi budowlane </text:p>
      <text:p text:style-name="P15"/>
      <text:p text:style-name="Standard"><text:span text:style-name="T1">Zamawiający oczekuje wykonania w sposób kompleksowy adaptacji pomieszczenia 116 w budynku przy ul. Kopernika 2 w Wałbrzychu.</text:span></text:p>
      <text:p text:style-name="P4"/>
      <text:p text:style-name="P1">Poprzez kompleksowe rozumie się :</text:p>
      <text:list xml:id="list2273560810765324156" text:style-name="WW8Num3">
        <text:list-item>
          <text:p text:style-name="P3">Demontaż profili okiennych i szyb na ścianie działowej.</text:p>
        </text:list-item>
        <text:list-item>
          <text:p text:style-name="P3">Demontaż wejściowych drzwi aluminiowych.</text:p>
        </text:list-item>
        <text:list-item>
          <text:p text:style-name="P3">Dostawa i montaż pełnej ściany działowej do pomieszczenia.</text:p>
        </text:list-item>
        <text:list-item>
          <text:p text:style-name="P6">Dostawa i montaż drzwi pełnych (szerokość 100cm , wysokość min. 200cm) wzmocnionych z zamkiem atestowanym.</text:p>
        </text:list-item>
        <text:list-item>
          <text:p text:style-name="P3">Demontaż ze ścian istniejących koryt kablowych i wolnych szafek technicznych.</text:p>
        </text:list-item>
        <text:list-item>
          <text:p text:style-name="P3">Uzupełnienie/montaż płyt GK na ścianach pomieszczenia.</text:p>
        </text:list-item>
        <text:list-item>
          <text:p text:style-name="P3">Dostawa i montaż nowych koryt teletechnicznych dopasowanych do ilości układanych wiązek kablowych.</text:p>
        </text:list-item>
        <text:list-item>
          <text:p text:style-name="P6">Dostawa i montaż podłogi technicznej (wysokość minimum 10cm) pod częścią pomieszczenia gdzie stoją 2 szafy RACK 19” 45U i przychodzą wiązki kablowe.</text:p>
        </text:list-item>
        <text:list-item>
          <text:p text:style-name="P3">Przewieszenie szafek technicznych światłowodowych na ścianie.</text:p>
        </text:list-item>
        <text:list-item>
          <text:p text:style-name="P6">Dostawa i montaż szafki zapasu kabla światłowodowego zamykanej z pokrywą .</text:p>
        </text:list-item>
        <text:list-item>
          <text:p text:style-name="P6">Malowanie pomieszczenia. </text:p>
        </text:list-item>
      </text:list>
      <text:p text:style-name="P5"/>
      <text:p text:style-name="P2">2.3. Zamawiający nie żąda dołączenia do oferty kosztorysu ofertowego. </text:p>
      <text:p text:style-name="P32"/>
      <text:p text:style-name="P32">Inne wymagania zamawiającego:</text:p>
      <text:p text:style-name="P27"/>
      <text:p text:style-name="P2">Pozostałe wymagania zostały opisane w załączonym projekcie umowy.</text:p>
      <text:p text:style-name="P16"/>
      <text:p text:style-name="P46"/>
      <text:p text:style-name="P46"><text:soft-page-break/><draw:frame draw:style-name="fr1" draw:name="Obraz2" text:anchor-type="as-char" svg:width="16.992cm" svg:height="1.619cm" draw:z-index="1"><draw:image xlink:href="Pictures/10000201000008EE000000DA98B97F02166C1F5B.png" xlink:type="simple" xlink:show="embed" xlink:actuate="onLoad"/></draw:frame></text:p>
      <text:p text:style-name="P46"/>
      <text:p text:style-name="P46">III TERMIN REALIZACJI ZAMÓWIENIA:</text:p>
      <text:p text:style-name="P29"><text:span text:style-name="T29">Termin wykonania zamówienia:</text:span><text:span text:style-name="T30"> </text:span><text:span text:style-name="T31">21</text:span><text:span text:style-name="T30"> dni od dnia podpisania Umowy.</text:span></text:p>
      <text:p text:style-name="P30"/>
      <text:p text:style-name="P28"><text:span text:style-name="T6">IV MIEJSCE, SPOSÓB I TERMIN SKŁADANIA OFERT:</text:span><text:span text:style-name="T7"> </text:span></text:p>
      <text:p text:style-name="P28"><text:span text:style-name="T2">Oferty należy składać w terminie</text:span><text:span text:style-name="T3"> do dnia </text:span><text:span text:style-name="T4">12</text:span><text:span text:style-name="T3">.</text:span><text:span text:style-name="T4">12</text:span><text:span text:style-name="T3">.2017 r. do godz. 10:00 </text:span><text:span text:style-name="T9">w Urzędzie Miejskim <text:s text:c="22"/>w Wałbrzychu, Pl. Magistracki 1, pok. 27 – Referat Zamówień Publicznych lub za pomocą faksu na nr 74 66 55 155, bądź poczty elektronicznej na adres </text:span><text:span text:style-name="Internet_20_link"><text:span text:style-name="T9">m.pawlak@um.walbrzych.pl</text:span></text:span></text:p>
      <text:p text:style-name="P33"><text:span text:style-name="Internet_20_link"><text:span text:style-name="T6"/></text:span></text:p>
      <text:p text:style-name="P34">V CENA OFERTOWA:</text:p>
      <text:p text:style-name="P31"><text:span text:style-name="T10">Wykonawca za wykonanie przedmiotu zamówienia poda </text:span><text:span text:style-name="T17">cenę netto, brutto oraz stawkę podatku VAT </text:span><text:span text:style-name="T18">za całość zamówienia </text:span><text:span text:style-name="T10">i poszczególnych jego zakresów zgodnie z </text:span><text:span text:style-name="T5">Załącznikiem nr 1 (formularz oferty)</text:span><text:span text:style-name="T10">.</text:span></text:p>
      <text:p text:style-name="P37"><text:span text:style-name="T20">– </text:span><text:span text:style-name="T20">Ceny ofertowe należy podać w walucie polskiej, do dwóch miejsc po przecinku.</text:span></text:p>
      <text:list xml:id="list741085588454151558" text:style-name="WW8Num2">
        <text:list-item>
          <text:p text:style-name="P47">Stawka podatku VAT powinna być określona zgodnie z ustawą z dnia 11 marca 2004 r. o podatku od towarów i usług ( Dz. U. z 2016r. Poz. 710).</text:p>
        </text:list-item>
      </text:list>
      <text:p text:style-name="P22"/>
      <text:p text:style-name="P13">VI <text:s/>KRYTERIUM OCENY OFERT:</text:p>
      <text:p text:style-name="Standard"><text:span text:style-name="T9">Oferty w niniejszym zapytaniu ofertowym oceniane będą na podstawie kryterium: </text:span><text:span text:style-name="T3">cena - 100%</text:span></text:p>
      <text:p text:style-name="P35"/>
      <text:p text:style-name="P35">Zamawiający udzieli zamówienia temu Wykonawcy, którego oferta nie zostanie odrzucona i zostanie uznana za najkorzystniejszą. Jednakże Zamawiający zastrzega sobie prawo unieważnienia zapytania ofertowego w przypadku, gdy najkorzystniejsza oferta będzie przewyższać kwotę jaką Zamawiający ma na sfinansowanie danego zadania.</text:p>
      <text:p text:style-name="P42"/>
      <text:p text:style-name="P44">VII KOMPLETNA OFERTA MUSI ZAWIERAĆ:</text:p>
      <text:p text:style-name="P43"><text:span text:style-name="T27">1. W</text:span><text:span text:style-name="T22">ypełniony Załącznik nr 1 (formularz ofertowy):</text:span></text:p>
      <text:p text:style-name="P38"><text:span text:style-name="T23">–</text:span><text:span text:style-name="T23"> n</text:span><text:span text:style-name="T27">azwę i adres oferenta, NIP, REGON,</text:span></text:p>
      <text:p text:style-name="P38"><text:span text:style-name="T20">–</text:span><text:span text:style-name="T20"> n</text:span><text:span text:style-name="T27">azwę zadania,</text:span></text:p>
      <text:p text:style-name="P38"><text:span text:style-name="T20">–</text:span><text:span text:style-name="T20"> w</text:span><text:span text:style-name="T19">artość oferty,</text:span></text:p>
      <text:p text:style-name="P38"><text:span text:style-name="T20">–</text:span><text:span text:style-name="T20"> d</text:span><text:span text:style-name="T27">atę sporządzenia oferty,</text:span></text:p>
      <text:p text:style-name="P38"><text:span text:style-name="T20">–</text:span><text:span text:style-name="T20"> p</text:span><text:span text:style-name="T27">odpis Wykonawcy.</text:span></text:p>
      <text:p text:style-name="P36"/>
      <text:p text:style-name="P18">Brak powyższych informacji lub dokumentów spowoduje odrzucenie oferty z powodów formalnych, bez możliwości jej uzupełnienia.</text:p>
      <text:p text:style-name="P17"/>
      <text:p text:style-name="Standard"><text:span text:style-name="T6">VIII </text:span><text:span text:style-name="T25">OSOBY UPRAWNIONE DO KONTAKTÓW Z WYKONAWCAMI:</text:span></text:p>
      <text:p text:style-name="P7">W sprawach formalno-prawnych:</text:p>
      <text:p text:style-name="P7">Pani Maja Staszak-Pawlak - tel/fax.: /74/ 66 55 154</text:p>
      <text:p text:style-name="Standard"><text:span text:style-name="T26">e-mail: m.pawlak@um.walbrzych.pl</text:span></text:p>
      <text:p text:style-name="P23"/>
      <text:p text:style-name="P7">W sprawach przedmiotu zamówienia:</text:p>
      <text:p text:style-name="P7">Pani Agnieszka Woźnicka <text:s/>- tel. /074/ 66 55 300</text:p>
      <text:p text:style-name="P39"><text:span text:style-name="T26">e-mail: </text:span><text:a xlink:type="simple" xlink:href="mailto:a.woznicka@um.walbrzych.pl" text:style-name="Internet_20_link" text:visited-style-name="Visited_20_Internet_20_Link"><text:span text:style-name="Internet_20_link"><text:span text:style-name="T11">a.woznicka@um.walbrzych.pl</text:span></text:span></text:a></text:p>
      <text:p text:style-name="P40"/>
      <text:p text:style-name="P41">IX ZAŁĄCZNIKI:</text:p>
      <text:p text:style-name="P7">Załącznik nr 1 – formularz oferty</text:p>
      <text:p text:style-name="P7">Załącznik nr 2- projekt umowy </text:p>
      <text:p text:style-name="P7">Załącznik nr 3- dokumentacja</text:p>
      <text:p text:style-name="P24"><text:tab/><text:tab/><text:tab/><text:tab/><text:tab/><text:tab/><text:tab/> <text:s text:c="4"/>Kierownik Referatu Zamówień Publicznych</text:p>
      <text:p text:style-name="P25"><text:s text:c="91"/></text:p>
      <text:p text:style-name="P26"><text:tab/><text:tab/><text:tab/><text:tab/><text:tab/><text:tab/><text:tab/> <text:s text:c="21"/>Marek Pał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2" fo:widows="2"/>
      <style:text-properties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4z0" style:family="text">
      <style:text-properties fo:color="#000000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fo:color="#000000"/>
    </style:style>
    <style:style style:name="Domyślna_20_czcionka_20_akapitu" style:display-name="Domyślna czcionka akapitu" style:family="text"/>
    <style:style style:name="ff1" style:family="text" style:parent-style-name="Domyślna_20_czcionka_20_akapitu"/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9cm" fo:margin-right="1.98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0-03-15T08:55:15</meta:creation-date>
    <meta:print-date>2017-12-04T13:59:34.595000000</meta:print-date>
    <meta:editing-duration>P23DT22H18M1S</meta:editing-duration>
    <dc:date>2017-12-04T13:59:52.100000000</dc:date>
    <meta:editing-cycles>1</meta:editing-cycles>
    <meta:document-statistic meta:table-count="0" meta:image-count="2" meta:object-count="0" meta:page-count="2" meta:paragraph-count="64" meta:word-count="577" meta:character-count="4326" meta:non-whitespace-character-count="3649"/>
    <meta:generator>LibreOffice/5.1.5.2$Windows_x86 LibreOffice_project/7a864d8825610a8c07cfc3bc01dd4fce6a9447e5</meta:generator>
  </office:meta>
</office:document-meta>
</file>