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50000013E6569812E959CC2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Erie" svg:font-family="Erie, 'Times New Roman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87cm" fo:margin-left="-0.041cm" style:page-number="1" table:align="left" style:writing-mode="lr-tb"/>
    </style:style>
    <style:style style:name="Tabela1.A" style:family="table-column">
      <style:table-column-properties style:column-width="17.087cm"/>
    </style:style>
    <style:style style:name="Tabela1.1" style:family="table-row">
      <style:table-row-properties style:min-row-height="1.16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87cm" fo:margin-left="-0.041cm" table:align="left" style:writing-mode="lr-tb"/>
    </style:style>
    <style:style style:name="Tabela2.A" style:family="table-column">
      <style:table-column-properties style:column-width="17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087cm" fo:margin-left="-0.041cm" table:align="left" style:writing-mode="lr-tb"/>
    </style:style>
    <style:style style:name="Tabela3.A" style:family="table-column">
      <style:table-column-properties style:column-width="16.007cm"/>
    </style:style>
    <style:style style:name="Tabela3.B" style:family="table-column">
      <style:table-column-properties style:column-width="1.08cm"/>
    </style:style>
    <style:style style:name="Tabela3.1" style:family="table-row">
      <style:table-row-properties style:min-row-height="0.684cm" fo:keep-together="auto"/>
    </style:style>
    <style:style style:name="Tabela3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.123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7.087cm" fo:margin-left="-0.041cm" table:align="left" style:writing-mode="lr-tb"/>
    </style:style>
    <style:style style:name="Tabela4.A" style:family="table-column">
      <style:table-column-properties style:column-width="17.0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87cm" fo:margin-left="-0.041cm" table:align="left" style:writing-mode="lr-tb"/>
    </style:style>
    <style:style style:name="Tabela5.A" style:family="table-column">
      <style:table-column-properties style:column-width="17.087cm"/>
    </style:style>
    <style:style style:name="Tabela5.1" style:family="table-row">
      <style:table-row-properties style:min-row-height="1.376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699cm" fo:margin-left="0.153cm" table:align="left" style:writing-mode="lr-tb"/>
    </style:style>
    <style:style style:name="Tabela6.A" style:family="table-column">
      <style:table-column-properties style:column-width="16.6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087cm" fo:margin-left="-0.041cm" table:align="left" style:writing-mode="lr-tb"/>
    </style:style>
    <style:style style:name="Tabela7.A" style:family="table-column">
      <style:table-column-properties style:column-width="17.0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087cm" fo:margin-left="-0.041cm" table:align="left" style:writing-mode="lr-tb"/>
    </style:style>
    <style:style style:name="Tabela8.A" style:family="table-column">
      <style:table-column-properties style:column-width="17.0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087cm" fo:margin-left="-0.041cm" table:align="left" style:writing-mode="lr-tb"/>
    </style:style>
    <style:style style:name="Tabela9.A" style:family="table-column">
      <style:table-column-properties style:column-width="17.0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087cm" fo:margin-left="-0.041cm" table:align="left" style:writing-mode="lr-tb"/>
    </style:style>
    <style:style style:name="Tabela10.A" style:family="table-column">
      <style:table-column-properties style:column-width="8.001cm"/>
    </style:style>
    <style:style style:name="Tabela10.B" style:family="table-column">
      <style:table-column-properties style:column-width="9.08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22cm" fo:margin-left="-0.728cm" table:align="left" style:writing-mode="lr-tb"/>
    </style:style>
    <style:style style:name="Tabela11.A" style:family="table-column">
      <style:table-column-properties style:column-width="17.82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822cm" fo:margin-left="-0.728cm" table:align="left" style:writing-mode="lr-tb"/>
    </style:style>
    <style:style style:name="Tabela12.A" style:family="table-column">
      <style:table-column-properties style:column-width="17.82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822cm" fo:margin-left="-0.728cm" table:align="left" style:writing-mode="lr-tb"/>
    </style:style>
    <style:style style:name="Tabela13.A" style:family="table-column">
      <style:table-column-properties style:column-width="10.107cm"/>
    </style:style>
    <style:style style:name="Tabela13.B" style:family="table-column">
      <style:table-column-properties style:column-width="3.201cm"/>
    </style:style>
    <style:style style:name="Tabela13.C" style:family="table-column">
      <style:table-column-properties style:column-width="4.51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8" style:family="table-cell">
      <style:table-cell-properties style:vertical-align="middle" fo:padding="0.097cm" fo:border="0.5pt solid #000000" style:writing-mode="lr-tb"/>
    </style:style>
    <style:style style:name="Tabela14" style:family="table">
      <style:table-properties style:width="17.822cm" fo:margin-left="-0.728cm" table:align="left" style:writing-mode="lr-tb"/>
    </style:style>
    <style:style style:name="Tabela14.A" style:family="table-column">
      <style:table-column-properties style:column-width="8.373cm"/>
    </style:style>
    <style:style style:name="Tabela14.B" style:family="table-column">
      <style:table-column-properties style:column-width="9.44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822cm" fo:margin-left="-0.728cm" table:align="left" style:writing-mode="lr-tb"/>
    </style:style>
    <style:style style:name="Tabela15.A" style:family="table-column">
      <style:table-column-properties style:column-width="17.82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836cm" fo:margin-left="-0.743cm" table:align="left" style:writing-mode="lr-tb"/>
    </style:style>
    <style:style style:name="Tabela16.A" style:family="table-column">
      <style:table-column-properties style:column-width="17.83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row-height="0.041cm" fo:keep-together="auto"/>
    </style:style>
    <style:style style:name="Tabe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822cm" fo:margin-left="-0.728cm" table:align="left" style:writing-mode="lr-tb"/>
    </style:style>
    <style:style style:name="Tabela17.A" style:family="table-column">
      <style:table-column-properties style:column-width="8.373cm"/>
    </style:style>
    <style:style style:name="Tabela17.B" style:family="table-column">
      <style:table-column-properties style:column-width="9.44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822cm" fo:margin-left="-0.728cm" table:align="left" style:writing-mode="lr-tb"/>
    </style:style>
    <style:style style:name="Tabela18.A" style:family="table-column">
      <style:table-column-properties style:column-width="17.82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822cm" fo:margin-left="-0.728cm" table:align="left" style:writing-mode="lr-tb"/>
    </style:style>
    <style:style style:name="Tabela19.A" style:family="table-column">
      <style:table-column-properties style:column-width="17.82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822cm" fo:margin-left="-0.728cm" table:align="left" style:writing-mode="lr-tb"/>
    </style:style>
    <style:style style:name="Tabela20.A" style:family="table-column">
      <style:table-column-properties style:column-width="17.82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822cm" fo:margin-left="-0.728cm" table:align="left" style:writing-mode="lr-tb"/>
    </style:style>
    <style:style style:name="Tabela21.A" style:family="table-column">
      <style:table-column-properties style:column-width="8.373cm"/>
    </style:style>
    <style:style style:name="Tabela21.B" style:family="table-column">
      <style:table-column-properties style:column-width="9.44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line-height="100%" fo:text-align="justify" style:justify-single-word="false" fo:text-indent="0cm" style:auto-text-indent="false" style:snap-to-layout-grid="false">
        <style:tab-stops>
          <style:tab-stop style:position="0.469cm"/>
        </style:tab-stops>
      </style:paragraph-properties>
    </style:style>
    <style:style style:name="P2" style:family="paragraph" style:parent-style-name="Text_20_body">
      <style:paragraph-properties fo:margin-top="0.212cm" fo:margin-bottom="0cm" loext:contextual-spacing="false" fo:text-align="center" style:justify-single-word="false" fo:hyphenation-ladder-count="no-limit" style:snap-to-layout-grid="false"/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fo:font-style="normal" fo:font-weight="normal" style:font-style-asian="normal" style:font-weight-asian="normal" style:font-name-complex="Arial" style:font-size-complex="12pt" style:font-style-complex="normal"/>
    </style:style>
    <style:style style:name="P4" style:family="paragraph" style:parent-style-name="Standard">
      <style:paragraph-properties fo:margin-top="0.212cm" fo:margin-bottom="0cm" loext:contextual-spacing="false" style:snap-to-layout-grid="false"/>
      <style:text-properties fo:font-size="10pt" fo:font-style="normal" fo:font-weight="bold" style:font-size-asian="10pt" style:font-style-asian="normal" style:font-weight-asian="bold" style:font-name-complex="Arial" style:font-size-complex="10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name-complex="Arial" style:font-size-complex="10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fo:font-style="normal" fo:font-weight="bold" officeooo:rsid="00349bd1" officeooo:paragraph-rsid="00349bd1" style:font-size-asian="10pt" style:font-style-asian="normal" style:font-weight-asian="bold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fo:font-size="10pt" fo:font-style="normal" officeooo:paragraph-rsid="0019a65e" style:font-size-asian="10pt" style:font-style-asian="normal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fo:letter-spacing="-0.004cm" fo:font-style="normal" fo:font-weight="bold" style:font-size-asian="10pt" style:font-style-asian="normal" style:font-weight-asian="bold" style:font-name-complex="Arial" style:font-size-complex="1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fo:letter-spacing="-0.004cm" fo:font-style="normal" fo:font-weight="bold" style:font-size-asian="10pt" style:font-style-asian="normal" style:font-weight-asian="bold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/>
      <style:text-properties officeooo:rsid="00381b8d" officeooo:paragraph-rsid="00381b8d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hyphenation-ladder-count="no-limit" fo:text-indent="0cm" style:auto-text-indent="false"/>
      <style:text-properties fo:font-style="normal" style:font-style-asian="norm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tyle="normal" fo:font-weight="normal" style:font-style-asian="normal" style:font-weight-asian="normal" style:font-name-complex="Arial" style:font-weight-complex="normal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fo:font-size="4pt" fo:font-style="normal" style:font-size-asian="4pt" style:font-style-asian="normal" style:font-name-complex="Arial"/>
    </style:style>
    <style:style style:name="P17" style:family="paragraph" style:parent-style-name="Standard">
      <style:paragraph-properties fo:margin-left="0.501cm" fo:margin-right="0cm" fo:hyphenation-ladder-count="no-limit" fo:text-indent="0cm" style:auto-text-indent="false"/>
      <style:text-properties fo:font-size="8pt" fo:font-style="normal" style:font-size-asian="8pt" style:font-style-asian="normal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font-size="8pt" fo:font-style="normal" style:font-size-asian="8pt" style:font-style-asian="normal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font-size="2pt" fo:font-style="normal" style:font-size-asian="2pt" style:font-style-asian="normal" style:font-name-complex="Arial"/>
    </style:style>
    <style:style style:name="P20" style:family="paragraph" style:parent-style-name="Standard">
      <style:paragraph-properties fo:margin-left="0.501cm" fo:margin-right="0cm" fo:margin-top="0.212cm" fo:margin-bottom="0.212cm" loext:contextual-spacing="false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fo:font-size="4pt" fo:font-style="normal" style:font-size-asian="4pt" style:font-style-asian="normal" style:font-name-complex="Arial"/>
    </style:style>
    <style:style style:name="P22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font-variant="normal" fo:text-transform="none" fo:font-size="11pt" fo:font-style="normal" fo:font-weight="normal" officeooo:paragraph-rsid="001e283b" style:font-size-asian="11pt" style:font-style-asian="normal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font-variant="normal" fo:text-transform="none" fo:font-size="11pt" fo:font-style="normal" fo:font-weight="normal" officeooo:paragraph-rsid="0038f9f1" style:font-size-asian="11pt" style:font-style-asian="normal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font-style="normal" fo:font-weight="bold" fo:background-color="#ffffff" style:font-size-asian="14pt" style:font-style-asian="normal" style:font-weight-asian="bold" style:font-name-complex="Arial" style:font-weight-complex="bold"/>
    </style:style>
    <style:style style:name="P31" style:family="paragraph" style:parent-style-name="Standard">
      <style:text-properties fo:font-style="normal" style:font-style-asian="normal" style:font-name-complex="Arial"/>
    </style:style>
    <style:style style:name="P32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fo:font-style="normal" style:font-style-asian="normal" style:font-name-complex="Arial" fo:hyphenate="false" fo:hyphenation-remain-char-count="2" fo:hyphenation-push-char-count="2"/>
    </style:style>
    <style:style style:name="P33" style:family="paragraph" style:parent-style-name="Standard">
      <style:paragraph-properties style:snap-to-layout-grid="false"/>
      <style:text-properties fo:font-style="normal" style:font-style-asian="normal" style:font-name-complex="Arial"/>
    </style:style>
    <style:style style:name="P34" style:family="paragraph" style:parent-style-name="Standard">
      <style:paragraph-properties fo:hyphenation-ladder-count="no-limit">
        <style:tab-stops>
          <style:tab-stop style:position="0.556cm"/>
        </style:tab-stops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text-properties fo:font-style="normal" fo:font-weight="bold" style:font-style-asian="normal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tyle="normal" fo:font-weight="bold" style:font-style-asian="normal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fo:font-style="normal" fo:font-weight="bold" style:font-style-asian="normal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fo:font-style="normal" fo:font-weight="bold" fo:background-color="#ffffff" style:font-style-asian="normal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/>
      <style:text-properties fo:language="en" fo:country="US" fo:font-style="normal" fo:background-color="#ffffff" style:font-style-asian="normal" style:font-name-complex="Arial"/>
    </style:style>
    <style:style style:name="P41" style:family="paragraph" style:parent-style-name="Standard">
      <style:text-properties fo:font-size="8pt" fo:font-style="normal" fo:font-weight="bold" style:font-size-asian="8pt" style:font-style-asian="normal" style:font-weight-asian="bold" style:font-name-complex="Arial" style:font-weight-complex="normal"/>
    </style:style>
    <style:style style:name="P42" style:family="paragraph" style:parent-style-name="Standard">
      <style:paragraph-properties fo:hyphenation-ladder-count="no-limit"/>
      <style:text-properties fo:font-size="8pt" fo:font-style="normal" fo:font-weight="bold" style:font-size-asian="8pt" style:font-style-asian="normal" style:font-weight-asian="bold" style:font-name-complex="Ari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fo:font-size="8pt" fo:font-style="normal" style:text-underline-style="solid" style:text-underline-width="auto" style:text-underline-color="font-color" style:font-size-asian="8pt" style:font-style-asian="normal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font-size="8pt" fo:letter-spacing="-0.004cm" fo:font-style="normal" style:font-size-asian="8pt" style:font-style-asian="normal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0.5pt" fo:font-style="normal" style:font-size-asian="10.5pt" style:font-style-asian="normal" style:font-name-complex="Arial" style:font-size-complex="10.5pt"/>
    </style:style>
    <style:style style:name="P47" style:family="paragraph" style:parent-style-name="Standard">
      <style:text-properties fo:font-size="2pt" fo:font-style="normal" fo:font-weight="bold" style:font-size-asian="2pt" style:font-style-asian="normal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fo:font-size="2pt" fo:font-style="normal" fo:font-weight="bold" style:font-size-asian="2pt" style:font-style-asian="normal" style:font-weight-asian="bold" style:font-name-complex="Arial"/>
    </style:style>
    <style:style style:name="P49" style:family="paragraph" style:parent-style-name="Standard">
      <style:paragraph-properties style:snap-to-layout-grid="false"/>
      <style:text-properties fo:font-size="2pt" fo:font-style="normal" fo:font-weight="bold" style:font-size-asian="2pt" style:font-style-asian="normal" style:font-weight-asian="bold" style:font-name-complex="Arial"/>
    </style:style>
    <style:style style:name="P5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0182780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start" style:justify-single-word="false" style:snap-to-layout-grid="false"/>
      <style:text-properties fo:font-size="10pt" fo:font-style="normal" fo:font-weight="bold" officeooo:rsid="00165668" officeooo:paragraph-rsid="00165668" style:font-size-asian="10pt" style:font-style-asian="normal" style:font-weight-asian="bold" style:font-name-complex="Arial" style:font-size-complex="10pt"/>
    </style:style>
    <style:style style:name="P56" style:family="paragraph" style:parent-style-name="Standard">
      <style:paragraph-properties fo:text-align="start" style:justify-single-word="false" style:snap-to-layout-grid="false"/>
      <style:text-properties fo:font-size="10pt" fo:font-style="normal" fo:font-weight="bold" officeooo:rsid="00165668" officeooo:paragraph-rsid="00182780" style:font-size-asian="10pt" style:font-style-asian="normal" style:font-weight-asian="bold" style:font-name-complex="Arial" style:font-size-complex="10pt"/>
    </style:style>
    <style:style style:name="P57" style:family="paragraph" style:parent-style-name="Standard">
      <style:paragraph-properties fo:text-align="end" style:justify-single-word="false" style:snap-to-layout-grid="false"/>
      <style:text-properties fo:font-size="10pt" fo:font-style="normal" fo:font-weight="bold" style:font-size-asian="10pt" style:font-style-asian="normal" style:font-weight-asian="bold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name-complex="Arial" style:font-size-complex="10pt"/>
    </style:style>
    <style:style style:name="P59" style:family="paragraph" style:parent-style-name="Standard">
      <style:text-properties fo:font-size="10pt" fo:font-style="normal" style:font-size-asian="10pt" style:font-style-asian="normal" style:font-name-complex="Arial" style:font-size-complex="10pt"/>
    </style:style>
    <style:style style:name="P6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variant="normal" fo:text-transform="none" style:font-name="Arial" fo:font-size="2pt" fo:font-style="normal" fo:font-weight="bold" style:font-size-asian="2pt" style:font-style-asian="normal" style:font-weight-asian="bold" style:font-name-complex="Arial" style:font-size-complex="10.5pt"/>
    </style:style>
    <style:style style:name="P62" style:family="paragraph" style:parent-style-name="Standard">
      <style:paragraph-properties fo:hyphenation-ladder-count="no-limit"/>
      <style:text-properties style:use-window-font-color="true" style:font-name="Arial" fo:font-size="11pt" fo:font-style="normal" style:font-size-asian="11pt" style:font-style-asian="normal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fo:font-style="normal" style:font-size-asian="12pt" style:font-style-asian="normal" style:font-name-complex="Arial" style:font-size-complex="12pt"/>
    </style:style>
    <style:style style:name="P65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12pt" fo:font-style="normal" style:font-size-asian="12pt" style:font-style-asian="normal" style:font-name-complex="Arial" style:font-style-complex="normal"/>
    </style:style>
    <style:style style:name="P66" style:family="paragraph" style:parent-style-name="Standard">
      <style:paragraph-properties fo:margin-left="0.127cm" fo:margin-right="0cm" fo:text-indent="0cm" style:auto-text-indent="false" style:snap-to-layout-grid="false"/>
      <style:text-properties fo:font-size="12pt" fo:font-style="normal" style:font-size-asian="12pt" style:font-style-asian="normal" style:font-name-complex="Arial" style:font-style-complex="normal"/>
    </style:style>
    <style:style style:name="P6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tyle="normal" fo:font-weight="bold" style:font-style-asian="normal" style:font-weight-asian="bold" style:font-name-complex="Arial"/>
    </style:style>
    <style:style style:name="P68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fo:font-style="normal" fo:font-weight="bold" style:font-style-asian="normal" style:font-weight-asian="bold" style:font-name-complex="Arial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.5pt" fo:font-style="normal" fo:font-weight="bold" style:font-size-asian="10.5pt" style:font-style-asian="normal" style:font-weight-asian="bold" style:font-name-complex="Arial" style:font-size-complex="10.5pt"/>
    </style:style>
    <style:style style:name="P7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.5pt" fo:font-style="normal" fo:font-weight="bold" style:font-size-asian="10.5pt" style:font-style-asian="normal" style:font-weight-asian="bold" style:font-name-complex="Arial" style:font-size-complex="10.5pt" style:font-weight-complex="normal"/>
    </style:style>
    <style:style style:name="P71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fo:font-size="11pt" fo:font-style="normal" fo:font-weight="bold" style:font-size-asian="11pt" style:font-style-asian="normal" style:font-weight-asian="bold" style:font-name-complex="Arial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1cm" fo:margin-right="0cm" fo:text-indent="-0.499cm" style:auto-text-indent="false"/>
      <style:text-properties fo:font-size="10.5pt" fo:font-style="normal" style:font-size-asian="10.5pt" style:font-style-asian="normal" style:font-name-complex="Arial" style:font-size-complex="10.5pt" style:font-weight-complex="bold"/>
    </style:style>
    <style:style style:name="P74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fo:font-size="10.5pt" fo:font-style="normal" officeooo:rsid="0040e79c" officeooo:paragraph-rsid="0043feb7" style:font-size-asian="10.5pt" style:font-style-asian="normal" style:font-name-complex="Arial" style:font-size-complex="10.5pt" fo:hyphenate="false" fo:hyphenation-remain-char-count="2" fo:hyphenation-push-char-count="2"/>
    </style:style>
    <style:style style:name="P75" style:family="paragraph" style:parent-style-name="Text_20_body_20_indent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/>
      <style:text-properties fo:font-size="10.5pt" fo:font-style="normal" officeooo:paragraph-rsid="0043feb7" style:font-size-asian="10.5pt" style:font-style-asian="normal" style:font-name-complex="Arial" style:font-size-complex="10.5pt" style:font-style-complex="normal" fo:hyphenate="false" fo:hyphenation-remain-char-count="2" fo:hyphenation-push-char-count="2"/>
    </style:style>
    <style:style style:name="P76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font-style="normal" style:font-style-asian="normal" style:font-name-complex="Arial" fo:hyphenate="false" fo:hyphenation-remain-char-count="2" fo:hyphenation-push-char-count="2"/>
    </style:style>
    <style:style style:name="P77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font-size="11pt" fo:font-style="normal" style:font-size-asian="11pt" style:font-style-asian="normal" style:font-name-complex="Arial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1.482cm" fo:margin-right="0cm" fo:text-align="justify" style:justify-single-word="false" fo:hyphenation-ladder-count="no-limit" fo:text-indent="-0.517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  <style:text-properties style:font-name="Arial1" fo:font-size="11pt" fo:language="pl" fo:country="PL" fo:font-style="normal" style:font-name-asian="Arial1" style:font-size-asian="11pt" style:font-style-asian="normal" style:font-name-complex="Arial1" style:font-size-complex="11pt" style:font-style-complex="normal"/>
    </style:style>
    <style:style style:name="P80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  <style:text-properties fo:font-style="normal" fo:font-weight="bold" style:font-style-asian="normal" style:font-weight-asian="bold" style:font-name-complex="Arial"/>
    </style:style>
    <style:style style:name="P81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82" style:family="paragraph" style:parent-style-name="Standard">
      <style:paragraph-properties fo:margin-left="0.501cm" fo:margin-right="0cm" fo:hyphenation-ladder-count="no-limit" fo:text-indent="-0.501cm" style:auto-text-indent="false"/>
      <style:text-properties style:font-name="Arial1" fo:font-size="8pt" fo:language="pl" fo:country="PL" fo:font-style="normal" style:font-name-asian="Arial1" style:font-size-asian="8pt" style:font-style-asian="normal" style:font-name-complex="Arial" style:font-size-complex="11pt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variant="normal" fo:text-transform="none" fo:font-size="10.5pt" fo:font-style="normal" officeooo:paragraph-rsid="0043feb7" style:font-size-asian="10.5pt" style:font-style-asian="normal" style:font-name-complex="Arial" style:font-size-complex="10.5pt" style:font-style-complex="normal"/>
    </style:style>
    <style:style style:name="P8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font-style="normal" officeooo:paragraph-rsid="0043feb7" style:font-style-asian="normal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Arial1" fo:font-size="11pt" fo:language="pl" fo:country="PL" fo:font-style="normal" style:font-name-asian="Arial1" style:font-size-asian="11pt" style:font-style-asian="normal" style:font-name-complex="Arial1" style:font-size-complex="11pt" style:font-style-complex="normal"/>
    </style:style>
    <style:style style:name="P8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tyle="normal" fo:font-weight="bold" style:font-style-asian="normal" style:font-weight-asian="bold" style:font-name-complex="Arial"/>
    </style:style>
    <style:style style:name="P88" style:family="paragraph" style:parent-style-name="Standard">
      <style:paragraph-properties fo:margin-left="0.418cm" fo:margin-right="-0.005cm" fo:text-align="justify" style:justify-single-word="false" fo:text-indent="-0.635cm" style:auto-text-indent="false">
        <style:tab-stops>
          <style:tab-stop style:position="0.635cm"/>
          <style:tab-stop style:position="0.8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9" style:family="paragraph" style:parent-style-name="grazyna">
      <style:paragraph-properties fo:line-height="100%"/>
      <style:text-properties fo:font-size="2pt" fo:font-style="normal" style:font-size-asian="2pt" style:font-style-asian="normal" style:font-name-complex="Arial"/>
    </style:style>
    <style:style style:name="P90" style:family="paragraph" style:parent-style-name="grazyna">
      <style:paragraph-properties fo:line-height="100%"/>
    </style:style>
    <style:style style:name="P91" style:family="paragraph" style:parent-style-name="grazyna">
      <style:paragraph-properties fo:line-height="100%" fo:text-align="center" style:justify-single-word="false" style:snap-to-layout-grid="false"/>
      <style:text-properties fo:font-size="12pt" fo:font-style="normal" fo:font-weight="bold" style:font-size-asian="12pt" style:font-style-asian="normal" style:font-weight-asian="bold" style:font-name-complex="Arial"/>
    </style:style>
    <style:style style:name="P92" style:family="paragraph" style:parent-style-name="grazyna">
      <style:paragraph-properties fo:line-height="100%" style:snap-to-layout-grid="false">
        <style:tab-stops>
          <style:tab-stop style:position="0.469cm"/>
        </style:tab-stops>
      </style:paragraph-properties>
      <style:text-properties fo:font-size="10pt" style:font-size-asian="10pt" style:font-size-complex="10pt"/>
    </style:style>
    <style:style style:name="P93" style:family="paragraph" style:parent-style-name="grazyna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fo:font-style="normal" style:font-style-asian="normal" style:font-style-complex="normal"/>
    </style:style>
    <style:style style:name="P94" style:family="paragraph" style:parent-style-name="grazyna">
      <style:paragraph-properties fo:margin-top="0.106cm" fo:margin-bottom="0.106cm" loext:contextual-spacing="false" fo:line-height="100%" fo:text-align="center" style:justify-single-word="false" style:snap-to-layout-grid="false"/>
    </style:style>
    <style:style style:name="P95" style:family="paragraph" style:parent-style-name="grazyna">
      <style:paragraph-properties fo:margin-top="0.106cm" fo:margin-bottom="0.106cm" loext:contextual-spacing="false" fo:line-height="100%" style:snap-to-layout-grid="false"/>
    </style:style>
    <style:style style:name="P96" style:family="paragraph" style:parent-style-name="grazyna">
      <style:paragraph-properties fo:margin-left="0.469cm" fo:margin-right="0cm" fo:line-height="100%" fo:text-indent="-0.501cm" style:auto-text-indent="false" style:snap-to-layout-grid="false">
        <style:tab-stops>
          <style:tab-stop style:position="0.469cm"/>
        </style:tab-stops>
      </style:paragraph-properties>
      <style:text-properties fo:letter-spacing="-0.007cm" fo:font-style="normal" style:font-style-asian="normal" style:font-name-complex="Arial" style:font-style-complex="normal"/>
    </style:style>
    <style:style style:name="P97" style:family="paragraph" style:parent-style-name="grazyna">
      <style:paragraph-properties fo:margin-left="0.469cm" fo:margin-right="0cm" fo:line-height="100%" fo:text-indent="-0.501cm" style:auto-text-indent="false">
        <style:tab-stops>
          <style:tab-stop style:position="0.469cm"/>
        </style:tab-stops>
      </style:paragraph-properties>
      <style:text-properties fo:letter-spacing="-0.007cm" fo:font-style="normal" style:font-style-asian="normal" style:font-name-complex="Arial"/>
    </style:style>
    <style:style style:name="P98" style:family="paragraph" style:parent-style-name="grazyna">
      <style:paragraph-properties fo:margin-left="0.469cm" fo:margin-right="0cm" fo:margin-top="0.212cm" fo:margin-bottom="0cm" loext:contextual-spacing="false" fo:line-height="100%" fo:text-indent="-0.501cm" style:auto-text-indent="false" style:snap-to-layout-grid="false">
        <style:tab-stops>
          <style:tab-stop style:position="0.469cm"/>
        </style:tab-stops>
      </style:paragraph-properties>
      <style:text-properties fo:letter-spacing="-0.007cm" fo:font-style="normal" officeooo:paragraph-rsid="001d3643" style:font-style-asian="normal" style:font-name-complex="Arial"/>
    </style:style>
    <style:style style:name="P99" style:family="paragraph" style:parent-style-name="grazyna">
      <style:paragraph-properties fo:margin-left="0.469cm" fo:margin-right="0cm" fo:margin-top="0.212cm" fo:margin-bottom="0cm" loext:contextual-spacing="false" fo:line-height="100%" fo:text-indent="-0.501cm" style:auto-text-indent="false" style:snap-to-layout-grid="false">
        <style:tab-stops>
          <style:tab-stop style:position="0.469cm"/>
        </style:tab-stops>
      </style:paragraph-properties>
      <style:text-properties fo:letter-spacing="-0.007cm" fo:font-style="normal" officeooo:rsid="003c7e32" officeooo:paragraph-rsid="003c7e32" style:font-style-asian="normal" style:font-name-complex="Arial"/>
    </style:style>
    <style:style style:name="P100" style:family="paragraph" style:parent-style-name="grazyna">
      <style:paragraph-properties fo:margin-left="0.395cm" fo:margin-right="0cm" fo:line-height="100%" fo:text-indent="-0.427cm" style:auto-text-indent="false">
        <style:tab-stops>
          <style:tab-stop style:position="0.395cm"/>
        </style:tab-stops>
      </style:paragraph-properties>
      <style:text-properties fo:letter-spacing="-0.007cm" fo:font-style="normal" style:font-style-asian="normal" style:font-name-complex="Arial"/>
    </style:style>
    <style:style style:name="P101" style:family="paragraph" style:parent-style-name="grazyna">
      <style:paragraph-properties fo:margin-left="-0.032cm" fo:margin-right="0cm" fo:line-height="100%" fo:text-indent="0cm" style:auto-text-indent="false" style:snap-to-layout-grid="false">
        <style:tab-stops>
          <style:tab-stop style:position="0.469cm"/>
        </style:tab-stops>
      </style:paragraph-properties>
      <style:text-properties fo:letter-spacing="-0.007cm" fo:font-style="normal" style:font-style-asian="normal" style:font-name-complex="Arial" style:font-style-complex="normal"/>
    </style:style>
    <style:style style:name="P102" style:family="paragraph" style:parent-style-name="grazyna">
      <style:paragraph-properties fo:margin-left="-0.032cm" fo:margin-right="0cm" fo:line-height="100%" fo:text-indent="0cm" style:auto-text-indent="false" style:snap-to-layout-grid="false">
        <style:tab-stops>
          <style:tab-stop style:position="0.469cm"/>
        </style:tab-stops>
      </style:paragraph-properties>
      <style:text-properties fo:letter-spacing="-0.007cm" fo:font-style="normal" officeooo:rsid="00349bd1" officeooo:paragraph-rsid="00375529" style:font-style-asian="normal" style:font-name-complex="Arial" style:font-style-complex="normal"/>
    </style:style>
    <style:style style:name="P103" style:family="paragraph" style:parent-style-name="grazyna">
      <style:paragraph-properties fo:margin-left="-0.032cm" fo:margin-right="0cm" fo:line-height="100%" fo:text-indent="0cm" style:auto-text-indent="false" style:snap-to-layout-grid="false">
        <style:tab-stops>
          <style:tab-stop style:position="0.469cm"/>
        </style:tab-stops>
      </style:paragraph-properties>
      <style:text-properties fo:font-size="11pt" fo:letter-spacing="-0.007cm" fo:font-style="normal" officeooo:rsid="001d3643" officeooo:paragraph-rsid="001d3643" style:font-size-asian="11pt" style:font-style-asian="normal" style:font-name-complex="Arial" style:font-size-complex="11pt" style:font-style-complex="normal"/>
    </style:style>
    <style:style style:name="P104" style:family="paragraph" style:parent-style-name="grazyna">
      <style:paragraph-properties fo:margin-left="-0.032cm" fo:margin-right="0cm" fo:line-height="100%" fo:text-indent="0cm" style:auto-text-indent="false" style:snap-to-layout-grid="false">
        <style:tab-stops>
          <style:tab-stop style:position="0.469cm"/>
        </style:tab-stops>
      </style:paragraph-properties>
      <style:text-properties fo:font-size="11pt" fo:letter-spacing="-0.007cm" fo:font-style="normal" officeooo:rsid="00349bd1" officeooo:paragraph-rsid="00349bd1" style:font-size-asian="11pt" style:font-style-asian="normal" style:font-name-complex="Arial" style:font-size-complex="11pt" style:font-style-complex="normal"/>
    </style:style>
    <style:style style:name="P105" style:family="paragraph" style:parent-style-name="Standard">
      <style:paragraph-properties fo:margin-left="0cm" fo:margin-right="0cm" fo:hyphenation-ladder-count="no-limit" fo:text-indent="0cm" style:auto-text-indent="false"/>
      <style:text-properties fo:font-style="normal" style:font-style-asian="normal" style:font-name-complex="Ari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0.5pt" officeooo:paragraph-rsid="0021df9b" style:font-size-asian="10.5pt" style:font-name-complex="Arial" style:font-size-complex="10.5pt"/>
    </style:style>
    <style:style style:name="P10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.5pt" officeooo:paragraph-rsid="0021df9b" style:font-size-asian="10.5pt" style:font-name-complex="Arial" style:font-size-complex="10.5pt"/>
    </style:style>
    <style:style style:name="P109" style:family="paragraph" style:parent-style-name="Text_20_body">
      <style:paragraph-properties fo:line-height="0.741cm" fo:text-align="start" style:justify-single-word="false" style:snap-to-layout-grid="false">
        <style:tab-stops>
          <style:tab-stop style:position="0.469cm"/>
        </style:tab-stops>
      </style:paragraph-properties>
      <style:text-properties style:use-window-font-color="true" style:font-name="Arial" fo:font-size="10.5pt" fo:language="pl" fo:country="PL" fo:font-style="normal" officeooo:paragraph-rsid="0021df9b" style:font-name-asian="Times New Roman" style:font-size-asian="10.5pt" style:font-style-asian="normal" style:font-name-complex="Arial" style:font-size-complex="10.5pt" style:font-style-complex="normal"/>
    </style:style>
    <style:style style:name="P110" style:family="paragraph" style:parent-style-name="Standard">
      <style:paragraph-properties fo:margin-top="0cm" fo:margin-bottom="0.212cm" loext:contextual-spacing="false"/>
      <style:text-properties fo:font-size="10pt" fo:font-style="normal" style:font-size-asian="10pt" style:font-style-asian="normal" style:font-name-complex="Arial" style:font-size-complex="10pt"/>
    </style:style>
    <style:style style:name="P111" style:family="paragraph" style:parent-style-name="Standard" style:list-style-name="WW8Num11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fo:font-style="normal" officeooo:paragraph-rsid="002929e3" style:font-size-asian="11pt" style:font-style-asian="normal" style:font-name-complex="Arial" style:font-size-complex="11pt" fo:hyphenate="false" fo:hyphenation-remain-char-count="2" fo:hyphenation-push-char-count="2"/>
    </style:style>
    <style:style style:name="P112" style:family="paragraph" style:parent-style-name="Standard" style:list-style-name="WW8Num5">
      <style:paragraph-properties fo:hyphenation-ladder-count="no-limit">
        <style:tab-stops>
          <style:tab-stop style:position="1cm"/>
        </style:tab-stops>
      </style:paragraph-properties>
      <style:text-properties fo:font-style="normal" style:font-style-asian="normal" style:font-name-complex="Arial" fo:hyphenate="false" fo:hyphenation-remain-char-count="2" fo:hyphenation-push-char-count="2"/>
    </style:style>
    <style:style style:name="P113" style:family="paragraph" style:parent-style-name="Standard" style:list-style-name="WW8Num13">
      <style:paragraph-properties fo:text-align="justify" style:justify-single-word="false" fo:hyphenation-ladder-count="no-limit"/>
      <style:text-properties officeooo:paragraph-rsid="002d96ca" fo:hyphenate="false" fo:hyphenation-remain-char-count="2" fo:hyphenation-push-char-count="2"/>
    </style:style>
    <style:style style:name="P114" style:family="paragraph" style:parent-style-name="Standard" style:list-style-name="WW8Num10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officeooo:paragraph-rsid="00295462" fo:hyphenate="false" fo:hyphenation-remain-char-count="2" fo:hyphenation-push-char-count="2"/>
    </style:style>
    <style:style style:name="P115" style:family="paragraph" style:parent-style-name="Standard" style:list-style-name="WW8Num16">
      <style:paragraph-properties fo:text-align="justify" style:justify-single-word="false"/>
    </style:style>
    <style:style style:name="P116" style:family="paragraph" style:parent-style-name="Standard" style:list-style-name="WW8Num16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17" style:family="paragraph" style:parent-style-name="Standard" style:list-style-name="WW8Num16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fo:font-size="10pt" style:font-size-asian="10pt" style:font-size-complex="10pt"/>
    </style:style>
    <style:style style:name="P118" style:family="paragraph" style:parent-style-name="Standard" style:list-style-name="WW8Num16">
      <style:paragraph-properties fo:text-align="justify" style:justify-single-word="false"/>
      <style:text-properties fo:font-size="10pt" style:font-size-asian="10pt" style:font-size-complex="10pt"/>
    </style:style>
    <style:style style:name="P119" style:family="paragraph" style:parent-style-name="Standard" style:list-style-name="WW8Num1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0" style:family="paragraph" style:parent-style-name="Standard" style:list-style-name="WW8Num15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1" style:family="paragraph" style:parent-style-name="Standard" style:list-style-name="WW8Num9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2" style:family="paragraph" style:parent-style-name="Standard" style:list-style-name="WW8Num5">
      <style:paragraph-properties fo:line-height="115%" fo:text-align="justify" style:justify-single-word="false" fo:orphans="2" fo:widows="2">
        <style:tab-stops>
          <style:tab-stop style:position="2.501cm"/>
        </style:tab-stops>
      </style:paragraph-properties>
      <style:text-properties style:font-name="Arial" fo:font-size="10.5pt" officeooo:paragraph-rsid="0021df9b" style:font-size-asian="10.5pt" style:font-name-complex="Times New Roman" style:font-size-complex="10.5pt"/>
    </style:style>
    <style:style style:name="P123" style:family="paragraph" style:parent-style-name="Standard" style:list-style-name="WW8Num9">
      <style:paragraph-properties fo:text-align="justify" style:justify-single-word="false">
        <style:tab-stops>
          <style:tab-stop style:position="1.752cm"/>
        </style:tab-stops>
      </style:paragraph-properties>
      <style:text-properties fo:font-variant="normal" fo:text-transform="none" style:font-name="Arial" fo:font-size="10pt" fo:font-style="normal" style:font-size-asian="10pt" style:font-style-asian="normal" style:font-name-complex="Arial" style:font-size-complex="10pt"/>
    </style:style>
    <style:style style:name="P124" style:family="paragraph" style:parent-style-name="Standard" style:list-style-name="WW8Num16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</style:style>
    <style:style style:name="P125" style:family="paragraph" style:parent-style-name="Standard" style:list-style-name="WW8Num6">
      <style:paragraph-properties fo:margin-left="1cm" fo:margin-right="0cm" fo:text-indent="-0.499cm" style:auto-text-indent="false"/>
      <style:text-properties fo:font-style="normal" style:font-style-asian="normal" style:font-name-complex="Arial"/>
    </style:style>
    <style:style style:name="P126" style:family="paragraph" style:parent-style-name="Standard" style:list-style-name="WW8Num7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font-style="normal" style:font-style-asian="normal" style:font-name-complex="Arial" fo:hyphenate="false" fo:hyphenation-remain-char-count="2" fo:hyphenation-push-char-count="2"/>
    </style:style>
    <style:style style:name="P127" style:family="paragraph" style:parent-style-name="Standard" style:list-style-name="WW8Num10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font-style="normal" style:font-style-asian="normal" style:font-name-complex="Arial" fo:hyphenate="false" fo:hyphenation-remain-char-count="2" fo:hyphenation-push-char-count="2"/>
    </style:style>
    <style:style style:name="P128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499cm" style:auto-text-indent="false"/>
      <style:text-properties fo:font-style="normal" style:font-style-asian="normal" style:font-name-complex="Arial" fo:hyphenate="false" fo:hyphenation-remain-char-count="2" fo:hyphenation-push-char-count="2"/>
    </style:style>
    <style:style style:name="P129" style:family="paragraph" style:parent-style-name="Standard" style:list-style-name="WW8Num7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Standard" style:list-style-name="WW8Num11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WW8Num10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33" style:family="paragraph" style:parent-style-name="Standard" style:list-style-name="WW8Num13">
      <style:paragraph-properties fo:margin-left="1cm" fo:margin-right="0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34" style:family="paragraph" style:parent-style-name="Standard" style:list-style-name="WW8Num7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letter-spacing="-0.007cm" fo:font-style="normal" style:font-style-asian="normal" style:font-name-complex="Arial" fo:hyphenate="false" fo:hyphenation-remain-char-count="2" fo:hyphenation-push-char-count="2"/>
    </style:style>
    <style:style style:name="P135" style:family="paragraph" style:parent-style-name="Standard" style:list-style-name="WW8Num12">
      <style:paragraph-properties fo:margin-left="1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P136" style:family="paragraph" style:parent-style-name="Standard" style:list-style-name="WW8Num11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font-size="11pt" fo:font-style="normal" style:font-size-asian="11pt" style:font-style-asian="normal" style:font-name-complex="Arial" style:font-size-complex="11pt" fo:hyphenate="false" fo:hyphenation-remain-char-count="2" fo:hyphenation-push-char-count="2"/>
    </style:style>
    <style:style style:name="P137" style:family="paragraph" style:parent-style-name="Standard" style:list-style-name="WW8Num13">
      <style:paragraph-properties fo:margin-left="1cm" fo:margin-right="0cm" fo:text-align="justify" style:justify-single-word="false" fo:hyphenation-ladder-count="no-limit" fo:text-indent="-0.499cm" style:auto-text-indent="false"/>
      <style:text-properties fo:letter-spacing="-0.004cm" fo:font-style="normal" style:font-style-asian="normal" style:font-name-complex="Arial" fo:hyphenate="false" fo:hyphenation-remain-char-count="2" fo:hyphenation-push-char-count="2"/>
    </style:style>
    <style:style style:name="P138" style:family="paragraph" style:parent-style-name="Standard" style:list-style-name="WW8Num10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style="normal" style:font-size-asian="11pt" style:font-style-asian="normal" style:font-name-complex="Arial" style:font-size-complex="11pt" fo:hyphenate="false" fo:hyphenation-remain-char-count="2" fo:hyphenation-push-char-count="2"/>
    </style:style>
    <style:style style:name="P139" style:family="paragraph" style:parent-style-name="Standard" style:list-style-name="WW8Num8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402cm"/>
        </style:tab-stops>
      </style:paragraph-properties>
      <style:text-properties style:use-window-font-color="true" style:font-name="Arial" fo:font-size="11pt" style:text-underline-style="none" fo:font-weight="normal" officeooo:paragraph-rsid="00304934" fo:background-color="#ffffff" style:font-size-asian="11pt" style:font-weight-asian="normal" style:font-name-complex="Arial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list-style-name="WW8Num8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0.7cm"/>
          <style:tab-stop style:position="2.101cm"/>
        </style:tab-stops>
      </style:paragraph-properties>
      <style:text-properties style:use-window-font-color="true" style:font-name="Arial" fo:font-size="11pt" style:text-underline-style="none" fo:font-weight="normal" officeooo:paragraph-rsid="00304934" fo:background-color="#ffffff" style:font-size-asian="11pt" style:font-weight-asian="normal" style:font-name-complex="Arial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list-style-name="WW8Num8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401cm"/>
        </style:tab-stops>
      </style:paragraph-properties>
      <style:text-properties style:use-window-font-color="true" style:font-name="Arial" fo:font-size="11pt" style:text-underline-style="none" fo:font-weight="normal" officeooo:paragraph-rsid="00304934" fo:background-color="#ffffff" style:font-size-asian="11pt" style:font-weight-asian="normal" style:font-name-complex="Arial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list-style-name="WW8Num8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2.101cm"/>
        </style:tab-stops>
      </style:paragraph-properties>
      <style:text-properties style:use-window-font-color="true" style:font-name="Arial" fo:font-size="11pt" style:text-underline-style="none" fo:font-weight="normal" officeooo:paragraph-rsid="00304934" fo:background-color="#ffffff" style:font-size-asian="11pt" style:font-weight-asian="normal" style:font-name-complex="Arial" style:font-size-complex="11pt" style:font-weight-complex="bold" fo:hyphenate="false" fo:hyphenation-remain-char-count="2" fo:hyphenation-push-char-count="2"/>
    </style:style>
    <style:style style:name="P143" style:family="paragraph" style:parent-style-name="Standard" style:list-style-name="WW8Num8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0.7cm"/>
          <style:tab-stop style:position="2.101cm"/>
        </style:tab-stops>
      </style:paragraph-properties>
      <style:text-properties officeooo:paragraph-rsid="00304934" fo:hyphenate="false" fo:hyphenation-remain-char-count="2" fo:hyphenation-push-char-count="2"/>
    </style:style>
    <style:style style:name="P144" style:family="paragraph" style:parent-style-name="Standard" style:list-style-name="WW8Num8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2.101cm"/>
        </style:tab-stops>
      </style:paragraph-properties>
      <style:text-properties officeooo:paragraph-rsid="00304934" fo:hyphenate="false" fo:hyphenation-remain-char-count="2" fo:hyphenation-push-char-count="2"/>
    </style:style>
    <style:style style:name="P145" style:family="paragraph" style:parent-style-name="Standard" style:list-style-name="WW8Num14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2.501cm"/>
        </style:tab-stops>
      </style:paragraph-properties>
      <style:text-properties style:font-name="Arial" fo:font-size="10.5pt" officeooo:rsid="0021df9b" officeooo:paragraph-rsid="0021df9b" style:font-size-asian="10.5pt" style:font-name-complex="Times New Roman" style:font-size-complex="10.5pt"/>
    </style:style>
    <style:style style:name="P146" style:family="paragraph" style:parent-style-name="Standard" style:list-style-name="WW8Num17">
      <style:paragraph-properties fo:margin-left="0.88cm" fo:margin-right="0cm" fo:margin-top="0cm" fo:margin-bottom="0.106cm" loext:contextual-spacing="false" fo:text-indent="-0.501cm" style:auto-text-indent="false" style:snap-to-layout-grid="false">
        <style:tab-stops>
          <style:tab-stop style:position="0.626cm"/>
          <style:tab-stop style:position="0.877cm"/>
        </style:tab-stops>
      </style:paragraph-properties>
    </style:style>
    <style:style style:name="P147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font-size="10.5pt" fo:font-style="normal" style:font-size-asian="10.5pt" style:font-style-asian="normal" style:font-name-complex="Arial" style:font-size-complex="10.5pt" style:font-style-complex="normal" fo:hyphenate="false" fo:hyphenation-remain-char-count="2" fo:hyphenation-push-char-count="2"/>
    </style:style>
    <style:style style:name="P148" style:family="paragraph" style:parent-style-name="Standard" style:list-style-name="WW8Num11">
      <style:paragraph-properties fo:margin-left="1.482cm" fo:margin-right="0cm" fo:text-align="justify" style:justify-single-word="false" fo:hyphenation-ladder-count="no-limit" fo:text-indent="-0.517cm" style:auto-text-indent="false">
        <style:tab-stops>
          <style:tab-stop style:position="1cm"/>
        </style:tab-stops>
      </style:paragraph-properties>
      <style:text-properties fo:font-size="11pt" fo:font-style="normal" style:font-size-asian="11pt" style:font-style-asian="normal" style:font-name-complex="Arial" style:font-size-complex="11pt" fo:hyphenate="false" fo:hyphenation-remain-char-count="2" fo:hyphenation-push-char-count="2"/>
    </style:style>
    <style:style style:name="P149" style:family="paragraph" style:parent-style-name="Standard" style:list-style-name="WW8Num11">
      <style:paragraph-properties fo:margin-left="1.482cm" fo:margin-right="0cm" fo:text-align="justify" style:justify-single-word="false" fo:hyphenation-ladder-count="no-limit" fo:text-indent="-0.517cm" style:auto-text-indent="false">
        <style:tab-stops>
          <style:tab-stop style:position="1cm"/>
        </style:tab-stops>
      </style:paragraph-properties>
      <style:text-properties fo:font-size="11pt" fo:font-style="normal" officeooo:rsid="0019a65e" officeooo:paragraph-rsid="0019a65e" style:font-size-asian="11pt" style:font-style-asian="normal" style:font-name-complex="Arial" style:font-size-complex="11pt" fo:hyphenate="false" fo:hyphenation-remain-char-count="2" fo:hyphenation-push-char-count="2"/>
    </style:style>
    <style:style style:name="P150" style:family="paragraph" style:parent-style-name="Standard" style:list-style-name="WW8Num11">
      <style:paragraph-properties fo:margin-left="1.482cm" fo:margin-right="0cm" fo:text-align="justify" style:justify-single-word="false" fo:hyphenation-ladder-count="no-limit" fo:text-indent="-0.517cm" style:auto-text-indent="false">
        <style:tab-stops>
          <style:tab-stop style:position="1cm"/>
        </style:tab-stops>
      </style:paragraph-properties>
      <style:text-properties fo:font-size="11pt" fo:font-style="normal" fo:background-color="transparent" style:font-size-asian="11pt" style:font-style-asian="normal" style:font-name-complex="Arial" style:font-size-complex="11pt" fo:hyphenate="false" fo:hyphenation-remain-char-count="2" fo:hyphenation-push-char-count="2"/>
    </style:style>
    <style:style style:name="P151" style:family="paragraph" style:parent-style-name="Standard" style:list-style-name="WW8Num11">
      <style:paragraph-properties fo:margin-left="1.482cm" fo:margin-right="0cm" fo:text-align="justify" style:justify-single-word="false" fo:hyphenation-ladder-count="no-limit" fo:text-indent="-0.517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" style:list-style-name="WW8Num9">
      <style:paragraph-properties fo:margin-left="1.501cm" fo:margin-right="0cm" fo:hyphenation-ladder-count="no-limit" fo:text-indent="-0.501cm" style:auto-text-indent="false">
        <style:tab-stops>
          <style:tab-stop style:position="1.501cm"/>
        </style:tab-stops>
      </style:paragraph-properties>
      <style:text-properties fo:font-style="normal" fo:font-weight="bold" style:font-style-asian="normal" style:font-weight-asian="bold" style:font-name-complex="Arial" style:font-weight-complex="bold" fo:hyphenate="false" fo:hyphenation-remain-char-count="2" fo:hyphenation-push-char-count="2"/>
    </style:style>
    <style:style style:name="P153" style:family="paragraph" style:parent-style-name="Standard" style:list-style-name="WW8Num2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fo:letter-spacing="-0.004cm" fo:font-style="normal" style:font-style-asian="normal" style:font-name-complex="Arial" fo:hyphenate="false" fo:hyphenation-remain-char-count="2" fo:hyphenation-push-char-count="2"/>
    </style:style>
    <style:style style:name="P154" style:family="paragraph" style:parent-style-name="Text_20_body" style:list-style-name="WW8Num5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21df9b" style:font-size-asian="10.5pt" style:font-name-complex="Times New Roman" style:font-size-complex="10.5pt"/>
    </style:style>
    <style:style style:name="P155" style:family="paragraph" style:parent-style-name="Text_20_body" style:list-style-name="WW8Num11">
      <style:paragraph-properties fo:margin-top="0cm" fo:margin-bottom="0cm" loext:contextual-spacing="false" fo:text-align="justify" style:justify-single-word="false"/>
      <style:text-properties style:font-name="Arial" fo:font-size="10.5pt" officeooo:paragraph-rsid="0021df9b" style:font-size-asian="10.5pt" style:font-name-complex="Times New Roman" style:font-size-complex="10.5pt"/>
    </style:style>
    <style:style style:name="P156" style:family="paragraph" style:parent-style-name="Text_20_body" style:list-style-name="WW8Num15">
      <style:paragraph-properties fo:margin-top="0cm" fo:margin-bottom="0cm" loext:contextual-spacing="false" fo:text-align="justify" style:justify-single-word="false"/>
      <style:text-properties style:font-name="Arial" fo:font-size="10.5pt" officeooo:paragraph-rsid="0021df9b" style:font-size-asian="10.5pt" style:font-name-complex="Times New Roman" style:font-size-complex="10.5pt"/>
    </style:style>
    <style:style style:name="P157" style:family="paragraph" style:parent-style-name="Text_20_body" style:list-style-name="WW8Num14">
      <style:paragraph-properties fo:margin-left="1.886cm" fo:margin-right="0cm" fo:margin-top="0cm" fo:margin-bottom="0cm" loext:contextual-spacing="false" fo:text-align="justify" style:justify-single-word="false" fo:text-indent="-0.635cm" style:auto-text-indent="false"/>
      <style:text-properties style:font-name="Arial" fo:font-size="10.5pt" officeooo:paragraph-rsid="0021df9b" style:font-size-asian="10.5pt" style:font-name-complex="Times New Roman" style:font-size-complex="10.5pt"/>
    </style:style>
    <style:style style:name="P158" style:family="paragraph" style:parent-style-name="Text_20_body" style:list-style-name="WW8Num14">
      <style:paragraph-properties fo:margin-left="1.886cm" fo:margin-right="0cm" fo:margin-top="0cm" fo:margin-bottom="0cm" loext:contextual-spacing="false" fo:text-align="justify" style:justify-single-word="false" fo:text-indent="-0.635cm" style:auto-text-indent="false"/>
      <style:text-properties style:font-name="Arial" fo:font-size="10.5pt" officeooo:paragraph-rsid="0021df9b" style:font-size-asian="10.5pt" style:font-size-complex="10.5pt"/>
    </style:style>
    <style:style style:name="P159" style:family="paragraph" style:parent-style-name="Text_20_body" style:list-style-name="WW8Num11">
      <style:paragraph-properties fo:margin-top="0cm" fo:margin-bottom="0.499cm" loext:contextual-spacing="false" fo:text-align="justify" style:justify-single-word="false"/>
      <style:text-properties style:font-name="Arial" fo:font-size="10.5pt" officeooo:paragraph-rsid="0021df9b" style:font-size-asian="10.5pt" style:font-name-complex="Times New Roman" style:font-size-complex="10.5pt"/>
    </style:style>
    <style:style style:name="P160" style:family="paragraph" style:parent-style-name="Kasia" style:list-style-name="WW8Num8">
      <style:paragraph-properties fo:line-height="0.499cm" fo:hyphenation-ladder-count="no-limit" style:text-autospace="ideograph-alpha" style:punctuation-wrap="hanging">
        <style:tab-stops>
          <style:tab-stop style:position="1cm"/>
        </style:tab-stops>
      </style:paragraph-properties>
      <style:text-properties officeooo:paragraph-rsid="00304934" fo:hyphenate="false" fo:hyphenation-remain-char-count="2" fo:hyphenation-push-char-count="2"/>
    </style:style>
    <style:style style:name="P161" style:family="paragraph" style:parent-style-name="Kasia" style:list-style-name="WW8Num8">
      <style:paragraph-properties fo:margin-top="0cm" fo:margin-bottom="0.499cm" loext:contextual-spacing="false" fo:line-height="0.499cm" fo:text-align="justify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000000" style:text-autospace="ideograph-alpha" style:punctuation-wrap="hanging" style:line-break="strict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paragraph-rsid="00304934" style:letter-kerning="true" fo:background-color="#ffffff" style:font-name-asian="Times New Roman" style:font-size-asian="11pt" style:font-style-asian="normal" style:font-weight-asian="normal" style:font-name-complex="Arial" style:font-size-complex="11pt" style:language-complex="hi" style:country-complex="IN" style:font-weight-complex="bold" fo:hyphenate="false" fo:hyphenation-remain-char-count="2" fo:hyphenation-push-char-count="2"/>
    </style:style>
    <style:style style:name="P162" style:family="paragraph" style:parent-style-name="Tekst_20_podstawowy_20_wcięty_20_21" style:list-style-name="WW8Num5">
      <style:paragraph-properties fo:text-align="justify" style:justify-single-word="false" fo:hyphenation-ladder-count="no-limit"/>
      <style:text-properties fo:font-style="normal" style:font-style-asian="normal" style:font-name-complex="Arial" fo:hyphenate="false" fo:hyphenation-remain-char-count="2" fo:hyphenation-push-char-count="2"/>
    </style:style>
    <style:style style:name="P163" style:family="paragraph" style:parent-style-name="Tekst_20_podstawowy_20_wcięty_20_21" style:list-style-name="WW8Num11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fo:font-style="normal" style:font-style-asian="normal" fo:hyphenate="false" fo:hyphenation-remain-char-count="2" fo:hyphenation-push-char-count="2"/>
    </style:style>
    <style:style style:name="P164" style:family="paragraph" style:parent-style-name="Tekst_20_podstawowy_20_wcięty_20_21" style:list-style-name="WW8Num11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fo:font-style="normal" style:font-style-asian="normal" style:font-name-complex="Arial" fo:hyphenate="false" fo:hyphenation-remain-char-count="2" fo:hyphenation-push-char-count="2"/>
    </style:style>
    <style:style style:name="P165" style:family="paragraph" style:parent-style-name="grazyna" style:list-style-name="WW8Num15">
      <style:paragraph-properties fo:margin-left="0.469cm" fo:margin-right="0cm" fo:line-height="100%" fo:text-indent="-0.501cm" style:auto-text-indent="false" style:snap-to-layout-grid="false">
        <style:tab-stops>
          <style:tab-stop style:position="0.469cm"/>
        </style:tab-stops>
      </style:paragraph-properties>
      <style:text-properties fo:font-size="10pt" style:font-size-asian="10pt" style:font-size-complex="10pt"/>
    </style:style>
    <style:style style:name="P166" style:family="paragraph" style:parent-style-name="grazyna" style:list-style-name="WW8Num15">
      <style:paragraph-properties fo:margin-left="0.469cm" fo:margin-right="0cm" fo:line-height="100%" fo:text-indent="-0.501cm" style:auto-text-indent="false" style:snap-to-layout-grid="false">
        <style:tab-stops>
          <style:tab-stop style:position="0.469cm"/>
        </style:tab-stops>
      </style:paragraph-properties>
    </style:style>
    <style:style style:name="P167" style:family="paragraph" style:parent-style-name="grazyna" style:list-style-name="WW8Num14">
      <style:paragraph-properties fo:margin-left="-0.032cm" fo:margin-right="0cm" fo:line-height="100%" fo:text-indent="0cm" style:auto-text-indent="false">
        <style:tab-stops>
          <style:tab-stop style:position="0.395cm"/>
        </style:tab-stops>
      </style:paragraph-properties>
      <style:text-properties fo:letter-spacing="-0.007cm" fo:font-style="normal" style:font-style-asian="normal" style:font-name-complex="Arial"/>
    </style:style>
    <style:style style:name="P168" style:family="paragraph" style:parent-style-name="Text_20_body_20_indent" style:list-style-name="WW8Num5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font-style="normal" style:font-style-asian="normal" style:font-name-complex="Arial" fo:hyphenate="false" fo:hyphenation-remain-char-count="2" fo:hyphenation-push-char-count="2"/>
    </style:style>
    <style:style style:name="P169" style:family="paragraph" style:parent-style-name="Text_20_body_20_indent" style:list-style-name="WW8Num12">
      <style:paragraph-properties fo:margin-left="1cm" fo:margin-right="0cm" fo:text-align="justify" style:justify-single-word="false" fo:hyphenation-ladder-count="no-limit" fo:text-indent="-0.499cm" style:auto-text-indent="false"/>
      <style:text-properties fo:font-style="normal" style:font-style-asian="normal" style:font-name-complex="Arial" fo:hyphenate="false" fo:hyphenation-remain-char-count="2" fo:hyphenation-push-char-count="2"/>
    </style:style>
    <style:style style:name="T1" style:family="text">
      <style:text-properties fo:font-style="normal" style:font-style-asian="normal" style:font-name-complex="Arial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fo:font-style="normal" officeooo:rsid="0019a65e" style:font-style-asian="normal" style:font-name-complex="Arial"/>
    </style:style>
    <style:style style:name="T4" style:family="text">
      <style:text-properties fo:font-style="normal" officeooo:rsid="00182780" style:font-style-asian="normal" style:font-name-complex="Ari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name-complex="Arial"/>
    </style:style>
    <style:style style:name="T7" style:family="text">
      <style:text-properties fo:font-style="normal" fo:font-weight="bold" style:font-style-asian="normal" style:font-weight-asian="bold" style:font-name-complex="Arial" style:font-weight-complex="bold"/>
    </style:style>
    <style:style style:name="T8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9" style:family="text">
      <style:text-properties fo:font-style="normal" style:font-name-asian="Arial" style:font-style-asian="normal" style:font-style-complex="normal"/>
    </style:style>
    <style:style style:name="T10" style:family="text">
      <style:text-properties fo:font-style="normal" style:font-name-asian="Arial" style:font-style-asian="normal" style:font-name-complex="Arial"/>
    </style:style>
    <style:style style:name="T11" style:family="text">
      <style:text-properties style:font-name="Arial" fo:font-size="21pt" fo:font-style="normal" fo:font-weight="bold" style:font-size-asian="21pt" style:font-style-asian="normal" style:font-weight-asian="bold" style:font-name-complex="Arial"/>
    </style:style>
    <style:style style:name="T12" style:family="text">
      <style:text-properties style:font-name="Arial" fo:font-size="21pt" fo:font-style="normal" fo:font-weight="bold" officeooo:rsid="000fcbb2" style:font-size-asian="21pt" style:font-style-asian="normal" style:font-weight-asian="bold" style:font-name-complex="Arial"/>
    </style:style>
    <style:style style:name="T13" style:family="text">
      <style:text-properties style:font-name="Arial" fo:font-size="21pt" fo:font-style="normal" fo:font-weight="bold" fo:background-color="transparent" loext:char-shading-value="0" style:font-size-asian="21pt" style:font-style-asian="normal" style:font-weight-asian="bold" style:font-name-complex="Arial"/>
    </style:style>
    <style:style style:name="T14" style:family="text">
      <style:text-properties style:font-name="Arial" fo:font-size="11pt" fo:letter-spacing="-0.007cm" fo:font-style="normal" style:font-name-asian="Arial" style:font-size-asian="11pt" style:font-style-asian="normal" style:font-name-complex="Arial" style:font-size-complex="11pt"/>
    </style:style>
    <style:style style:name="T15" style:family="text">
      <style:text-properties style:font-name="Arial" fo:font-size="11pt" fo:font-style="normal" officeooo:rsid="002cc723" style:font-name-asian="Times New Roman" style:font-size-asian="11pt" style:font-style-asian="normal" style:font-name-complex="Arial" style:font-size-complex="11pt"/>
    </style:style>
    <style:style style:name="T16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officeooo:rsid="003ddfa5" style:font-size-asian="11pt" style:font-name-complex="Arial" style:font-size-complex="11pt"/>
    </style:style>
    <style:style style:name="T20" style:family="text">
      <style:text-properties style:font-name="Arial" style:font-name-asian="Times New Roman"/>
    </style:style>
    <style:style style:name="T21" style:family="text">
      <style:text-properties style:font-name="Arial" fo:font-weight="normal" officeooo:rsid="00182780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375529" style:font-size-asian="11pt" style:font-size-complex="11pt"/>
    </style:style>
    <style:style style:name="T24" style:family="text">
      <style:text-properties fo:font-size="11pt" fo:font-style="normal" style:font-size-asian="11pt" style:font-style-asian="normal" style:font-name-complex="Arial" style:font-size-complex="11pt"/>
    </style:style>
    <style:style style:name="T25" style:family="text">
      <style:text-properties fo:font-size="11pt" fo:font-style="normal" officeooo:rsid="000fcbb2" style:font-size-asian="11pt" style:font-style-asian="normal" style:font-name-complex="Arial" style:font-size-complex="11pt"/>
    </style:style>
    <style:style style:name="T26" style:family="text">
      <style:text-properties fo:font-size="11pt" fo:font-style="normal" officeooo:rsid="001ae2ce" style:font-size-asian="11pt" style:font-style-asian="normal" style:font-name-complex="Arial" style:font-size-complex="11pt"/>
    </style:style>
    <style:style style:name="T27" style:family="text">
      <style:text-properties fo:font-size="11pt" fo:font-style="normal" officeooo:rsid="002cc723" style:font-size-asian="11pt" style:font-style-asian="normal" style:font-name-complex="Arial" style:font-size-complex="11pt"/>
    </style:style>
    <style:style style:name="T28" style:family="text"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T29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0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1" style:family="text"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/>
    </style:style>
    <style:style style:name="T32" style:family="text">
      <style:text-properties fo:font-size="11pt" fo:background-color="transparent" loext:char-shading-value="0" style:font-size-asian="11pt" style:font-size-complex="11pt"/>
    </style:style>
    <style:style style:name="T33" style:family="text">
      <style:text-properties fo:font-size="11pt" officeooo:rsid="00274cbf" fo:background-color="transparent" loext:char-shading-value="0" style:font-size-asian="11pt" style:font-size-complex="11pt"/>
    </style:style>
    <style:style style:name="T34" style:family="text">
      <style:text-properties fo:font-size="11pt" fo:letter-spacing="-0.004cm" fo:font-style="normal" style:font-name-asian="Arial" style:font-size-asian="11pt" style:font-style-asian="normal" style:font-name-complex="Arial" style:font-size-complex="11pt"/>
    </style:style>
    <style:style style:name="T35" style:family="text">
      <style:text-properties fo:font-size="11pt" fo:letter-spacing="-0.004cm" fo:font-style="normal" style:font-size-asian="11pt" style:font-style-asian="normal" style:font-name-complex="Arial" style:font-size-complex="11pt"/>
    </style:style>
    <style:style style:name="T36" style:family="text">
      <style:text-properties fo:font-size="11pt" fo:letter-spacing="-0.004cm" fo:font-style="normal" officeooo:rsid="002cc723" style:font-size-asian="11pt" style:font-style-asian="normal" style:font-name-complex="Arial" style:font-size-complex="11pt"/>
    </style:style>
    <style:style style:name="T37" style:family="text">
      <style:text-properties fo:font-size="11pt" fo:letter-spacing="-0.004cm" fo:font-style="normal" officeooo:rsid="002d96ca" style:font-size-asian="11pt" style:font-style-asian="normal" style:font-name-complex="Arial" style:font-size-complex="11pt"/>
    </style:style>
    <style:style style:name="T38" style:family="text">
      <style:text-properties fo:font-variant="normal" fo:text-transform="none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9" style:family="text">
      <style:text-properties fo:font-variant="normal" fo:text-transform="none" fo:font-size="11pt" fo:font-style="normal" fo:font-weight="bold" officeooo:rsid="00381b8d" style:font-size-asian="11pt" style:font-style-asian="normal" style:font-weight-asian="bold" style:font-name-complex="Arial" style:font-size-complex="11pt" style:font-style-complex="normal"/>
    </style:style>
    <style:style style:name="T40" style:family="text">
      <style:text-properties fo:font-variant="normal" fo:text-transform="none" fo:font-size="11pt" fo:font-style="normal" fo:font-weight="bold" officeooo:rsid="003c7e32" style:font-size-asian="11pt" style:font-style-asian="normal" style:font-weight-asian="bold" style:font-name-complex="Arial" style:font-size-complex="11pt" style:font-style-complex="normal"/>
    </style:style>
    <style:style style:name="T41" style:family="text">
      <style:text-properties fo:font-variant="normal" fo:text-transform="none" style:font-name="Arial" fo:font-size="10.5pt" fo:font-style="normal" fo:font-weight="normal" officeooo:rsid="000fcbb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fo:font-variant="normal" fo:text-transform="none" style:font-name="Arial" fo:font-size="10.5pt" fo:font-style="normal" fo:font-weight="bold" officeooo:rsid="000fcbb2" style:font-size-asian="10.5pt" style:font-style-asian="normal" style:font-weight-asian="bold" style:font-name-complex="Arial" style:font-size-complex="10.5pt" style:font-style-complex="normal"/>
    </style:style>
    <style:style style:name="T43" style:family="text">
      <style:text-properties fo:font-variant="normal" fo:text-transform="none" fo:font-weight="normal" style:font-weight-asian="normal" style:font-weight-complex="normal"/>
    </style:style>
    <style:style style:name="T44" style:family="text">
      <style:text-properties fo:letter-spacing="-0.007cm" fo:font-style="normal" style:font-style-asian="normal" style:font-name-complex="Arial"/>
    </style:style>
    <style:style style:name="T45" style:family="text">
      <style:text-properties fo:language="en" fo:country="US" fo:font-style="normal" style:font-style-asian="normal" style:font-name-complex="Arial" style:font-style-complex="normal"/>
    </style:style>
    <style:style style:name="T46" style:family="text">
      <style:text-properties fo:language="en" fo:country="US" fo:font-style="normal" fo:font-weight="bold" style:font-style-asian="normal" style:font-weight-asian="bold" style:font-name-complex="Arial" style:font-style-complex="normal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fo:font-size="10.5pt" officeooo:rsid="0044c5fb" style:font-size-asian="10.5pt" style:font-size-complex="10.5pt"/>
    </style:style>
    <style:style style:name="T49" style:family="text">
      <style:text-properties fo:font-size="10.5pt" style:font-name-asian="Arial" style:font-size-asian="10.5pt" style:font-size-complex="10.5pt"/>
    </style:style>
    <style:style style:name="T50" style:family="text">
      <style:text-properties fo:letter-spacing="-0.004cm"/>
    </style:style>
    <style:style style:name="T51" style:family="text">
      <style:text-properties fo:letter-spacing="-0.004cm" fo:font-style="normal" style:font-style-asian="normal" style:font-name-complex="Arial"/>
    </style:style>
    <style:style style:name="T52" style:family="text">
      <style:text-properties fo:letter-spacing="-0.004cm" fo:font-style="normal" officeooo:rsid="001e283b" style:font-style-asian="normal" style:font-name-complex="Arial"/>
    </style:style>
    <style:style style:name="T53" style:family="text">
      <style:text-properties fo:letter-spacing="-0.004cm" fo:font-style="normal" fo:font-weight="bold" style:font-style-asian="normal" style:font-weight-asian="bold" style:font-name-complex="Arial"/>
    </style:style>
    <style:style style:name="T54" style:family="text">
      <style:text-properties fo:letter-spacing="-0.004cm" fo:font-style="normal" style:font-name-asian="Arial" style:font-style-asian="normal" style:font-name-complex="Arial"/>
    </style:style>
    <style:style style:name="T55" style:family="text">
      <style:text-properties fo:letter-spacing="-0.004cm" fo:font-style="normal" fo:font-weight="normal" style:font-style-asian="normal" style:font-weight-asian="normal" style:font-name-complex="Arial" style:font-style-complex="normal" style:font-weight-complex="normal"/>
    </style:style>
    <style:style style:name="T56" style:family="text">
      <style:text-properties fo:letter-spacing="-0.004cm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fo:letter-spacing="-0.004cm" officeooo:rsid="0019a65e"/>
    </style:style>
    <style:style style:name="T58" style:family="text">
      <style:text-properties style:font-name="Arial1" fo:font-size="11pt" fo:letter-spacing="-0.004cm" fo:language="pl" fo:country="PL" fo:font-style="normal" style:font-name-asian="Arial1" style:font-size-asian="11pt" style:font-style-asian="normal" style:font-name-complex="Arial1" style:font-size-complex="11pt"/>
    </style:style>
    <style:style style:name="T59" style:family="text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T60" style:family="text">
      <style:text-properties style:font-name="Arial1" fo:font-size="11pt" fo:language="pl" fo:country="PL" fo:font-style="normal" style:font-name-asian="Arial1" style:font-size-asian="11pt" style:font-style-asian="normal" style:font-name-complex="Arial1" style:font-size-complex="11pt" style:font-style-complex="normal"/>
    </style:style>
    <style:style style:name="T61" style:family="text">
      <style:text-properties style:font-name="Arial1" fo:font-size="11pt" fo:font-style="normal" officeooo:rsid="002cc723" style:font-name-asian="Times New Roman" style:font-size-asian="11pt" style:font-style-asian="normal" style:font-name-complex="Arial" style:font-size-complex="11pt"/>
    </style:style>
    <style:style style:name="T62" style:family="text">
      <style:text-properties style:font-name="Arial1" fo:font-size="10pt" fo:language="pl" fo:country="PL" fo:font-style="normal" style:font-name-asian="Arial1" style:font-size-asian="10pt" style:font-style-asian="normal" style:font-name-complex="Arial1" style:font-size-complex="10pt" style:font-style-complex="normal"/>
    </style:style>
    <style:style style:name="T63" style:family="text">
      <style:text-properties style:font-name="Arial1" style:font-name-asian="Times New Roman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name-asian="Arial" style:font-size-asian="10pt" style:font-size-complex="10pt"/>
    </style:style>
    <style:style style:name="T66" style:family="text">
      <style:text-properties fo:font-size="10pt" fo:font-weight="bold" style:font-size-asian="10pt" style:font-weight-asian="bold" style:font-size-complex="10pt"/>
    </style:style>
    <style:style style:name="T67" style:family="text">
      <style:text-properties fo:font-size="18pt" fo:font-style="normal" fo:font-weight="bold" style:font-size-asian="18pt" style:font-style-asian="normal" style:font-weight-asian="bold" style:font-name-complex="Arial"/>
    </style:style>
    <style:style style:name="T68" style:family="text">
      <style:text-properties fo:font-size="18pt" fo:font-style="normal" fo:font-weight="bold" style:font-size-asian="18pt" style:font-style-asian="normal" style:font-weight-asian="bold" style:font-name-complex="Arial" style:font-size-complex="18pt"/>
    </style:style>
    <style:style style:name="T69" style:family="text">
      <style:text-properties fo:font-size="18pt" fo:font-style="normal" fo:font-weight="bold" officeooo:rsid="000fcbb2" style:font-size-asian="18pt" style:font-style-asian="normal" style:font-weight-asian="bold" style:font-name-complex="Arial"/>
    </style:style>
    <style:style style:name="T70" style:family="text">
      <style:text-properties fo:font-size="18pt" fo:font-style="normal" fo:font-weight="bold" officeooo:rsid="001ae2ce" style:font-size-asian="18pt" style:font-style-asian="normal" style:font-weight-asian="bold" style:font-name-complex="Arial"/>
    </style:style>
    <style:style style:name="T71" style:family="text">
      <style:text-properties officeooo:rsid="000f099f"/>
    </style:style>
    <style:style style:name="T72" style:family="text">
      <style:text-properties officeooo:rsid="000fcbb2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82780" style:font-weight-asian="normal" style:font-weight-complex="normal"/>
    </style:style>
    <style:style style:name="T75" style:family="text">
      <style:text-properties fo:font-weight="normal" officeooo:rsid="0019a65e" style:font-weight-asian="normal" style:font-weight-complex="normal"/>
    </style:style>
    <style:style style:name="T76" style:family="text">
      <style:text-properties officeooo:rsid="00182780"/>
    </style:style>
    <style:style style:name="T77" style:family="text">
      <style:text-properties officeooo:rsid="0019a65e"/>
    </style:style>
    <style:style style:name="T78" style:family="text">
      <style:text-properties officeooo:rsid="001ae2ce"/>
    </style:style>
    <style:style style:name="T79" style:family="text">
      <style:text-properties officeooo:rsid="001d3643"/>
    </style:style>
    <style:style style:name="T80" style:family="text">
      <style:text-properties officeooo:rsid="001e283b"/>
    </style:style>
    <style:style style:name="T81" style:family="text">
      <style:text-properties officeooo:rsid="00185fa2"/>
    </style:style>
    <style:style style:name="T82" style:family="text">
      <style:text-properties fo:color="#000000" fo:background-color="#ffffff" loext:char-shading-value="0" style:font-name-complex="Times New Roman"/>
    </style:style>
    <style:style style:name="T83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84" style:family="text">
      <style:text-properties style:font-name-complex="Times New Roman"/>
    </style:style>
    <style:style style:name="T85" style:family="text">
      <style:text-properties officeooo:rsid="00187077"/>
    </style:style>
    <style:style style:name="T86" style:family="text">
      <style:text-properties officeooo:rsid="0025bb4c"/>
    </style:style>
    <style:style style:name="T87" style:family="text">
      <style:text-properties officeooo:rsid="00295462"/>
    </style:style>
    <style:style style:name="T88" style:family="text">
      <style:text-properties officeooo:rsid="002cc723"/>
    </style:style>
    <style:style style:name="T89" style:family="text">
      <style:text-properties style:use-window-font-color="true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bold"/>
    </style:style>
    <style:style style:name="T90" style:family="text">
      <style:text-properties fo:color="#ff0000" style:font-name="Arial" fo:font-size="11pt" fo:background-color="#ffffff" loext:char-shading-value="0" style:font-size-asian="11pt" style:font-name-complex="Arial" style:font-size-complex="11pt"/>
    </style:style>
    <style:style style:name="T91" style:family="text">
      <style:text-properties officeooo:rsid="00375529"/>
    </style:style>
    <style:style style:name="T92" style:family="text">
      <style:text-properties officeooo:rsid="0038f9f1"/>
    </style:style>
    <style:style style:name="T93" style:family="text">
      <style:text-properties officeooo:rsid="003c7e32"/>
    </style:style>
    <style:style style:name="T94" style:family="text">
      <style:text-properties style:font-weight-complex="bold"/>
    </style:style>
    <style:style style:name="T95" style:family="text">
      <style:text-properties officeooo:rsid="00443a2b" style:font-weight-complex="bold"/>
    </style:style>
    <style:style style:name="T9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11">Umowa nr <text:s text:c="44"/></text:span><text:span text:style-name="T13">/</text:span><text:span text:style-name="T11">201</text:span><text:span text:style-name="T12">7</text:span></text:p>
          </table:table-cell>
        </table:table-row>
      </table:table>
      <text:p text:style-name="P20">spisana w dniu <text:s/>….................... 201<text:span text:style-name="T72">7</text:span> roku w Wałbrzychu pomiędz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GMINĄ WAŁBRZYCH</text:p>
            <text:p text:style-name="P39">58-300 Wałbrzych, pl. Magistracki 1</text:p>
            <text:p text:style-name="P40">NIP 886-25-84-003, Regon 000579595</text:p>
            <text:p text:style-name="P40"><text:a xlink:type="simple" xlink:href="mailto:r.szymala@um.walbrzych.pl" text:style-name="Internet_20_link" text:visited-style-name="Visited_20_Internet_20_Link"/></text:p>
          </table:table-cell>
        </table:table-row>
      </table:table>
      <text:p text:style-name="P13">reprezentowaną przez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5">Romana SZEŁEMEJA – Prezydenta Miasta Wałbrzycha</text:p>
          </table:table-cell>
          <table:table-cell table:style-name="Tabela3.B1" office:value-type="string">
            <text:p text:style-name="P66"/>
          </table:table-cell>
        </table:table-row>
      </table:table>
      <text:p text:style-name="P36">zwaną dalej „Z A M A W I A J Ą C Y M”,</text:p>
      <text:p text:style-name="P13">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P36">zwaną dalej „W Y K O N A W C Ą”</text:p>
      <text:p text:style-name="P23">Umowa została zawarta na podstawie przeprowadzonego postępowania o udzielenie zamówienia publicznego w oparciu o art.39 ustawy z dnia 29 stycznia 2004 roku Prawo zamówień publicznych <text:span text:style-name="T92">(t.j. Dz. U. z 2017 r. poz. 1579) </text:span>w trybie <text:span text:style-name="T71">przetargu nieograniczonego</text:span>, w wyniku wyboru najkorzystniejszej oferty w postępowaniu numer...........................................</text:p>
      <text:p text:style-name="P22"/>
      <text:p text:style-name="P15">o następującej treści:</text:p>
      <text:p text:style-name="P41"/>
      <text:p text:style-name="P67">§ 1</text:p>
      <text:list xml:id="list1771940531767811193" text:style-name="WW8Num6">
        <text:list-item>
          <text:p text:style-name="P125">ZAMAWIAJĄCY zamawia a WYKONAWCA zobowiązuje się wykonać:</text:p>
        </text:list-item>
      </text:list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<text:span text:style-name="T31"><text:s/></text:span><text:span text:style-name="T29">PROJEKT</text:span><text:span text:style-name="T38"> STUDIUM UWARUNKOWAŃ I KIERUNKÓW ZAGOSPODAROWANIA PRZESTRZENNEGO </text:span><text:span text:style-name="T39">jako:</text:span></text:p>
            <text:p text:style-name="P12"><text:span text:style-name="T38">„Aktualizacj</text:span><text:span text:style-name="T40">ę</text:span><text:span text:style-name="T38"> Studium uwarunkowań i kierunków zagospodarowania przestrzennego gminy Wałbrzych w ramach projektu pn. „Finansowe i planistyczne narzędzia w programowaniu i wdrażaniu Gminnego Programu Rewitalizacji Miasta Wałbrzycha” współfinansowanego ze środków Unii Europejskiej, w ramach Programu Pomoc Techniczna 2014-2020</text:span></text:p>
          </table:table-cell>
        </table:table-row>
      </table:table>
      <text:list xml:id="list1873098615717379115" text:style-name="WW8Num7">
        <text:list-item>
          <text:p text:style-name="P129"><text:span text:style-name="T1">Szczegółowy zakres prac objętych umową, określenie terminów wykonania poszczególnych części stanowiących przedmiot odbioru i zapłaty oraz wysokość wynagrodzenia za wykonanie poszczególnych części przedmiotu umowy zawiera </text:span><text:span text:style-name="T6">Załącznik nr 1 - „Harmonogram rzeczowo - finansowy”</text:span><text:span text:style-name="T1"> stanowiący integralną część niniejszej umowy.</text:span></text:p>
        </text:list-item>
        <text:list-item>
          <text:p text:style-name="P129"><text:span text:style-name="T1">WYKONAWCA zobowiązuje się dostarczyć w ramach przedmiotu umowy, </text:span><text:span text:style-name="T44">w terminach obustronnie uzgodnionych</text:span><text:span text:style-name="T1"> materiały określon</text:span><text:span text:style-name="T8">e w</text:span><text:span text:style-name="T7"> Załączniku nr 2 „Zestawienie materiałów dostarczanych przez WYKONAWCĘ” </text:span><text:span text:style-name="T1">.</text:span></text:p>
        </text:list-item>
        <text:list-item>
          <text:p text:style-name="P126">WYKONAWCA zobowiązuje się rozpatrzyć uwagi do projektu studium wniesione przez ZAMAWIAJĄCEGO, po przedłożeniu mu tego projektu</text:p>
        </text:list-item>
      </text:list>
      <text:p text:style-name="P43"/>
      <text:p text:style-name="P68">§ 2</text:p>
      <text:list xml:id="list90841570492196" text:continue-numbering="true" text:style-name="WW8Num7">
        <text:list-item>
          <text:list>
            <text:list-item>
              <text:p text:style-name="P129"><text:span text:style-name="T1">ZAMAWIAJĄCY zobowiązany jest dostarczyć WYKONAWCY dane niezbędne do wykonania prac objętych umową w zakresie podanym w </text:span><text:span text:style-name="T6">Załączniku nr 3 „Zestawienie materiałów wyjściowych dostarczonych przez ZAMAWIAJĄCEGO”.</text:span></text:p>
            </text:list-item>
            <text:list-item>
              <text:p text:style-name="P134">ZAMAWIAJĄCY zobowiązany jest dostarczyć w terminach obustronnie uzgodnionych <text:s/>dodatkowe dane i materiały, których potrzeba wyniknie w trakcie wykonywania przedmiotu umowy.</text:p>
            </text:list-item>
          </text:list>
        </text:list-item>
      </text:list>
      <text:p text:style-name="P68"><text:soft-page-break/>§ 3</text:p>
      <text:list xml:id="list8711754354157328499" text:style-name="WW8Num12">
        <text:list-item>
          <text:p text:style-name="P135">Wykonanie prac zostanie powierzone projektantowi prowadzącemu: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</table:table-cell>
        </table:table-row>
      </table:table>
      <text:p text:style-name="P106"/>
      <text:p text:style-name="P76">który jest uprawniony do uzgadniania z ZAMAWIAJĄCYM warunków wykonywania prac.</text:p>
      <text:list xml:id="list90843307990321" text:continue-numbering="true" text:style-name="WW8Num12">
        <text:list-item>
          <text:p text:style-name="P169">Ze strony ZAMAWIAJĄCEGO osobą uprawnioną do uzgadniania szczegółów – bez prawa zmiany warunków umowy - jest:</text:p>
        </text:list-item>
      </text:list>
      <text:p text:style-name="P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46">mgr inż. Robert SZYMALA</text:span><text:span text:style-name="T45">, tel. 74 6655246, e’mail: </text:span><text:a xlink:type="simple" xlink:href="mailto:r.szymala@um.walbrzych.pl" text:style-name="Internet_20_link" text:visited-style-name="Visited_20_Internet_20_Link"><text:span text:style-name="Internet_20_link"><text:span text:style-name="T5">r.szymala@um.walbrzych.pl</text:span></text:span></text:a><text:span text:style-name="T45"> </text:span></text:p>
          </table:table-cell>
        </table:table-row>
      </table:table>
      <text:p text:style-name="Standard"/>
      <text:p text:style-name="P69">§ 4</text:p>
      <text:list xml:id="list3725645376999058222" text:style-name="WW8Num8">
        <text:list-header>
          <text:p text:style-name="P160"><text:span text:style-name="T16">1.</text:span><text:span text:style-name="T17"> Zamawiający na podstawie art. 29 ust.3a ustawy Pzp wymaga, aby osoby, które będą wykonywały czynności w zakresie realizacji zamówienia były zatrudnione przez wykonawcę </text:span><text:span text:style-name="T89">(oraz jego podwykonawcy i dalsi podwykonawcy) </text:span><text:span text:style-name="T17">na podstawie umowy </text:span><text:span text:style-name="T83">o</text:span><text:span text:style-name="T90"> </text:span><text:span text:style-name="T17">pracę w rozumieniu przepisów ustawy Kodeks pracy z dnia 26 czerwca 1974 r. (Dz. U. z 2016 poz. 1666, z późn. zm.) przez cały okres ich wykonywania. </text:span></text:p>
          <text:p text:style-name="P160"><text:span text:style-name="T16">2.</text:span><text:span text:style-name="T17"> Zamawiającemu </text:span><text:span text:style-name="T89">przysługują następujące uprawnienia kontrolne wobec zobowiązania Wykonawcy, o którym mowa w pkt 2.1:</text:span></text:p>
          <text:p text:style-name="P139">1) W trakcie realizacji umowy Zamawiający uprawniony jest do wykonywania czynności kontrolnych wobec Wykonawcy odnośnie spełnienia przez Wykonawcę lub podwykonawcę wymogu zatrudnienia na podstawie umowy o pracę osób wykonujących wskazane w ust. 1 czynności. Zamawiający uprawniony jest w szczególności do:</text:p>
          <text:p text:style-name="P140">a) żądania oświadczeń i dokumentów w zakresie potwierdzenia spełnienia wymogów i dokonywania ich oceny,</text:p>
          <text:p text:style-name="P143"><text:span text:style-name="T17">b) żądania </text:span><text:span text:style-name="T89">wyjaśnień w przypadku wątpliwości w zakresie potwierdzenia spełnienia ww. wymogów.</text:span></text:p>
          <text:p text:style-name="P141">2) W trakcie realizacji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rojekcie umowy czynności w trakcie realizacji umowy:</text:p>
          <text:p text:style-name="P144"><text:span text:style-name="T17">a) oświadczenie </text:span><text:span text:style-name="T89">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span></text:p>
          <text:p text:style-name="P142">b) poświadczoną za zgodność z oryginałem odpowiednio przez Wykonawcę lub podwykonawcę kopię umowy/umów o pracę osób wykonujących w trakcie realizacji umowy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o ochronie danych osobowych (Dz. U. z 2016 r. poz. 922) (tj. w szczególności bez imion, nazwisk, adresów, nr PESEL pracowników). Informacje takie jak: data zawarcia umowy, rodzaj umowy o pracę i wymiar etatu powinny być możliwe do zidentyfikowania;</text:p>
          <text:p text:style-name="P142">c) zaświadczenie właściwego oddziału ZUS, potwierdzające opłacenie przez Wykonawcę lub podwykonawcę składek na ubezpieczenie społeczne i zdrowotne z tytułu zatrudnienia na podstawie umów o pracę za ostatni okres rozliczeniowy;</text:p>
          <text:p text:style-name="P142"><text:soft-page-break/>d) 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ochronie danych osobowych.</text:p>
          <text:p text:style-name="P161">3) W przypadku uzasadnionych wątpliwości co do przestrzegania prawa przez Wykonawcę lub podwykonawcę, Zamawiający może zwrócić się o przeprowadzenie kontroli przez Państwową Inspekcję Pracy.</text:p>
        </text:list-header>
      </text:list>
      <text:p text:style-name="P70"/>
      <text:p text:style-name="P69">§ 5</text:p>
      <text:p text:style-name="P69"/>
      <text:p text:style-name="P46"><text:tab/>1.Za wykonanie prac wymienionych w § 1 <text:s/>umowy strony ustaliły <text:s/>wynagrodzenie ryczałtowe w wysokości:</text:p>
      <text:p text:style-name="P7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144969085189352574" text:style-name="WW8Num17">
              <text:list-item>
                <text:p text:style-name="P146"><text:span text:style-name="T49">…</text:span><text:span text:style-name="T47">.................+ VAT za wykonanie projektu </text:span><text:span text:style-name="T48">studium uwarunkowań i kierunków zagospodarowania przestrzennego</text:span><text:span text:style-name="T47"> w ramach etapów od 1 do 4</text:span></text:p>
              </text:list-item>
              <text:list-item>
                <text:p text:style-name="P146"><text:span text:style-name="T49">…</text:span><text:span text:style-name="T47">.................+ VAT <text:s/>za nadzór autorski w ramach etapu <text:s/>5 </text:span></text:p>
              </text:list-item>
            </text:list>
          </table:table-cell>
        </table:table-row>
      </table:table>
      <text:p text:style-name="P147">określone w oparciu o wycenę indywidualną.</text:p>
      <text:p text:style-name="P84"/>
      <text:p text:style-name="P75">2.<text:tab/><text:span text:style-name="T94">Wynagrodzenie ryczałtowe, określone w </text:span><text:span text:style-name="T95">ust. </text:span><text:span text:style-name="T94">1, będzie podlegało rewaloryzacji lub negocjacji w przypadku:</text:span></text:p>
      <text:p text:style-name="P85">1) zmiany ustawowej stawki podatku od towarów i usług; w takim przypadku ulegnie zmianie wynagrodzenie ryczałtowe w kwocie brutto w uwzględnieniem obowiązującej stawki podatku VAT,</text:p>
      <text:p text:style-name="P85">2) zmian zasad podleganiu ubezpieczeniu społecznemu lub ubezpieczeniu zdrowotnemu lub wysokości składki na ubezpieczenie społeczne lub zdrowotne, po przedłużeniu przez Wykonawcę wykazu osób bezpośrednio zatrudnionych przy realizacji przedmiotu umowy wraz z kalkulacją kosztów wynikających z przedmiotowej zmiany,</text:p>
      <text:p text:style-name="P34">3) zmiany wysokości minimalnego wynagrodzenia za pracę ustalonego na podstawie art. 2 ust. <text:tab/>3-5 ustawy o minimalnym wynagrodzeniu za pracę (Dz. U. z 2017r. poz. 847), po <text:tab/>przedłożeniu przez Wykonawcę wykazu osób bezpośrednio zatrudnionych przy realizacji <text:tab/>przedmiotu umowy wraz z kalkulacją <text:s/>kosztów wynikających z przedmiotowej zmiany.</text:p>
      <text:p text:style-name="Text_20_body"/>
      <text:p text:style-name="P74">3.<text:tab/><text:span text:style-name="T43">W przypadku przerwania prac objętych niniejszą umową z powodu okoliczności, za które WYKONAWCA nie ponosi odpowiedzialności, wysokość wynagrodzenia za wykonane prace zostanie ustalona na podstawie protokolarnego stwierdzenia zaawansowania prac. Protokół, o którym mowa w zdaniu poprzednim będzie podstawą do rozliczenia WYKONAWCY z wykonanych prac.</text:span></text:p>
      <text:p text:style-name="P77"/>
      <text:p text:style-name="P71">§ 6</text:p>
      <text:list xml:id="list7705231253476261458" text:style-name="WW8Num11">
        <text:list-item>
          <text:p text:style-name="P130"><text:span text:style-name="T24">Podstawą rozliczeń między stronami jest faktura wystawiona przez WYKONAWCĘ na rzecz ZAMAWIAJĄCEGO, za przekazaną ZAMAWIAJĄCEMU przez WYKONAWCĘ protokołem zdawczo - odbiorczym pracę lub jej część, zgodnie z ustaleniami umownymi zawartymi w </text:span><text:span text:style-name="T28">Załączniku nr 1 </text:span><text:span text:style-name="T24">do niniejszej umowy:</text:span></text:p>
          <text:list>
            <text:list-item>
              <text:p text:style-name="P148">w wysokości <text:span text:style-name="T78">20</text:span> % kwoty wynagrodzenia netto określonej w § 5 ust. 1 pkt. 1 plus 23% VAT, po zakończeniu 1 etapu prac,</text:p>
            </text:list-item>
            <text:list-item>
              <text:p text:style-name="P149">w wysokości <text:span text:style-name="T78">3</text:span>0% kwoty wynagrodzenia netto określonej w <text:span text:style-name="T63">§</text:span><text:span text:style-name="T20"> 5 ust. 1 pkt 1 plus 23% VAT, po zakończeniu 2 etapu prac</text:span></text:p>
            </text:list-item>
            <text:list-item>
              <text:p text:style-name="P148">w wysokości <text:span text:style-name="T78">3</text:span>0 % kwoty wynagrodzenia netto określonej w § 5 ust. 1pkt. 1 plus 23% VAT, po zakończeniu <text:span text:style-name="T78">3</text:span> etapu prac,</text:p>
            </text:list-item>
            <text:list-item>
              <text:p text:style-name="P151"><text:soft-page-break/><text:span text:style-name="T24">w wysokości </text:span><text:span text:style-name="T26">2</text:span><text:span text:style-name="T25">0</text:span><text:span text:style-name="T24"> % kwoty wynagrodzenia netto określonej w § 5 ust. 1 pkt. 1 plus 23% VAT, po zakończeniu </text:span><text:span text:style-name="T26">4</text:span><text:span text:style-name="T24"> etapu prac,</text:span></text:p>
            </text:list-item>
            <text:list-item>
              <text:p text:style-name="P150">w wysokości kwoty wynagrodzenia netto określonej w § 5 ust. 1 pkt. 2 plus 23% VAT za czynności określone w załączniku nr 1 do niniejszej umowy w etapie <text:span text:style-name="T78">5</text:span>.</text:p>
            </text:list-item>
          </text:list>
        </text:list-item>
      </text:list>
      <text:p text:style-name="P78"><text:span text:style-name="T32">Etap </text:span><text:span text:style-name="T33">5</text:span><text:span text:style-name="T32"> jest etapem warunkowym, realizowanym tylko w raz</text:span><text:span text:style-name="T22">ie konieczności wynikających z zaistnienia okoliczności opisanych w tym etapie.</text:span></text:p>
      <text:list xml:id="list90843540862913" text:continue-numbering="true" text:style-name="WW8Num11">
        <text:list-item>
          <text:p text:style-name="P130"><text:span text:style-name="T24">ZAMAWIAJĄCY zobowiązuje się do zapłaty umownego wynagrodzenia lub jego części </text:span><text:span text:style-name="T27">wynikającej z </text:span><text:span text:style-name="T61">§</text:span><text:span text:style-name="T15"> 6 ust. 1</text:span><text:span text:style-name="T24"> podlegającej fakturowaniu w terminie </text:span><text:span text:style-name="T28">30</text:span><text:span text:style-name="T24"> dni od daty otrzymania faktury. Kwotę wynagrodzenia wynikającą z faktury ZAMAWIAJĄCY zapłaci przelewem na rachunek bankowy WYKONAWCY, prowadzony przez …............ o numerze </text:span><text:span text:style-name="T30">…................................................</text:span></text:p>
        </text:list-item>
        <text:list-item>
          <text:p text:style-name="P136">Termin zapłaty, o którym mowa w § 6 ust. 2., uważa się za zachowany, jeżeli w tym terminie zostanie <text:span text:style-name="T88">złożone zlecenie</text:span> przelewu w banku ZAMAWIAJĄCEGO. </text:p>
        </text:list-item>
        <text:list-item>
          <text:p text:style-name="P111">W przypadku opóźnienia w prowadzeniu przez ZAMAWIAJĄCEGO czynności trybu formalno-prawnego wynikającego z art. 17 ustawy z dnia 27 marca 2003 r. o planowaniu i zagospodarowaniu przestrzennym <text:span text:style-name="T80">(t.j. Dz. U. z 2017 r. poz. 1073)</text:span> WYKONAWCA zawiesza prowadzenie prac objętych przedmiotem umowy, a terminy ich wykonania ulegają przesunięciu o czas opóźnienia - bez konieczności podpisywania porozumienia dodatkowego. WYKONAWCA zobowiązany jest powiadomić pisemnie ZAMAWIAJĄCEGO o zawieszeniu prac, a następnie o ich podjęciu.</text:p>
        </text:list-item>
      </text:list>
      <text:p text:style-name="P18"/>
      <text:p text:style-name="P18"/>
      <text:p text:style-name="P68">§ 7</text:p>
      <text:list xml:id="list7821593397198476536" text:style-name="WW8Num5">
        <text:list-item>
          <text:p text:style-name="P112">Objęte umową prace WYKONAWCA zobowiązuje się wykonać w terminach</text:p>
        </text:list-item>
      </text:list>
      <text:p text:style-name="P3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<text:span text:style-name="T6">określonych w Załączniku nr 1 do niniejszej umowy</text:span><text:span text:style-name="T7">.</text:span></text:p>
          </table:table-cell>
        </table:table-row>
      </table:table>
      <text:list xml:id="list90842055672224" text:continue-numbering="true" text:style-name="WW8Num5">
        <text:list-item>
          <text:p text:style-name="P168">Terminy wykonywania całości prac (lub ich części) mogą ulec ponownemu ustaleniu w przypadku:</text:p>
        </text:list-item>
      </text:list>
      <text:list xml:id="list90842797946016" text:continue-list="list90843540862913" text:style-name="WW8Num11">
        <text:list-item>
          <text:list>
            <text:list-item>
              <text:p text:style-name="P163">złożenia uwag w trakcie wyłożenia projektu studium do publicznego wglądu;</text:p>
            </text:list-item>
            <text:list-item>
              <text:p text:style-name="P163">zmiany zakresu opracowania albo rozszerzenia lub zmiany danych wyjściowych przez ZAMAWIAJĄCEGO lub instytucje uzgadniające;</text:p>
            </text:list-item>
            <text:list-item>
              <text:p text:style-name="P164">opóźnienia ze strony Zamawiającego w prowadzeniu ustawowo wymaganych czynności formalno-prawnych, o których mowa w <text:s/>§ 6 ust. 4 umowy.</text:p>
            </text:list-item>
          </text:list>
        </text:list-item>
      </text:list>
      <text:list xml:id="list90842614425702" text:continue-list="list90842055672224" text:style-name="WW8Num5">
        <text:list-item>
          <text:p text:style-name="P162">W wypadku gdy WYKONAWCA udokumentuje wystąpienie zdarzenia wymienionego w ust. 2 ponowne ustalenie terminów wykonania całości prac lub ich części nie powoduje naliczenia WYKONAWCY przez ZAMAWIAJĄCEGO kar umownych wymienionych w § 9 umowy.</text:p>
          <text:p text:style-name="P162"/>
        </text:list-item>
      </text:list>
      <text:p text:style-name="P68">§ 8</text:p>
      <text:list xml:id="list3607966025632452006" text:style-name="WW8Num3">
        <text:list-item>
          <text:p text:style-name="P132"><text:span text:style-name="T51">Przekazanie ZAMAWIAJĄCEMU wykonanych prac nastąpi na podstawie </text:span><text:span text:style-name="T53">Protokołu zdawczo – odbiorczego</text:span><text:span text:style-name="T51"> z załączonym do protokołu, <text:s/>podsumowującym wykonane prace Raportem <text:s/>w zakresie 1, 2 </text:span><text:span text:style-name="T52">i</text:span><text:span text:style-name="T51"> </text:span><text:span text:style-name="T52">3</text:span><text:span text:style-name="T51"> Etapu prac oraz dokumentację prac planistycznych, o której mowa w art. </text:span><text:span text:style-name="T52">12</text:span><text:span text:style-name="T51"> ust. 2 w/w ustawy w przypadku </text:span><text:span text:style-name="T52">4</text:span><text:span text:style-name="T51"> Etapu prac.</text:span></text:p>
        </text:list-item>
        <text:list-item>
          <text:p text:style-name="P132"><text:span text:style-name="T51">ZAMAWIAJĄCY zobowiązuje się odebrać opracowanie </text:span><text:span text:style-name="T44">lub jego część w terminie do 14 dni od dnia umownego określonego w Załączniku nr 1 do umowy. </text:span></text:p>
        </text:list-item>
        <text:list-item>
          <text:p text:style-name="P128">ZAMAWIAJĄCY zobowiązuje się w terminie 14 dni od daty otrzymania dokumentacji zgłosić WYKONAWCY na piśmie ewentualne uwagi, do tej dokumentacji.</text:p>
        </text:list-item>
      </text:list>
      <text:p text:style-name="P44"/>
      <text:p text:style-name="P44"/>
      <text:p text:style-name="P68">§ 9</text:p>
      <text:list xml:id="list1299152143499355230" text:style-name="WW8Num13">
        <text:list-item>
          <text:p text:style-name="P137"><text:soft-page-break/>W razie opóźnienia w wykonaniu umowy lub jej części ZAMAWIAJĄCEMU przysługuje kara umowna w wysokości 0,2 % kwoty wynagrodzenia umownego netto określonego <text:s/>w § 5 ust. 1 pkt. 1 za każdy dzień opóźnienia.</text:p>
        </text:list-item>
        <text:list-item>
          <text:p text:style-name="P133"><text:span text:style-name="T51">W razie opóźnienia w usunięciu wad w przedmiocie umowy ZAMAWIAJĄCEMU przysługuje kara umowna w wysokości 0,2 % kwoty wynagrodzenia umownego netto określonego w § 5 ust. 1 pkt. 1 <text:s/>umowy za każdy dzień opóźnienia, licząc od ustalonego terminu usunięcia wad</text:span><text:span text:style-name="T44">. </text:span></text:p>
        </text:list-item>
        <text:list-item>
          <text:p text:style-name="P133"><text:span text:style-name="T1">Za odstąpienie od umowy z przyczyn, za które ponosi odpowiedzialność WYKONAWCA, ZAMAWIAJĄCEMU przysługuje kara umowna w wysokości 15% kwoty wynagrodzenia umownego netto </text:span><text:span text:style-name="T51">określonego <text:s/>w § 5 ust. 1 pkt. 1 <text:s/>umowy.</text:span></text:p>
        </text:list-item>
        <text:list-item>
          <text:p text:style-name="P133"><text:span text:style-name="T54"><text:s/></text:span><text:span text:style-name="T51">WYKONAWCA wyraża zgodę na potrącanie przez ZAMAWIAJĄCEGO kar umownych z przysługującego WYKONAWCY wynagrodzenia.</text:span></text:p>
        </text:list-item>
        <text:list-item>
          <text:p text:style-name="P133"><text:span text:style-name="T54"><text:s/></text:span><text:span text:style-name="T51">Jeżeli kary umowne nie pokrywają poniesionych szkód, Strony zastrzegają sobie prawo dochodzenia odszkodowania na zasadach ogólnych.</text:span></text:p>
        </text:list-item>
        <text:list-item>
          <text:p text:style-name="P113"><text:span text:style-name="T34"><text:s/></text:span><text:span text:style-name="T35">Strony nie będą ponosiły odpowiedzialności za częściowe lub całkowite niewywiązanie się z umowy spowodowane przypadkami siły wyższej. </text:span><text:span text:style-name="T36">Strony uzgadniają, że siła wyższa </text:span><text:span text:style-name="T37">to </text:span><text:span text:style-name="Domyślna_20_czcionka_20_akapitu"><text:span text:style-name="T37">zdarzenie zewnętrzne, nie dające się przewidzieć, którego skutkom nie można było zapobiec, nawet przez dołożenie najwyższej staranności.</text:span></text:span></text:p>
        </text:list-item>
        <text:list-item>
          <text:p text:style-name="P133"><text:span text:style-name="T58">W razie zaistnienia istotnej zmiany okoliczności powodującej, że wykonanie umowy nie leży w interesie publicznym, czego nie można było przewidzieć w chwili zawarcia umowy, ZAMAWIAJĄCY może odstąpić od umowy w terminie 30 dni od powzięcia wiadomości o tych okolicznościach, a WYKONAWCA</text:span><text:span text:style-name="T59"> </text:span><text:span text:style-name="T60">może żądać wyłącznie wynagrodzenia należnego z tytułu wykonanej części umowy.</text:span></text:p>
        </text:list-item>
      </text:list>
      <text:p text:style-name="P79"/>
      <text:p text:style-name="P79"/>
      <text:p text:style-name="P81"><text:span text:style-name="T6">§ 10</text:span><text:span text:style-name="T5"> </text:span></text:p>
      <text:p text:style-name="P83"><text:span text:style-name="T9"><text:s/></text:span><text:span text:style-name="T5">WYKONAWCA przenosi na rzecz ZAMAWIAJĄCEGO nieodpłatnie na czas nieokreślony autorskie prawa majątkowe do projektu</text:span><text:span text:style-name="T2"> </text:span><text:span text:style-name="T41">Studium</text:span><text:span text:style-name="T42"> </text:span><text:span text:style-name="T5">na następujących polach eksploatacji:</text:span></text:p>
      <text:p text:style-name="P83"><text:span text:style-name="T62"><text:tab/> </text:span><text:span text:style-name="T60">1) w zakresie utrwalania i zwielokrotniania utworu - wytwarzanie określoną techniką egzemplarzy utworu, w tym techniką drukarską, reprograficzną, zapisu magnetycznego oraz techniką cyfrową;</text:span></text:p>
      <text:p text:style-name="P86"><text:tab/>2)<text:tab/>w zakresie obrotu oryginałem albo egzemplarzami, na których utwór utrwalono - wprowadzanie do obrotu, użyczenie lub najem oryginału albo egzemplarzy;</text:p>
      <text:p text:style-name="P86">3)<text:tab/>w zakresie rozpowszechniania utworu w sposób inny niż określony w pkt 2 - publiczne wykonanie, wystawienie, wyświetlenie, odtworzenie oraz nadawanie i reemitowanie, a także publiczne udostępnianie utworu w taki sposób, aby każdy mógł mieć do niego dostęp w miejscu i w czasie przez siebie wybranym.</text:p>
      <text:p text:style-name="P82"/>
      <text:p text:style-name="P82"/>
      <text:p text:style-name="P80">§ 11</text:p>
      <text:list xml:id="list2023918119231874735" text:style-name="WW8Num10">
        <text:list-item>
          <text:p text:style-name="P114"><text:span text:style-name="T10"><text:s/></text:span><text:span text:style-name="T14">W sprawach nie uregulowanych niniejszą umową mają zastosowanie przepisy Kodeksu cywilnego, ustawy o prawie autorskim i prawach pokrewnych oraz ustawy prawo zamówień publicznych.</text:span></text:p>
        </text:list-item>
        <text:list-item>
          <text:p text:style-name="P131"><text:span text:style-name="T10"><text:s/></text:span><text:span text:style-name="T1">Ewentualne spory rozstrzygane będą przez sądy powszechne właściwe dla siedziby <text:s text:c="4"/>ZAMAWIAJĄCEGO.</text:span></text:p>
        </text:list-item>
        <text:list-item>
          <text:p text:style-name="P131"><text:span text:style-name="T10"><text:s/></text:span><text:span text:style-name="T1">Wszelkie zmiany i uzupełnienia niniejszej umowy, wymagają sporządzenia </text:span><text:span text:style-name="T6">Porozumienia dodatkowego</text:span><text:span text:style-name="T1"> podpisanego przez obie strony.</text:span></text:p>
        </text:list-item>
        <text:list-item>
          <text:p text:style-name="P127">Strony deklarują, iż w przypadku konieczności ponowienia procedury formalno-prawnej w wyniku niekorzystnych rozstrzygnięć nadzorczych i sądowych nie spowodowanych uchybieniami po stronie zleceniobiorcy, realizowana będzie ona w ramach zamówień uzupełniających.</text:p>
        </text:list-item>
        <text:list-item>
          <text:p text:style-name="P138"><text:soft-page-break/>Zamawiającemu przysługuje prawo wypowiedzenia umowy w każdym czasie za porozumieniem stron bądź w trybie natychmiastowym w przypadku gdyby Ministerstwo Rozwoju odstąpiło od realizacji projektu lub jego części albo gdyby kontrola z powodu wykonywania usługi doprowadziła do stwierdzenia pogwałcenia przez Wykonawcę obowiązków, które obejmuje niniejsza umowa.</text:p>
        </text:list-item>
      </text:list>
      <text:p text:style-name="P62"/>
      <text:p text:style-name="P62"/>
      <text:p text:style-name="P68">§ 12</text:p>
      <text:p text:style-name="P14">Integralną częścią niniejszej umowy są następujące załączniki:</text:p>
      <text:list xml:id="list5439361488062679048" text:style-name="WW8Num9">
        <text:list-item>
          <text:p text:style-name="P152">nr 1 – Harmonogram rzeczowo-finansowy;</text:p>
        </text:list-item>
        <text:list-item>
          <text:p text:style-name="P152">nr 2 – Zestawienie materiałów dostarczanych przez WYKONAWCĘ;</text:p>
        </text:list-item>
        <text:list-item>
          <text:p text:style-name="P152">nr 3 – Zestawienie materiałów wyjściowych dostarczanych przez ZAMAWIAJĄCEGO.</text:p>
        </text:list-item>
      </text:list>
      <text:p text:style-name="P42"/>
      <text:p text:style-name="P42"/>
      <text:p text:style-name="P68">§ 13</text:p>
      <text:p text:style-name="P72"><text:span text:style-name="T1">Strony ustalają ponadto:</text:span><text:span text:style-name="T51"> </text:span></text:p>
      <text:list xml:id="list5406592373066484237" text:style-name="WW8Num2">
        <text:list-item>
          <text:p text:style-name="P153">WYKONAWCA zastrzega sobie możliwość publikowania opracowania.</text:p>
        </text:list-item>
        <text:list-item>
          <text:p text:style-name="P153">WYKONAWCA zastrzega sobie możliwość skrócenia terminów określonych w Załączniku nr 1 do niniejszej umowy.</text:p>
        </text:list-item>
      </text:list>
      <text:p text:style-name="P45"/>
      <text:p text:style-name="P68">§ 14</text:p>
      <text:p text:style-name="P14">Umowa niniejsza została sporządzona w <text:span text:style-name="T87">5</text:span> jednobrzmiących egzemplarzach, z których <text:span text:style-name="T87">4</text:span> egzemplarze są przeznaczone dla ZAMAWIAJĄCEGO, a 1 egzemplarz dla WYKONAWCY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5"/>
      <text:p text:style-name="P105"/>
      <text:p text:style-name="P14"/>
      <text:p text:style-name="P14"/>
      <text:p text:style-name="P14"/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7">ZAMAWIAJĄCY:</text:p>
          </table:table-cell>
          <table:table-cell table:style-name="Tabela10.B1" office:value-type="string">
            <text:p text:style-name="P87">WYKONAWCA:</text:p>
          </table:table-cell>
        </table:table-row>
        <table:table-row table:style-name="Tabela10.1">
          <table:table-cell table:style-name="Tabela10.A2" office:value-type="string">
            <text:p text:style-name="P38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0.B2" office:value-type="string">
            <text:p text:style-name="P33"/>
          </table:table-cell>
        </table:table-row>
      </table:table>
      <text:p text:style-name="P90"><text:soft-page-break/></text:p>
      <text:p text:style-name="P1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5"><text:span text:style-name="T68">ZAŁĄCZNIK nr 1 do umowy nr </text:span><text:span text:style-name="T67">.............................../201</text:span><text:span text:style-name="T69">7</text:span></text:p>
          </table:table-cell>
        </table:table-row>
      </table:table>
      <text:p text:style-name="P9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4">Harmonogram rzeczowo-finansowy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7">zakres prac</text:p>
          </table:table-cell>
          <table:table-cell table:style-name="Tabela13.A1" office:value-type="string">
            <text:p text:style-name="P58">termin</text:p>
          </table:table-cell>
          <table:table-cell table:style-name="Tabela13.C1" office:value-type="string">
            <text:p text:style-name="P53"><text:span text:style-name="T6">koszt (netto)</text:span><text:span text:style-name="T7"> zł</text:span></text:p>
          </table:table-cell>
        </table:table-row>
        <table:table-row table:style-name="Tabela13.1">
          <table:table-cell table:style-name="Tabela13.A2" office:value-type="string">
            <text:p text:style-name="P55">Etap 1</text:p>
            <text:p text:style-name="P56"><text:span text:style-name="T73">Zebranie i analiza materiałów wejściowych, zebranie wniosków. </text:span><text:span text:style-name="T74">Wykonanie i przekazanie analiz niezbędnych dla określenia uwarunkowań określonych w art 10</text:span><text:span text:style-name="T73"> </text:span><text:span text:style-name="T74">ust 1 Ustawy </text:span><text:span text:style-name="T21">z dnia 27 marca 2003 r. o planowaniu i zagospodarowaniu przestrzennym (w tym m.in. aktualizacja ekofizjografii, inwentaryzacja urbanistyczna, analiza warunków wynikających z przyjętego GPR), analizy dokumentów planistycznych wyższego rzędu i gmin ościennych.</text:span><text:span text:style-name="T74"> </text:span></text:p>
          </table:table-cell>
          <table:table-cell table:style-name="Tabela13.A2" office:value-type="string">
            <text:p text:style-name="P53"/>
          </table:table-cell>
          <table:table-cell table:style-name="Tabela13.C2" office:value-type="string">
            <text:p text:style-name="P53"/>
          </table:table-cell>
        </table:table-row>
        <table:table-row table:style-name="Tabela13.1">
          <table:table-cell table:style-name="Tabela13.A3" office:value-type="string">
            <text:p text:style-name="P4">Etap <text:span text:style-name="T76">2</text:span>.</text:p>
            <text:p text:style-name="P52"><text:span text:style-name="T4">Wykonanie i przekazanie zamawiającemu analiz niezbędnych dla realizacji obowiązków wynikających z art. 10 ust. </text:span><text:span text:style-name="T3">2-7. </text:span><text:span text:style-name="T1">Opracowanie koncepcji studium.</text:span></text:p>
          </table:table-cell>
          <table:table-cell table:style-name="Tabela13.A3" office:value-type="string">
            <text:p text:style-name="P5"/>
          </table:table-cell>
          <table:table-cell table:style-name="Tabela13.C3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6">Etap <text:span text:style-name="T77">3</text:span>.</text:p>
            <text:p text:style-name="P8"><text:span text:style-name="T75">Przeprowadzenie wstępnych konsultacji, wykonanie projektu </text:span><text:span text:style-name="T50">studium </text:span><text:span text:style-name="T57">dla potrzeb procedury uzgadniania i opiniowania</text:span><text:span text:style-name="T50">.</text:span></text:p>
          </table:table-cell>
          <table:table-cell table:style-name="Tabela13.A3" office:value-type="string">
            <text:p text:style-name="P9"/>
          </table:table-cell>
          <table:table-cell table:style-name="Tabela13.C3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4">Etap <text:span text:style-name="T77">4</text:span>.</text:p>
            <text:p text:style-name="P59">Wyłożenie projektu studium do publicznego wglądu. Dyskusja publiczna. Odpowiedzi na ewentualnie złożone w trakcie wyłożenia uwagi.</text:p>
            <text:p text:style-name="P110">Ostateczna redakcja projektu studium. Opracowanie dokumentacji do badania przez Wojewodę.</text:p>
          </table:table-cell>
          <table:table-cell table:style-name="Tabela13.A3" office:value-type="string">
            <text:p text:style-name="P7"/>
          </table:table-cell>
          <table:table-cell table:style-name="Tabela13.C3" office:value-type="string">
            <text:p text:style-name="P5"/>
          </table:table-cell>
        </table:table-row>
        <table:table-row table:style-name="Tabela13.1">
          <table:table-cell table:style-name="Tabela13.A6" office:value-type="string">
            <text:p text:style-name="P57">łącznie:</text:p>
          </table:table-cell>
          <table:table-cell table:style-name="Tabela13.A6" office:value-type="string">
            <text:p text:style-name="P58"/>
          </table:table-cell>
          <table:table-cell table:style-name="Tabela13.C6" office:value-type="string">
            <text:p text:style-name="P58"/>
          </table:table-cell>
        </table:table-row>
        <table:table-row table:style-name="Tabela13.1">
          <table:table-cell table:style-name="Tabela13.A6" office:value-type="string">
            <text:p text:style-name="P6">Etap <text:span text:style-name="T77">5</text:span>*</text:p>
            <text:list xml:id="list7407401086177765273" text:style-name="WW8Num16">
              <text:list-item>
                <text:p text:style-name="P116">Sporządzenie projektu odpowiedzi na pytania i wątpliwości przekazane przez wojewodę (przedstawiciela wojewody) w trakcie postępowania nadzorczego dotyczącego uchwały Rady Miejskiej </text:p>
              </text:list-item>
              <text:list-item>
                <text:p text:style-name="P117"><text:span text:style-name="T56"><text:s/></text:span><text:span text:style-name="T55">Przygotowanie stanowiska odnośnie zarzutów zawartych: </text:span></text:p>
              </text:list-item>
            </text:list>
            <text:p text:style-name="P60">- w wezwaniu do usunięcia naruszenia prawa przez uchwałę Rady Miejskiej</text:p>
            <text:p text:style-name="P60">- w rozstrzygnięciach nadzorczych</text:p>
            <text:p text:style-name="P60">- w skargach do WSA i NSA na uchwałę Rady Miejskiej</text:p>
          </table:table-cell>
          <table:table-cell table:style-name="Tabela13.A6" office:value-type="string">
            <text:p text:style-name="P10"/>
          </table:table-cell>
          <table:table-cell table:style-name="Tabela13.C6" office:value-type="string">
            <text:p text:style-name="P5"/>
          </table:table-cell>
        </table:table-row>
        <table:table-row table:style-name="Tabela13.1">
          <table:table-cell table:style-name="Tabela13.A8" table:number-columns-spanned="3" office:value-type="string">
            <text:p text:style-name="P54">* w zakresie niezbędnym wynikającym z procedury formalno-prawnej sporządzania studium</text:p>
          </table:table-cell>
          <table:covered-table-cell/>
          <table:covered-table-cell/>
        </table:table-row>
      </table:table>
      <text:p text:style-name="Standard"/>
      <text:p text:style-name="P4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7">ZAMAWIAJĄCY</text:p>
          </table:table-cell>
          <table:table-cell table:style-name="Tabela14.B1" office:value-type="string">
            <text:p text:style-name="P87">WYKONAWCA</text:p>
          </table:table-cell>
        </table:table-row>
        <table:table-row table:style-name="Tabela14.1">
          <table:table-cell table:style-name="Tabela14.A2" office:value-type="string">
            <text:p text:style-name="P49"/>
            <text:p text:style-name="P47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4.B2" office:value-type="string">
            <text:p text:style-name="P38"/>
          </table:table-cell>
        </table:table-row>
      </table:table>
      <text:p text:style-name="P89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94"><text:span text:style-name="T68">ZAŁĄCZNIK nr 2 do umowy nr </text:span><text:span text:style-name="T67">.............................../201</text:span><text:span text:style-name="T70">7</text:span></text:p>
          </table:table-cell>
        </table:table-row>
      </table:table>
      <text:p text:style-name="P9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1">Zestawienie materiałów dostarczanych przez WYKONAWCĘ:</text:p>
          </table:table-cell>
        </table:table-row>
        <table:table-row table:style-name="Tabela16.2">
          <table:table-cell table:style-name="Tabela16.A2" office:value-type="string">
            <text:p text:style-name="P92">W ramach przedmiotu umowy obowiązkiem Wykonawcy jest </text:p>
            <text:list xml:id="list5830861264985383259" text:style-name="WW8Num15">
              <text:list-item>
                <text:p text:style-name="P165">.opracowanie:</text:p>
              </text:list-item>
            </text:list>
            <text:p text:style-name="P88"/>
            <text:list xml:id="list90842775097472" text:continue-numbering="true" text:style-name="WW8Num15">
              <text:list-item>
                <text:list>
                  <text:list-item>
                    <text:p text:style-name="P119">projektu miejscowego planu zagospodarowania przestrzennego <text:s/>dla obszaru ulic Bolesława Chrobrego i Kolejowej w Wałbrzychu</text:p>
                  </text:list-item>
                  <text:list-item>
                    <text:p text:style-name="P120">prognozy oddziaływania na środowisko ustaleń w/w dokumentu</text:p>
                  </text:list-item>
                  <text:list-item>
                    <text:p text:style-name="P120">kompletu analiz, o których mowa w analizie zasadności przystąpienia do sporządzania projektu miejscowego planu zagospodarowania przestrzennego dla obszaru ulic Bolesława Chrobrego i Kolejowej w Wałbrzychu, w tym prognozy skutków finansowych.</text:p>
                  </text:list-item>
                </text:list>
              </text:list-item>
            </text:list>
            <text:p text:style-name="P28"/>
            <text:list xml:id="list90841828271693" text:continue-numbering="true" text:style-name="WW8Num15">
              <text:list-item>
                <text:p text:style-name="P166"><text:span text:style-name="T65"><text:s/></text:span><text:span text:style-name="T64">Sporządzenie:</text:span></text:p>
              </text:list-item>
            </text:list>
            <text:p text:style-name="P27"/>
            <text:list xml:id="list90842040949106" text:continue-list="list5439361488062679048" text:style-name="WW8Num9">
              <text:list-item>
                <text:p text:style-name="P123">9 egzemplarzy miejscowego planu zagospodarowania przestrzennego (3 egzemplarze sporządzone metodą tradycyjną w technice kolorowej, 3 egzemplarze sporządzone metodą tradycyjną w technice czarno – białej,3 egzemplarzy zafoliowanych i oprawionych do powieszenia)</text:p>
              </text:list-item>
              <text:list-item>
                <text:p text:style-name="P123">1 egzemplarza miejscowego planu zagospodarowania przestrzennego w wersji cyfrowej w formacie TIFF/256color/8Bit/150DPI oraz przekazanie wersji wektorowej opracowania w formacie  DXF/układ  92</text:p>
              </text:list-item>
              <text:list-item>
                <text:p text:style-name="P123">5 egzemplarzy  prognozy  oddziaływania  na środowisko  ustaleń  planu z elementami ekofizjografii,</text:p>
              </text:list-item>
              <text:list-item>
                <text:p text:style-name="P123">2 egzemplarzy analizy uwarunkowań własnościowych sporządzonej w skali 1:1000 dla miejscowego planu zagospodarowania przestrzennego,</text:p>
              </text:list-item>
              <text:list-item>
                <text:p text:style-name="P123">2 egzemplarzy inwentaryzacji urbanistycznej sporządzonej w skali 1:1000 dla miejscowego planu zagospodarowania przestrzennego,</text:p>
              </text:list-item>
              <text:list-item>
                <text:p text:style-name="P123">2 egzemplarzy analizy ochrony wartości kulturowych i krajobrazowych sporządzonej w skali 1:1000 dla miejscowego planu zagospodarowania przestrzennego,</text:p>
              </text:list-item>
              <text:list-item>
                <text:p text:style-name="P121">2 egzemplarzy analizy powiązań komunikacyjnych sporządzonej w skali 1:5000 <text:tab/>dla miejscowego planu zagospodarowania przestrzennego z uwzględnieniem całej jednostki urbanistycznej, onej w skali 1:5000 dla miejscowego planu zagospodarowania przestrzennego.</text:p>
              </text:list-item>
            </text:list>
            <text:list xml:id="list90843322789682" text:continue-list="list90841828271693" text:style-name="WW8Num15">
              <text:list-item>
                <text:p text:style-name="P165">Jeśli będzie to konieczne</text:p>
              </text:list-item>
            </text:list>
            <text:list xml:id="list90843517680103" text:continue-list="list7407401086177765273" text:style-name="WW8Num16">
              <text:list-item>
                <text:p text:style-name="P124"><text:span text:style-name="T65"><text:s/></text:span><text:span text:style-name="T64">Powtórzenie procedury sporządzenia projektu dokumentu planistycznego ze względu na:</text:span></text:p>
              </text:list-item>
            </text:list>
            <text:p text:style-name="P50">- błąd wykonawcy</text:p>
            <text:p text:style-name="P50">- konsekwencje uwzględnienia niektórych uzgodnień/zgód rolnych lub leśnych;</text:p>
            <text:p text:style-name="P50">- konsekwencje uwzględniania uwagi (art. 17);</text:p>
            <text:p text:style-name="P50">- decyzje Rady Miejskiej (art. 19);</text:p>
            <text:p text:style-name="P50">- wnioski lub rozstrzygnięcia płynące z procedury oddziaływania na środowisko.</text:p>
            <text:list xml:id="list90842028951525" text:continue-numbering="true" text:style-name="WW8Num16">
              <text:list-item>
                <text:p text:style-name="P117">Sporządzenie projektu odpowiedzi na pytania i wątpliwości przekazane przez wojewodę (przedstawiciela wojewody) po przejrzeniu uchwały rady gminy w sprawie przyjęcia dokumentu planistycznego</text:p>
              </text:list-item>
              <text:list-item>
                <text:p text:style-name="P124"><text:span text:style-name="T65"><text:s/></text:span><text:span text:style-name="T64">Sporządzenie projektu odpowiedzi na wezwanie o naruszenie prawa przez uchwałę Rady Miejskiej w sprawie przyjęcia dokumentu planistycznego.</text:span></text:p>
              </text:list-item>
              <text:list-item>
                <text:p text:style-name="P117">Sporządzenie projektu odpowiedzi na skargę do WSA w związku z uchwałą Rady Miejskiej w sprawie przyjęcia dokumentu planistycznego.</text:p>
              </text:list-item>
              <text:list-item>
                <text:p text:style-name="P117">Sporządzenie projektu odpowiedzi na skargę do NSA na wyrok WSA w związku z uchwałą Rady Miejskiej w sprawie przyjęcia dokumentu planistycznego.</text:p>
              </text:list-item>
              <text:list-item>
                <text:p text:style-name="P117">Przygotowanie skargi do WSA na rozstrzygnięcie nadzorcze wojewody w związku z uchwałą Rady Miejskiej w sprawie przyjęcia dokumentu planistycznego</text:p>
              </text:list-item>
              <text:list-item>
                <text:p text:style-name="P117">Przygotowanie skargi do NSA na wyrok WSA w związku z uchwałą Rady Miejskiej w sprawie przyjęcia dokumentu planistycznego</text:p>
              </text:list-item>
              <text:list-item>
                <text:p text:style-name="P118">Wprowadzenie zmian do dokumentu planistycznego w związku z ingerencją:</text:p>
              </text:list-item>
            </text:list>
            <text:p text:style-name="P51">- organu nadzoru (wojewody);</text:p>
            <text:p text:style-name="P50">- sądu administracyjnego.</text:p>
            <text:list xml:id="list90841632403307" text:continue-numbering="true" text:style-name="WW8Num16">
              <text:list-item>
                <text:p text:style-name="P115"><text:span text:style-name="T66">.</text:span><text:span text:style-name="T64"> Powtórzenie (części) procedury sporządzenia dokumentu planistycznego:</text:span></text:p>
              </text:list-item>
            </text:list>
            <text:p text:style-name="P51">- ze względu na rozstrzygnięcie nadzorcze wojewody;</text:p>
            <text:p text:style-name="P50">- ze względu na wyrok sądu administracyjnego</text:p>
            <text:list xml:id="list90842992014204" text:continue-numbering="true" text:style-name="WW8Num16">
              <text:list-item>
                <text:p text:style-name="P117">Sporządzenie ujednoliconej wersji planu miejscowego</text:p>
              </text:list-item>
            </text:list>
          </table:table-cell>
        </table:table-row>
      </table:table>
      <text:p text:style-name="P93"/>
      <text:p text:style-name="P107"/>
      <text:p text:style-name="P108">W ramach przedmiotu zamówienia Wykonawc<text:span text:style-name="T81">a</text:span> <text:span text:style-name="T81">wykona</text:span>:</text:p>
      <text:list xml:id="list90842465218517" text:continue-list="list90842614425702" text:style-name="WW8Num5">
        <text:list-item text:start-value="1">
          <text:p text:style-name="P122">projekt studium uwarunkowań i kierunków zagospodarowania przestrzennego miasta Wałbrzycha, obejmujący komplet analiz, o których mowa w art. 10 ustawy z dnia 27 marca 2003 r. o planowaniu i zagospodarowaniu przestrzennym, </text:p>
        </text:list-item>
        <text:list-item>
          <text:p text:style-name="P154">dokumentację formalno-prawną prac nad studium, </text:p>
        </text:list-item>
        <text:list-item>
          <text:p text:style-name="P154">opracowania graficzne informacji planistycznych stanowiących zasób materiałów wyjściowych i analiz, </text:p>
        </text:list-item>
        <text:list-item>
          <text:p text:style-name="P122">projekt Uchwały w sprawie uchwalenia studium uwarunkowań i kierunków zagospodarowania przestrzennego miasta Wałbrzycha</text:p>
        </text:list-item>
      </text:list>
      <text:list xml:id="list5451944168675280915" text:style-name="WW8Num14">
        <text:list-item>
          <text:p text:style-name="P157">analizę uwag dotyczących projektu studium oraz przygotowanie stanowiska Prezydenta Miasta Wałbrzycha dotyczącego ich uwzględnienia lub nieuwzględnienia, </text:p>
        </text:list-item>
        <text:list-item>
          <text:p text:style-name="P157">analizę złożonych uwag i wniosków do Studium z przygotowaniem projektu rozstrzygnięcia Prezydenta Miasta Wałbrzycha o sposobie ich uwzględnienia, </text:p>
        </text:list-item>
        <text:list-item>
          <text:p text:style-name="P157">inwentaryzację urbanistyczną - prace terenowe, wizja terenowa zainwestowania i uzbrojenia terenu oraz elementów przyrodniczych, </text:p>
        </text:list-item>
        <text:list-item>
          <text:p text:style-name="P157">przygotowanie merytoryczne dokumentów formalno-prawnych, projekty pism zgodnie z art. 11 ustawy o planowaniu i zagospodarowaniu przestrzenny: ogłoszenia, obwieszczenia, wykazy, zestawienia, wystąpienia, uchwały i współpraca przy prowadzeniu procedury oraz dokumentacji prac planistycznych, - udział w konsultacjach społecznych, </text:p>
        </text:list-item>
        <text:list-item>
          <text:p text:style-name="P157">prezentację projektu Studium i uczestnictwo w publicznej dyskusji na temat przyjętych w projekcie rozwiązań; prezentację projektu Studium podczas posiedzeń komisji Rady Miejskiej i Miejskiej Komisji Urbanistycznej, prezentacji projektu Studium podczas sesji Rady Miejskiej, </text:p>
        </text:list-item>
        <text:list-item>
          <text:p text:style-name="P157">uzyskanie akceptacji Zamawiającego dla przyjętych rozwiązań po zakończeniu każdego z etapów prac planistycznych, </text:p>
        </text:list-item>
        <text:list-item>
          <text:p text:style-name="P157">uzyskanie wymaganych przepisami prawa uzgodnień i opinii wraz z przygotowaniem projektów pism do instytucji i organów opiniujących i uzgadniających Studium wraz z prognozą oddziaływania na środowisko, - analizę otrzymanych opinii i uzgodnień wraz z przygotowaniem wykazu opinii oraz wprowadzenia zmian wynikłych z uzyskanych opinii i uzgodnień, ewentualne wdrożenie ponownej procedury opiniowania i uzgadniania, </text:p>
        </text:list-item>
        <text:list-item>
          <text:p text:style-name="P157">przygotowanie projektów pism związanych z wyłożeniem Studium do publicznego wglądu, </text:p>
        </text:list-item>
        <text:list-item>
          <text:p text:style-name="P157">uczestniczenie i udzielanie niezbędnych wyjaśnień w dyskusji publicznej nad przyjętymi w projekcie <text:s/>Studium rozwiązaniami oraz sporządzenie protokołu z tej dyskusji, </text:p>
        </text:list-item>
        <text:list-item>
          <text:p text:style-name="P157">analizę złożonych uwag do wyłożonego projektu Studium, sporządzenie wykazu wraz z pisemnym stanowiskiem dotyczącym ich uwzględnienia lub nieuwzględnienia, </text:p>
        </text:list-item>
        <text:list-item>
          <text:p text:style-name="P157">wprowadzenie zmian do projektu Studium wynikających z uwzględnienia wniesionych uwag, a następnie w niezbędnym zakresie ponowienie uzgodnień, </text:p>
        </text:list-item>
        <text:list-item>
          <text:p text:style-name="P158"><text:span text:style-name="T82">przedłożenie Radzie Miejskiej Wałbrzycha projekt Studium po zmianach wynikających </text:span><text:span text:style-name="T84">z uwzględnionych uwag - projekt uchwały wraz z załącznikami, </text:span></text:p>
        </text:list-item>
        <text:list-item>
          <text:p text:style-name="P157">przygotowanie do przedstawienia Wojewodzie uchwały o uchwaleniu Studium wraz z załącznikami oraz dokumentacją prac planistycznych, </text:p>
        </text:list-item>
        <text:list-item>
          <text:p text:style-name="P157">udział w czynnościach niezbędnych do ewentualnego doprowadzenia Studium do zgodności z przepisami prawa, w sytuacji stwierdzenia nieważności uchwały przez Wojewodę. Wszelkie prace projektowe lub czynności nie opisane powyżej, a wynikające z procedur określonych w ustawie oraz przepisach szczególnych, niezbędne do właściwego i <text:soft-page-break/>kompletnego opracowania zamówienia Wykonawca winien wykonać w ramach przedmiotu zamówienia i uwzględnić w kosztach i terminach wykonania przedmiotu zamówienia. </text:p>
          <text:p text:style-name="P157"/>
          <text:p text:style-name="P145">Wykonawca zobowiązany będzie do wykonania wszelkich koniecznych opracowań uzupełniających w szczególności takich, jak: </text:p>
        </text:list-item>
      </text:list>
      <text:list xml:id="list90841570419666" text:continue-list="list90842797946016" text:style-name="WW8Num11">
        <text:list-item>
          <text:p text:style-name="P155">prognoza oddziaływania na środowisko do studium uwarunkowań i kierunków zagospodarowania przestrzennego, </text:p>
        </text:list-item>
        <text:list-item>
          <text:p text:style-name="P159">opracowanie projektów dokumentów, o których mowa w art. 11 ustawy o planowaniu i zagospodarowaniu przestrzennym oraz prowadzenie postępowania formalno- prawnego w imieniu Prezydenta Miasta Wałbrzycha, zgodnie z wymogami ustawy j/w. </text:p>
          <text:p text:style-name="P159">W zakresie prowadzenia postępowania formalno-prawnego wykonawca zobowiązany jest do: </text:p>
        </text:list-item>
      </text:list>
      <text:list xml:id="list90842073204178" text:continue-list="list90843322789682" text:style-name="WW8Num15">
        <text:list-item>
          <text:p text:style-name="P156">zapewnienia obsługi wyłożenia projektu studium uwarunkowań i kierunków zagospodarowania przestrzennego do publicznego wglądu w pełnym ich okresie wyłożenia, </text:p>
        </text:list-item>
        <text:list-item>
          <text:p text:style-name="P156">uczestniczenia w publicznych dyskusjach, o których mowa w art. 11 ustawy o planowaniu i zagospodarowaniu przestrzennym, cyklicznej prezentacji poszczególnych etapów, jak również uczestniczenia w innych spotkaniach organizowanych przez Zamawiającego związanych z przedmiotem zamówienia, w tym w posiedzeniach Komisji Rady Miejskiej i sesjach. </text:p>
        </text:list-item>
        <text:list-item>
          <text:p text:style-name="P156">Wszystkie czynności będące przedmiotem zamówienia Wykonawca zobowiązany będzie wykonać we własnym zakresie i na własny koszt, co uwzględni przy sporządzaniu oferty na zadanie j/w. m. in.; o opracowanie, redagowanie projektów pism zawiadamiających, uzgadniających, obwieszczających, opiniujących itp. o redagowanie projektów ogłoszeń, o przygotowanie projektów zawiadomień, obwieszcze<text:span text:style-name="T86">ń</text:span> - również do prasy o wyłożeniu do publicznego wglądu i<text:span text:style-name="T85">tp.</text:span></text:p>
        </text:list-item>
      </text:list>
      <text:p text:style-name="P109"/>
      <text:p text:style-name="P29"/>
      <text:p text:style-name="P2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6"/>
      <text:p text:style-name="P26"/>
      <text:p text:style-name="P6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87">ZAMAWIAJĄCY</text:p>
          </table:table-cell>
          <table:table-cell table:style-name="Tabela17.B1" office:value-type="string">
            <text:p text:style-name="P87">WYKONAWCA</text:p>
          </table:table-cell>
        </table:table-row>
        <table:table-row table:style-name="Tabela17.1">
          <table:table-cell table:style-name="Tabela17.A2" office:value-type="string">
            <text:p text:style-name="P49"/>
            <text:p text:style-name="P47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7.B2" office:value-type="string">
            <text:p text:style-name="P38"/>
          </table:table-cell>
        </table:table-row>
      </table:table>
      <text:p text:style-name="Standard"/>
      <text:p text:style-name="Standard"><text:soft-page-break/></text:p>
      <text:p text:style-name="P8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4"><text:span text:style-name="T68">ZAŁĄCZNIK nr 3 do umowy nr </text:span><text:span text:style-name="T67">.............................../201</text:span><text:span text:style-name="T70">7</text:span></text:p>
          </table:table-cell>
        </table:table-row>
      </table:table>
      <text:p text:style-name="P9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1">Zestawienie materiałów wyjściowych dostarczanych przez ZAMAWIAJĄCEGO:</text:p>
          </table:table-cell>
        </table:table-row>
      </table:table>
      <text:p text:style-name="P9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8">1. Pochodzące z zasobu <text:span text:style-name="T79">Biura Geodezji, Kartografii i Katastru Nieruchomości Urzędu Miejskiego w Wałbrzychu </text:span>mapy sytuacyjno – wysokościowe oraz mapy ewidencji gruntów <text:span text:style-name="T93">(wraz z SWDE)</text:span>.</text:p>
            <text:p text:style-name="P99">2. Dane <text:span text:style-name="T18">BDT10, GRID10, LAS pozyskane od Głównego </text:span><text:span text:style-name="T19">G</text:span><text:span text:style-name="T18">eodety Kraju dla celów planistycznych.</text:span></text:p>
            <text:p text:style-name="P97"><text:span text:style-name="T93">3</text:span>. Wypisy z rejestru gruntów -<text:span text:style-name="T79">w zakresie oczekiwanym przez Wykonawcę</text:span>.</text:p>
            <text:list xml:id="list90843392429273" text:continue-list="list5451944168675280915" text:style-name="WW8Num14">
              <text:list-header>
                <text:p text:style-name="P167"><text:span text:style-name="T93">4.</text:span> <text:span text:style-name="T79">Obowiązujące </text:span>Studium uwarunkowań i kierunków zagospodarowania przestrzennego miasta</text:p>
              </text:list-header>
            </text:list>
            <text:p text:style-name="P100">Wałbrzycha.</text:p>
            <text:p text:style-name="P101"><text:span text:style-name="T93">5</text:span>. Dokumenty trybu formalno-prawnego.</text:p>
            <text:p text:style-name="P103"><text:span text:style-name="T93">6</text:span>. Inne materiały i opracowania będące w posiadaniu Zamawiającego:</text:p>
            <text:p text:style-name="P104">a) Opracowanie ekofizjograficzne miasta i gminy Wałbrzych, INWEST-EKO Kielce</text:p>
            <text:p text:style-name="P104">b) Gminna ewidencja zabytków</text:p>
            <text:p text:style-name="P104">c) Wytyczne konserwatorskie dla podobszarów rewitalizacji miasta Wałbrzycha – opracowanie w toku (termin wykonania <text:span text:style-name="T91">dla obszaru Śródmieścia 30 marca 2018 r., a dla pozostałych podobszarów rewitalizacji </text:span>30 czerwca 2018 r.)</text:p>
            <text:p text:style-name="P102">d) Koncepcje zagospodarowania <text:span text:style-name="T22">dla podobszarów rewitalizacji miasta Wałbrzycha- opracowanie w toku (termin wykonania </text:span><text:span text:style-name="T23">dla obszaru Śródmieścia 30 marca 2018 r., a dla pozostałych podobszarów rewitalizacji </text:span><text:span text:style-name="T22">30 czerwca 2018 r.)</text:span></text:p>
            <text:p text:style-name="P96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48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7">ZAMAWIAJĄCY</text:p>
          </table:table-cell>
          <table:table-cell table:style-name="Tabela21.B1" office:value-type="string">
            <text:p text:style-name="P87">WYKONAWCA</text:p>
          </table:table-cell>
        </table:table-row>
        <table:table-row table:style-name="Tabela21.1">
          <table:table-cell table:style-name="Tabela21.A2" office:value-type="string">
            <text:p text:style-name="P49"/>
            <text:p text:style-name="P47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1.B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Erie" svg:font-family="Erie, 'Times New Roman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fo:font-style="italic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start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start" style:justify-single-word="false" fo:keep-with-next="always"/>
      <style:text-properties fo:font-style="normal" fo:font-weight="bold" style:font-style-asian="normal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251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ff0000" fo:font-weight="bold" style:font-weight-asian="bold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with-next="always"/>
      <style:text-properties style:font-name="Erie" fo:font-family="Erie, 'Times New Roman'" style:font-pitch="variable" fo:font-size="20pt" fo:font-weight="bold" style:font-size-asian="20pt" style:font-weight-asian="bold" style:font-name-complex="Erie" style:font-family-complex="Erie, 'Times New Roman'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Erie" fo:font-family="Erie, 'Times New Roman'" style:font-pitch="variable" fo:font-size="22pt" fo:font-weight="bold" style:font-size-asian="22pt" style:font-weight-asian="bold" style:font-name-complex="Erie" style:font-family-complex="Erie, 'Times New Roman'" style:font-pitch-complex="variable" style:font-size-complex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list-style-name="WW8Num4">
      <style:text-properties fo:color="#000000" style:font-size-complex="12pt"/>
    </style:style>
    <style:style style:name="artykul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501cm" fo:margin-right="0cm" fo:text-indent="-1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start" style:justify-single-word="false" fo:text-indent="0.25cm" style:auto-text-indent="false" fo:padding="0.035cm" fo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Kasia" style:family="paragraph" style:parent-style-name="Standard">
      <style:paragraph-properties fo:text-align="justify" style:justify-single-word="false" fo:orphans="2" fo:widows="2" style:text-autospace="none" style:punctuation-wrap="simple">
        <style:tab-stops>
          <style:tab-stop style:position="0.501cm"/>
        </style:tab-stops>
      </style:paragraph-properties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etter-spacing="-0.004cm" fo:font-style="normal" style:font-style-asian="normal" style:font-name-complex="Arial" style:font-family-complex="Arial" style:font-family-generic-complex="swiss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0z0" style:family="text">
      <style:text-properties fo:letter-spacing="-0.007cm" fo:font-style="normal" style:font-style-asian="normal" style:font-name-complex="Arial" style:font-family-complex="Arial" style:font-family-generic-complex="swiss" style:font-pitch-complex="variable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1z1" style:family="text">
      <style:text-properties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1" fo:font-family="Arial" style:font-family-generic="swiss" fo:font-size="11pt" fo:letter-spacing="-0.007cm" fo:language="pl" fo:country="PL" fo:font-style="normal" style:font-name-asian="Arial1" style:font-family-asian="Arial" style:font-family-generic-asian="swiss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 style:font-size-complex="10pt"/>
    </style:style>
    <style:style style:name="WW8Num15z1" style:family="text">
      <style:text-properties style:font-name="Wingdings 2" fo:font-family="'Wingdings 2'" style:font-charset="x-symbol" fo:font-size="11pt" style:font-size-asian="11pt" style:font-name-complex="OpenSymbol" style:font-family-complex="OpenSymbol, 'Arial Unicode MS'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2" fo:font-family="'Wingdings 2'" style:font-charset="x-symbol" fo:font-size="10pt" fo:letter-spacing="-0.004cm" style:font-size-asian="10pt" style:font-name-complex="OpenSymbol" style:font-family-complex="OpenSymbol, 'Arial Unicode MS'" style:font-size-complex="10pt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fo:font-size="10.5pt" style:font-size-asian="10.5pt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akapitustep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2.237cm" fo:text-indent="-1.736cm" fo:margin-left="2.2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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  <style:text-properties style:font-name="Wingdings 2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OpenSymbol"/>
      </text:list-level-style-bullet>
      <text:list-level-style-bullet text:level="4" text:style-name="WW8Num16z0" style:num-suffix="." text:bullet-char="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style:font-name="OpenSymbol"/>
      </text:list-level-style-bullet>
      <text:list-level-style-bullet text:level="7" text:style-name="WW8Num16z0" style:num-suffix="." text:bullet-char="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100%" fo:text-align="justify" style:justify-single-word="false" fo:text-indent="0cm" style:auto-text-indent="false" style:snap-to-layout-grid="false">
        <style:tab-stops>
          <style:tab-stop style:position="0.469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0.503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28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499cm" svg:height="2.88cm" draw:z-index="19"><draw:image xlink:href="Pictures/10000201000006350000013E6569812E959CC232.png" xlink:type="simple" xlink:show="embed" xlink:actuate="onLoad"/></draw:frame></text:p>
      </style:header>
      <style:footer>
        <text:p text:style-name="MP1"><draw:frame draw:style-name="Mfr2" draw:name="Ramka2" text:anchor-type="char" svg:y="0.002cm" svg:width="0.148cm" svg:height="0.34cm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lllllllllllllllllllllllllllllllllllllllllllllllllll</dc:title>
    <meta:initial-creator>Biuro Urbanistyki</meta:initial-creator>
    <meta:creation-date>2011-05-10T16:38:00</meta:creation-date>
    <dc:date>2017-11-22T09:08:41.015000000</dc:date>
    <meta:editing-cycles>24</meta:editing-cycles>
    <meta:editing-duration>PT9H45M11S</meta:editing-duration>
    <meta:generator>LibreOffice/5.1.5.2$Windows_x86 LibreOffice_project/7a864d8825610a8c07cfc3bc01dd4fce6a9447e5</meta:generator>
    <meta:print-date>2017-11-22T09:03:48.853000000</meta:print-date>
    <meta:document-statistic meta:table-count="21" meta:image-count="1" meta:object-count="0" meta:page-count="10" meta:paragraph-count="209" meta:word-count="3495" meta:character-count="26234" meta:non-whitespace-character-count="22907"/>
  </office:meta>
</office:document-meta>
</file>