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loext:padding="0cm" loext:border="none"/>
    </style:style>
    <style:style style:name="P3" style:family="paragraph" style:parent-style-name="Table_20_Contents">
      <style:paragraph-properties fo:text-align="start" style:justify-single-word="false"/>
      <style:text-properties loext:padding="0cm" loext:border="non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cm" fo:margin-bottom="0.499cm" loext:contextual-spacing="false" fo:text-align="start" style:justify-single-word="false"/>
      <style:text-properties loext:padding="0cm" loext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section text:style-name="Sect1" text:name="printContentId">
              <text:p text:style-name="Table_20_Contents">Ogłoszenie nr 500057155-N-2017 z dnia 13-11-2017 r. </text:p>
              <text:p text:style-name="P1">Wałbrzych:<text:line-break/>OGŁOSZENIE O ZMIANIE OGŁOSZENIA </text:p>
              <text:p text:style-name="P4"><text:span text:style-name="T1">OGŁOSZENIE DOTYCZY:</text:span> </text:p>
              <text:p text:style-name="P3">Ogłoszenia o zamówieniu </text:p>
              <text:p text:style-name="P4"><text:span text:style-name="T2">INFORMACJE O ZMIENIANYM OGŁOSZENIU</text:span> </text:p>
              <text:p text:style-name="P2"><text:span text:style-name="T1">Numer: </text:span>611541-N-2017 <text:line-break/><text:span text:style-name="T1">Data: </text:span>06-11-2017 </text:p>
              <text:p text:style-name="P4"><text:span text:style-name="T2">SEKCJA I: ZAMAWIAJĄCY</text:span> </text:p>
              <text:p text:style-name="P3">Gmina Wałbrzych, Krajowy numer identyfikacyjny 57959500000, ul. Pl. Magistracki  1, 58300   Wałbrzych, woj. dolnośląskie, państwo Polska, tel. 074 6655153, 6655154, e-mail wizp@um.walbrzych.pl, faks 746 655 155. <text:line-break/>Adres strony internetowej (url): www.um.walbrzych.pl </text:p>
              <text:p text:style-name="P5">SEKCJA II: ZMIANY W OGŁOSZENIU </text:p>
              <text:p text:style-name="P3"><text:span text:style-name="T1">II.1) Tekst, który należy zmienić:</text:span> </text:p>
              <text:p text:style-name="P7"><text:span text:style-name="T1">Miejsce, w którym znajduje się zmieniany tekst:</text:span> <text:line-break/><text:span text:style-name="T1">Numer sekcji: </text:span>IV <text:line-break/><text:span text:style-name="T1">Punkt: </text:span>1.2) <text:line-break/><text:span text:style-name="T1">W ogłoszeniu jest: </text:span>Każdy Wykonawca w wypadku złożenia oferty na zadanie zobowiązany jest do wniesienia wadium przetargowego w wysokości: 2 000,00 zł (dwa tysiące złotych) najpóźniej 14.11.2017 r. do godz. 10.00 Wadium należy wnieść na konto Urzędu Miejskiego: 60 1020 3668 0000 5302 0430 0984 w Banku PKO BP, przelewem z zaznaczeniem; wadium przetargowe: „Współpraca Stron mająca na celu zapewnienie sprawnego i efektywnego funkcjonowania zintegrowanego systemu 5 sztuk telebimów zakupionych w ramach projektu „TELEBIMY – nowoczesne e-usługi w dziedzinie turystyki i kultury w dolnośląskich gminach”, w ramach której Operator odpowiedzialny będzie za zarządzanie techniczne siecią ekranów LED, w tym również za nadzór nad prawidłową emisją wskazanego do publikacji materiału informacyjno – promocyjnego, a Lider Projektu za przekazywanie odpowiednich informacji niezbędnych do przygotowania materiałów i ich emisji”. <text:line-break/><text:span text:style-name="T1">W ogłoszeniu powinno być: </text:span>Każdy Wykonawca w wypadku złożenia oferty na zadanie zobowiązany jest do wniesienia wadium przetargowego w wysokości: 2 000,00 zł (dwa tysiące złotych) najpóźniej 16.11.2017 r. do godz. 10.00 Wadium należy wnieść na konto Urzędu Miejskiego: 60 1020 3668 0000 5302 0430 0984 w Banku PKO BP, przelewem z zaznaczeniem; wadium przetargowe: „Współpraca Stron mająca na celu zapewnienie sprawnego i efektywnego funkcjonowania zintegrowanego systemu 5 sztuk telebimów zakupionych w ramach projektu „TELEBIMY – nowoczesne e-usługi w dziedzinie turystyki i kultury w dolnośląskich gminach”, w ramach której Operator odpowiedzialny będzie za zarządzanie techniczne siecią ekranów LED, w tym również za nadzór nad prawidłową emisją wskazanego do publikacji materiału informacyjno – promocyjnego, a Lider Projektu za przekazywanie odpowiednich informacji niezbędnych do przygotowania materiałów i ich emisji”. <text:line-break/><text:line-break/><text:span text:style-name="T1">Miejsce, w którym znajduje się zmieniany tekst:</text:span> <text:line-break/><text:span text:style-name="T1">Numer sekcji: </text:span>IV. <text:line-break/><text:span text:style-name="T1">Punkt: </text:span>6.2) <text:line-break/><text:span text:style-name="T1">W ogłoszeniu jest: </text:span>Data: 2017-11-14, godzina: 10:00, <text:line-break/><text:span text:style-name="T1">W ogłoszeniu powinno być: </text:span>Data: 2017-11-16, godzina: 10:00, </text:p>
            </text:section>
            <text:p text:style-name="Table_20_Contents"> </text:p>
            <text:section text:style-name="Sect1" text:name="buttonsContent">
              <text:p text:style-name="P6"/>
            </text:section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3T08:41:51.261000000</meta:creation-date>
    <dc:date>2017-11-13T08:42:27.454000000</dc:date>
    <meta:editing-duration>PT36S</meta:editing-duration>
    <meta:editing-cycles>1</meta:editing-cycles>
    <meta:document-statistic meta:table-count="1" meta:image-count="0" meta:object-count="0" meta:page-count="1" meta:paragraph-count="12" meta:word-count="357" meta:character-count="2687" meta:non-whitespace-character-count="2310"/>
    <meta:generator>LibreOffice/5.1.5.2$Windows_x86 LibreOffice_project/7a864d8825610a8c07cfc3bc01dd4fce6a9447e5</meta:generator>
  </office:meta>
</office:document-meta>
</file>