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1.87cm"/>
    </style:style>
    <style:style style:name="Tabela1.G" style:family="table-column">
      <style:table-column-properties style:column-width="1.217cm"/>
    </style:style>
    <style:style style:name="Tabe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5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Table_20_Contents">
      <style:text-properties style:font-name="Times New Roman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text-properties style:font-name="Times New Roman" fo:font-size="10pt" fo:language="pl" fo:country="PL" fo:font-weight="bold" officeooo:rsid="00093a92" officeooo:paragraph-rsid="00093a9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18" style:family="paragraph" style:parent-style-name="Standard">
      <style:text-properties style:font-name="Times New Roman" fo:font-size="8.89999961853027pt" fo:language="pl" fo:country="PL" fo:font-weight="normal" style:font-size-asian="8.89999961853027pt" style:language-asian="zxx" style:country-asian="none" style:font-weight-asian="normal" style:font-size-complex="8.89999961853027pt" style:language-complex="zxx" style:country-complex="none" style:font-weight-complex="normal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Arial" style:font-size-asian="8.89999961853027pt" style:language-asian="zxx" style:country-asian="none" style:font-style-asian="normal" style:font-weight-asian="normal" style:font-name-complex="Arial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Table_20_Contents" style:list-style-name="L1"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25" style:family="paragraph" style:parent-style-name="Table_20_Contents" style:list-style-name="L1">
      <style:text-properties style:font-name="Times New Roman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26" style:family="paragraph" style:parent-style-name="Table_20_Contents">
      <style:text-properties style:font-name="Times New Roman" fo:font-size="8.89999961853027pt" fo:language="pl" fo:country="PL" officeooo:rsid="000a1ef5" officeooo:paragraph-rsid="000a1ef5" style:font-size-asian="8.89999961853027pt" style:language-asian="zxx" style:country-asian="none" style:font-size-complex="8.89999961853027pt" style:language-complex="zxx" style:country-complex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093a9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4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table:number-columns-spanned="2" office:value-type="string">
            <text:p text:style-name="P2">Uwagi</text:p>
          </table:table-cell>
          <table:covered-table-cell/>
        </table:table-row>
        <table:table-row>
          <table:table-cell table:style-name="Tabela1.A54" office:value-type="string">
            <text:list xml:id="list4899104077723568933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2.</text:p>
          </table:table-cell>
          <table:table-cell table:style-name="Tabela1.C54" office:value-type="string">
            <text:p text:style-name="P19"><text:span text:style-name="T1">XXXVIII/74/ </text:span><text:span text:style-name="T2">97 z dnia 26 czerwca 1997 roku</text:span></text:p>
          </table:table-cell>
          <table:table-cell table:style-name="Tabela1.D54" office:value-type="string">
            <text:p text:style-name="P20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E54" office:value-type="string">
            <text:p text:style-name="P19"><text:span text:style-name="T1">Dziennik </text:span><text:span text:style-name="T2">Urzędowy Województwa Wałbrzyskiego z dnia 19 sierpnia 1997 roku Nr 23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1863886839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4.</text:p>
          </table:table-cell>
          <table:table-cell table:style-name="Tabela1.C54" office:value-type="string">
            <text:p text:style-name="P19"><text:span text:style-name="T1">XXXVIII/76/9</text:span><text:span text:style-name="T2">7 z dnia 26 czerwca 1997 roku</text:span></text:p>
          </table:table-cell>
          <table:table-cell table:style-name="Tabela1.D54" office:value-type="string">
            <text:p text:style-name="P19"><text:span text:style-name="T1">Zmiana Uchwały Nr LIX/30/94 Rady Miejskiej Wałbrzycha z dnia 21 kwietnia 1994 r. o zatwierdzeniu miejscowego planu ogólnego zagospodarowania przestrzennego miasta Wałbrzycha-</text:span><text:span text:style-name="T2"> w rejonie ulicy Kani w Wałbrzychu</text:span></text:p>
          </table:table-cell>
          <table:table-cell table:style-name="Tabela1.E54" office:value-type="string">
            <text:p text:style-name="P19"><text:span text:style-name="T1">Dziennik </text:span><text:span text:style-name="T2">Urzędowy Województwa Wałbrzyskiego z dnia 19 sierpnia 1997 roku Nr 23</text:span></text:p>
          </table:table-cell>
          <table:table-cell table:style-name="Tabela1.F54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1.A54" office:value-type="string">
            <text:list xml:id="list145902977089015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5.</text:p>
          </table:table-cell>
          <table:table-cell table:style-name="Tabela1.C54" office:value-type="string">
            <text:p text:style-name="P21"><text:span text:style-name="T7">XXXVIII/77/9</text:span>7 z dnia 26 czerwca 1997 roku</text:p>
            <text:p text:style-name="P3"/>
          </table:table-cell>
          <table:table-cell table:style-name="Tabela1.D54" office:value-type="string">
            <text:p text:style-name="P19"><text:span text:style-name="T1">Zmiana Uchwały Nr LIX/30/94 Rady Miejskiej Wałbrzycha z dnia 21 kwietnia 1994 r. o zatwierdzeniu miejscowego planu ogólnego zagospodarowania przestrzennego miasta Wałbrzycha-</text:span><text:span text:style-name="T2"> </text:span><text:span text:style-name="T1">Palmiarnia</text:span></text:p>
          </table:table-cell>
          <table:table-cell table:style-name="Tabela1.E54" office:value-type="string">
            <text:p text:style-name="P19"><text:span text:style-name="T1">Dziennik </text:span><text:span text:style-name="T2">Urzędowym Województwa Wałbrzyskiego z dnia 19 sierpnia 1997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1565820201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6.</text:p>
          </table:table-cell>
          <table:table-cell table:style-name="Tabela1.C54" office:value-type="string">
            <text:p text:style-name="P19"><text:span text:style-name="T1">XXXVIII/78/9</text:span><text:span text:style-name="T2">7 z dnia 26 czerwca 1997 roku</text:span></text:p>
          </table:table-cell>
          <table:table-cell table:style-name="Tabela1.D54" office:value-type="string">
            <text:p text:style-name="P19"><text:span text:style-name="T1">Zmiana Uchwały Nr LIX/30/94 Rady Miejskiej Wałbrzycha z dnia 21 kwietnia 1994 r. o zatwierdzeniu miejscowego planu ogólnego zagospodarowania przestrzennego miasta Wałbrzycha-</text:span><text:span text:style-name="T2"> </text:span><text:span text:style-name="T1">cmentarz al. Podwale</text:span></text:p>
          </table:table-cell>
          <table:table-cell table:style-name="Tabela1.E54" office:value-type="string">
            <text:p text:style-name="P19"><text:span text:style-name="T1">Dziennik </text:span><text:span text:style-name="T2">Urzędowy Województwa Wałbrzyskiego z dnia 19 sierpnia 1997 roku Nr 23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2660459795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9.</text:p>
          </table:table-cell>
          <table:table-cell table:style-name="Tabela1.C54" office:value-type="string">
            <text:p text:style-name="P19"><text:span text:style-name="T1">III/33/98 z </text:span><text:span text:style-name="T2">dnia 11 grudnia 1998 roku</text:span></text:p>
          </table:table-cell>
          <table:table-cell table:style-name="Tabela1.D54" office:value-type="string">
            <text:p text:style-name="P19"><text:span text:style-name="T1">miejscowy plan </text:span><text:span text:style-name="T2">zagospodarowania przestrzennego terenu usług kultury w Wałbrzychu (obszar położony pomiędzy Al. Wyzwolenia a linią istniejącej zabudowy mieszkaniowej)</text:span></text:p>
          </table:table-cell>
          <table:table-cell table:style-name="Tabela1.E54" office:value-type="string">
            <text:p text:style-name="P21"><text:span text:style-name="T7">Dziennik </text:span>Urzędowym Województwa Wałbrzyskiego Nr <text:s/>4 poz. 33 z dnia 7 lutego 2000 roku</text:p>
            <text:p text:style-name="P3"/>
          </table:table-cell>
          <table:table-cell table:style-name="Tabela1.F54" table:number-columns-spanned="2" office:value-type="string">
            <text:p text:style-name="P21"><text:span text:style-name="T7">Zmieniony w części </text:span>Uchwałą Nr LVII/483/10 z dnia 15 października 2010 roku</text:p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1659266572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11.</text:p>
          </table:table-cell>
          <table:table-cell table:style-name="Tabela1.C54" office:value-type="string">
            <text:p text:style-name="P21"><text:span text:style-name="T7">III/35/98 z </text:span>dnia 11 grudnia 1998 roku</text:p>
            <text:p text:style-name="P3"/>
          </table:table-cell>
          <table:table-cell table:style-name="Tabela1.D54" office:value-type="string">
            <text:p text:style-name="P19"><text:span text:style-name="T1">miejscowy plan </text:span><text:span text:style-name="T2">zagospodarowania przestrzennego terenu obsługi komunikacji – parkingów z zapleczem usługowo – socjalnym oraz z zielenią towarzyszącą w Wałbrzychu (obszar położony pomiędzy ulicami Przemysłową i 1-go Maja w</text:span></text:p>
          </table:table-cell>
          <table:table-cell table:style-name="Tabela1.E54" office:value-type="string">
            <text:p text:style-name="P19"><text:span text:style-name="T1">Dziennik </text:span><text:span text:style-name="T2">Urzędowym Województwa Dolnośląskiego Nr 4 poz. 35 z 7 lutego 2000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2919665752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12.</text:p>
          </table:table-cell>
          <table:table-cell table:style-name="Tabela1.C54" office:value-type="string">
            <text:p text:style-name="P21"><text:span text:style-name="T7">III/36/98 z </text:span>dnia 11 grudnia 1998 roku</text:p>
            <text:p text:style-name="P3"/>
          </table:table-cell>
          <table:table-cell table:style-name="Tabela1.D54" office:value-type="string">
            <text:p text:style-name="P19"><text:span text:style-name="T1">miejscowy plan </text:span><text:span text:style-name="T2">zagospodarowania przestrzennego terenu usług, handlu, rzemiosła, mieszkalnictwa, komunikacji i zieleni w Wałbrzychu (obszar położony pomiędzy ulicami Sikorskiego, Lewartowskiego, Pługa, 1 Maja w Wałbrzychu)</text:span></text:p>
          </table:table-cell>
          <table:table-cell table:style-name="Tabela1.E54" office:value-type="string">
            <text:p text:style-name="P21"><text:span text:style-name="T7">Dzienniku </text:span>Urzędowym Województwa Dolnośląskiego Nr 4 z dnia 7 lutego 2000 roku poz. 36</text:p>
            <text:p text:style-name="P3"/>
          </table:table-cell>
          <table:table-cell table:style-name="Tabela1.F54" table:number-columns-spanned="2" office:value-type="string">
            <text:p text:style-name="P21"><text:span text:style-name="T7">Zmieniony w części </text:span>Uchwałą Nr LVII/152/02 z dnia 10 października 2002 roku oraz Uchwałą Nr XXIV/210/08 z dnia 29 kwietnia 2008 roku</text:p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2154179287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13.</text:p>
          </table:table-cell>
          <table:table-cell table:style-name="Tabela1.C54" office:value-type="string">
            <text:p text:style-name="P21"><text:span text:style-name="T7">III/37/98 z </text:span>dnia grudnia <text:s/>1998 roku</text:p>
            <text:p text:style-name="P3"/>
          </table:table-cell>
          <table:table-cell table:style-name="Tabela1.D54" office:value-type="string">
            <text:p text:style-name="P19"><text:span text:style-name="T1">miejscowy plan </text:span><text:span text:style-name="T2">zagospodarowania przestrzennego terenu usług, handlu, rzemiosła, mieszkalnictwa i komunikacji w Wałbrzychu (obszar położony pomiędzy ulicami Lubelską, Mazowiecką, Kolejową, Konopnickiej, Nowy Świat, Sikorskiego i 1 Maja w Wałbrzychu)</text:span></text:p>
          </table:table-cell>
          <table:table-cell table:style-name="Tabela1.E54" office:value-type="string">
            <text:p text:style-name="P21"><text:span text:style-name="T7">Dziennik </text:span>Urzędowym Województwa Dolnośląskiego Nr 10 poz. 153 z dnia 13 marca 2000 roku</text:p>
            <text:p text:style-name="P3"/>
          </table:table-cell>
          <table:table-cell table:style-name="Tabela1.F54" table:number-columns-spanned="2" office:value-type="string">
            <text:p text:style-name="P21"><text:span text:style-name="T7">zmieniony </text:span>Uchwałą Nr XXVI/234/08 z dnia 27 czerwca 2008 roku oraz Uchwała Nr XXVI/235/08 z dnia 27 czerwca 2008 roku</text:p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3269387684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14.</text:p>
          </table:table-cell>
          <table:table-cell table:style-name="Tabela1.C54" office:value-type="string">
            <text:p text:style-name="P21"><text:span text:style-name="T7">III/38/98 z </text:span>dnia 11 grudnia 1998 roku</text:p>
            <text:p text:style-name="P3"/>
          </table:table-cell>
          <table:table-cell table:style-name="Tabela1.D54" office:value-type="string">
            <text:p text:style-name="P19"><text:span text:style-name="T1">miejscowy plan </text:span><text:span text:style-name="T2">zagospodarowania przestrzennego terenu usług ogólnomiejskich, handlu, rzemiosła nieuciążliwego, mieszkalnictwa, zieleni i komunikacji w Wałbrzychu (obszar położony pomiędzy ulicami </text:span><text:soft-page-break/><text:span text:style-name="T2">Al. Wyzwolenia, Pl. Tuwima, Mickiewicza, Garbarską, Młynarską, Zamkową, Moniuszki, Kossaka, Pl. Kościelnym, Rycerską, Gdańską, Pl. Magistrackim, Kopernika w Wałbrzychu)</text:span></text:p>
          </table:table-cell>
          <table:table-cell table:style-name="Tabela1.E54" office:value-type="string">
            <text:p text:style-name="P21"><text:span text:style-name="T7">Dziennik </text:span>Urzędowy Województwa Dolnośląskiego Nr 10 poz. 154 z dnia 14 marca 2000 roku)</text:p>
            <text:p text:style-name="P3"/>
          </table:table-cell>
          <table:table-cell table:style-name="Tabela1.F54" table:number-columns-spanned="2" office:value-type="string">
            <text:p text:style-name="P21"><text:span text:style-name="T7">zmieniony w części </text:span>Uchwałą Nr XXIV/210/08 z dnia 29 kwietnia 2008 roku</text:p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1590824317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15.</text:p>
          </table:table-cell>
          <table:table-cell table:style-name="Tabela1.C54" office:value-type="string">
            <text:p text:style-name="P10"><text:span text:style-name="T7">II/14/98 z </text:span>dnia 18 listopada 1998 roku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wałbrzyskiej Specjalnej Strefy Ekonomicznej – Etap II przy ul. Uczniowskiej w Wałbrzychu</text:span></text:p>
          </table:table-cell>
          <table:table-cell table:style-name="Tabela1.E54" office:value-type="string">
            <text:p text:style-name="P10"><text:span text:style-name="T7">Dziennik </text:span>Urzędowy Województwa Dolnośląskiego Nr 15 poz. 690 z dnia 25 czerwca 1999 roku</text:p>
            <text:p text:style-name="P3"/>
          </table:table-cell>
          <table:table-cell table:style-name="Tabela1.F54" table:number-columns-spanned="2" office:value-type="string">
            <text:p text:style-name="P17"><text:span text:style-name="T1">zmieniony w części </text:span><text:span text:style-name="T2">Uchwałą Nr V/48/07 z dnia 15 lutego 2007 roku oraz w części Uchwałą </text:span><text:span text:style-name="T1">XXIX/90/04 z </text:span><text:span text:style-name="T2">dnia 30 września 2004 roku</text:span></text:p>
          </table:table-cell>
          <table:covered-table-cell/>
        </table:table-row>
        <table:table-row>
          <table:table-cell table:style-name="Tabela1.A54" office:value-type="string">
            <text:list xml:id="list145902554850270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16.</text:p>
          </table:table-cell>
          <table:table-cell table:style-name="Tabela1.C54" office:value-type="string">
            <text:p text:style-name="P17"><text:span text:style-name="T1">II/15/98 z </text:span><text:span text:style-name="T2">dnia 18 listopada 1998 roku</text:span></text:p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Wałbrzyskiej Specjalnej Strefy Ekonomicznej – Etap III przy ul. Uczniowskiej w 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3 poz. 73 z dnia 8 marca 1999 roku</text:span></text:p>
          </table:table-cell>
          <table:table-cell table:style-name="Tabela1.F54" table:number-columns-spanned="2" office:value-type="string">
            <text:p text:style-name="P17"><text:span text:style-name="T1">zmieniony </text:span><text:span text:style-name="T2">Uchwałą XII/143/03 z dnia 10 lipca 2003 roku oraz w części Uchwała Nr III/15/2010 z dnia 16 grudnia 2010 roku</text:span></text:p>
          </table:table-cell>
          <table:covered-table-cell/>
        </table:table-row>
        <table:table-row>
          <table:table-cell table:style-name="Tabela1.A54" office:value-type="string">
            <text:list xml:id="list145903283598778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17.</text:p>
          </table:table-cell>
          <table:table-cell table:style-name="Tabela1.C54" office:value-type="string">
            <text:p text:style-name="P10"><text:span text:style-name="T7">XXI/351/200</text:span>0 z dnia 30 marca 2000roku</text:p>
            <text:p text:style-name="P3"/>
          </table:table-cell>
          <table:table-cell table:style-name="Tabela1.D54" office:value-type="string">
            <text:p text:style-name="P17"><text:span text:style-name="T1">Zmiana miejscowego planu ogólnego </text:span><text:span text:style-name="T2">zagospodarowania przestrzennego miasta Wałbrzycha- w rejonie ulicy Wrocławskiej w 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146 poz. 1938 z dnia 8 listopada 2001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3604995332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19.</text:p>
          </table:table-cell>
          <table:table-cell table:style-name="Tabela1.C54" office:value-type="string">
            <text:p text:style-name="P17"><text:span text:style-name="T1">XXIII/396/20</text:span><text:span text:style-name="T2">00 z dnia 30 maja 2000 roku</text:span></text:p>
          </table:table-cell>
          <table:table-cell table:style-name="Tabela1.D54" office:value-type="string">
            <text:p text:style-name="P17"><text:span text:style-name="T1">Zmiana miejscowego planu ogólnego </text:span><text:span text:style-name="T2">zagospodarowania przestrzennego miasta Wałbrzycha- w rejonie ulic Wrocławskiej- Wilczej w Wałbrzychu</text:span></text:p>
          </table:table-cell>
          <table:table-cell table:style-name="Tabela1.E54" office:value-type="string">
            <text:p text:style-name="P18"><text:span text:style-name="T4">Dziennik </text:span><text:span text:style-name="T5">Urzędowy Województwa Dolnośląskiego Nr 146 poz. 1940 z dnia 8 listopada 2001 roku</text:span></text:p>
          </table:table-cell>
          <table:table-cell table:style-name="Tabela1.F54" table:number-columns-spanned="2" office:value-type="string">
            <text:p text:style-name="P17"><text:span text:style-name="T1">W części </text:span><text:span text:style-name="T2">zmieniony Uchwała Nr X/90/07 z dnia 28 czerwca 2007 roku</text:span></text:p>
          </table:table-cell>
          <table:covered-table-cell/>
        </table:table-row>
        <table:table-row>
          <table:table-cell table:style-name="Tabela1.A54" office:value-type="string">
            <text:list xml:id="list145901879687810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20.</text:p>
          </table:table-cell>
          <table:table-cell table:style-name="Tabela1.C54" office:value-type="string">
            <text:p text:style-name="P17"><text:span text:style-name="T1">XLVIII/59/02 </text:span><text:span text:style-name="T2">z dnia 28 marca 2002 roku</text:span></text:p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położonego w rejonie ulicy Dworcowej w 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101 poz. 1588 z dnia 23 maja 2002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2936689861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21.</text:p>
          </table:table-cell>
          <table:table-cell table:style-name="Tabela1.C54" office:value-type="string">
            <text:p text:style-name="P17"><text:span text:style-name="T1">LVII/152/02 </text:span><text:span text:style-name="T2">z dnia 10 października 2002 roku</text:span></text:p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terenu usług centrotwórczych obszaru położonego w rejonie ulicy Sikorskiego w Wałbrzychu</text:span></text:p>
          </table:table-cell>
          <table:table-cell table:style-name="Tabela1.E54" office:value-type="string">
            <text:p text:style-name="P10"><text:span text:style-name="T7">Dziennik </text:span>Urzędowy Województwa Dolnośląskiego Nr 266 poz. 4483 z dnia 31 grudnia 2002 roku</text:p>
            <text:p text:style-name="P3"/>
          </table:table-cell>
          <table:table-cell table:style-name="Tabela1.F5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54" office:value-type="string">
            <text:list xml:id="list145902828742767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22.</text:p>
          </table:table-cell>
          <table:table-cell table:style-name="Tabela1.C54" office:value-type="string">
            <text:p text:style-name="P17"><text:span text:style-name="T1">VIII/100/03 </text:span><text:span text:style-name="T2">z dnia 29 kwietnia 2003roku </text:span></text:p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położonego w rejonie ulicy Wałbrzyskiej w 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90 poz. 1812 z dnia 28 czerwca 2003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2788565463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23.</text:p>
          </table:table-cell>
          <table:table-cell table:style-name="Tabela1.C54" office:value-type="string">
            <text:p text:style-name="P10"><text:span text:style-name="T7">XII/143/03 z </text:span>dnia 10 lipca 2003roku- zmiana uchwały <text:span text:style-name="T7">II/15/98 z </text:span>dnia 18 listopada 1998 roku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Wałbrzyskiej Specjalnej Strefy Ekonomicznej – Etap III przy ul. Uczniowskiej w Wałbrzychu (zmiana planu)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124 poz. 2229 z dnia 12 sierpnia 2003 roku</text:span></text:p>
          </table:table-cell>
          <table:table-cell table:style-name="Tabela1.F54" table:number-columns-spanned="2" office:value-type="string">
            <text:p text:style-name="P10"><text:s/>w części zmieniony Uchwałą Nr III/15/10 z dnia 16 grudnia 2010 roku</text:p>
          </table:table-cell>
          <table:covered-table-cell/>
        </table:table-row>
        <table:table-row>
          <table:table-cell table:style-name="Tabela1.A54" office:value-type="string">
            <text:list xml:id="list145902509306552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24.</text:p>
          </table:table-cell>
          <table:table-cell table:style-name="Tabela1.C54" office:value-type="string">
            <text:p text:style-name="P10"><text:span text:style-name="T7">XXI/16/04 z </text:span>dnia 27 lutego 2004 roku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położonego w rejonie ulicy Noworudzkiej w 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77 poz. 1519 z dnia 29 kwietnia 2004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1655713678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25.</text:p>
          </table:table-cell>
          <table:table-cell table:style-name="Tabela1.C54" office:value-type="string">
            <text:p text:style-name="P17"><text:span text:style-name="T1">XXVI/55/04 </text:span><text:span text:style-name="T2">z dnia 26 maja 2004 roku</text:span></text:p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położonego w rejonie ulic Łącznej – Zakole – Lubiechowskiej w Wałbrzychu</text:span></text:p>
          </table:table-cell>
          <table:table-cell table:style-name="Tabela1.E54" office:value-type="string">
            <text:p text:style-name="P10"><text:span text:style-name="T7">Dziennik </text:span>Urzędowy Województwa Dolnośląskiego Nr 185 poz. 2986 z dnia 1 października 2004 roku</text:p>
            <text:p text:style-name="P3"/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2875141203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26.</text:p>
          </table:table-cell>
          <table:table-cell table:style-name="Tabela1.C54" office:value-type="string">
            <text:p text:style-name="P10"><text:span text:style-name="T7">XXIX/90/04 z </text:span>dnia 30 września 2004 roku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położonego w rejonie ulic Orkana – Jachimowicza w Wałbrzychu</text:span></text:p>
          </table:table-cell>
          <table:table-cell table:style-name="Tabela1.E54" office:value-type="string">
            <text:p text:style-name="P10"><text:span text:style-name="T7">Dziennik </text:span>Urzędowy Województwa Dolnośląskiego Nr 225 poz. 3489 z dnia 20 listopada 2004 roku</text:p>
            <text:p text:style-name="P3"/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1794098524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27.</text:p>
          </table:table-cell>
          <table:table-cell table:style-name="Tabela1.C54" office:value-type="string">
            <text:p text:style-name="P17"><text:span text:style-name="T1">XLVI/321/05 </text:span><text:span text:style-name="T2">z dnia 25 listopada 2005 roku</text:span></text:p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dla obszaru w rejonie ulic Ludowa – Andersa w </text:span><text:soft-page-break/><text:span text:style-name="T2">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263 poz. 4655 z dnia 29 </text:span><text:soft-page-break/><text:span text:style-name="T2">grudnia 2005 roku</text:span></text:p>
          </table:table-cell>
          <table:table-cell table:style-name="Tabela1.F54" table:number-columns-spanned="2" office:value-type="string">
            <text:p text:style-name="P21">Częściowo zmieniony uchwałą IX/123/2015 z dnia 25 czerwca <text:soft-page-break/>2015 r .</text:p>
          </table:table-cell>
          <table:covered-table-cell/>
        </table:table-row>
        <table:table-row>
          <table:table-cell table:style-name="Tabela1.A54" office:value-type="string">
            <text:list xml:id="list145902717220052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28.</text:p>
          </table:table-cell>
          <table:table-cell table:style-name="Tabela1.C54" office:value-type="string">
            <text:p text:style-name="P10"><text:span text:style-name="T7">LVI/431/06 </text:span>z dnia 28 września 2006 roku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dla obszaru w rejonie ulic Beskidzkiej – Sosnowej – Orkana w Wałbrzychu</text:span></text:p>
          </table:table-cell>
          <table:table-cell table:style-name="Tabela1.E54" office:value-type="string">
            <text:p text:style-name="P10"><text:span text:style-name="T7">Dziennik </text:span>Urzędowy Województwa Dolnośląskiego Nr 246 poz. 3660 z dnia 24 listopada 2006 roku</text:p>
            <text:p text:style-name="P3"/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2032420794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29.</text:p>
          </table:table-cell>
          <table:table-cell table:style-name="Tabela1.C54" office:value-type="string">
            <text:p text:style-name="P10"><text:span text:style-name="T7">V/48/07 z </text:span>dnia 15 lutego 2007 roku 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Wałbrzyskiej Specjalnej Strefy Ekonomicznej – dla południowej części Etapu II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73 poz. 803 z dnia 19 marca 2007 roku</text:span></text:p>
          </table:table-cell>
          <table:table-cell table:style-name="Tabela1.F5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54" office:value-type="string">
            <text:list xml:id="list145902650449067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30.</text:p>
          </table:table-cell>
          <table:table-cell table:style-name="Tabela1.C54" office:value-type="string">
            <text:p text:style-name="P17"><text:span text:style-name="T1">VII/60/07 z </text:span><text:span text:style-name="T2">dnia 29 marca 2007 roku</text:span></text:p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Zachodniej Obwodnicy Miasta rejon ulic Żeromskiego – Starachowickiej w Wałbrzychu</text:span></text:p>
          </table:table-cell>
          <table:table-cell table:style-name="Tabela1.E54" office:value-type="string">
            <text:p text:style-name="P10"><text:span text:style-name="T7">Dziennik </text:span>Urzędowy Województwa Dolnośląskiego Nr 107 poz. 1381 z dnia 4 maja 2007 roku</text:p>
            <text:p text:style-name="P3"/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1916847417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31.</text:p>
          </table:table-cell>
          <table:table-cell table:style-name="Tabela1.C54" office:value-type="string">
            <text:p text:style-name="P10"><text:span text:style-name="T7">X/90/07 z </text:span>dnia 28 czerwca 2007 roku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dla obszaru ulicy Wrocławskiej i alei de Gaulle'a – rejon ulic Wilczej i Pogodnej w Wałbrzychu</text:span></text:p>
          </table:table-cell>
          <table:table-cell table:style-name="Tabela1.E54" office:value-type="string">
            <text:p text:style-name="P10"><text:span text:style-name="T7">Dziennik </text:span>Urzędowy Województwa Dolnośląskiego Nr 184 poz. 2381 z dnia 1 sierpnia 2007 roku</text:p>
            <text:p text:style-name="P17"/>
          </table:table-cell>
          <table:table-cell table:style-name="Tabela1.F54" table:number-columns-spanned="2" office:value-type="string">
            <text:p text:style-name="P3">WSA stwierdził nieważność <text:span text:style-name="T8">§ 36 ust. 4</text:span></text:p>
          </table:table-cell>
          <table:covered-table-cell/>
        </table:table-row>
        <table:table-row>
          <table:table-cell table:style-name="Tabela1.A54" office:value-type="string">
            <text:list xml:id="list145903356589815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32.</text:p>
          </table:table-cell>
          <table:table-cell table:style-name="Tabela1.C54" office:value-type="string">
            <text:p text:style-name="P10"><text:span text:style-name="T7">X/91/07 z </text:span>dnia 28 czerwca 2007 roku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Zachodniej Obwodnicy Miasta w rejonie ulic Wyszyńskiego i Sokołowskiego w 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184 poz. 2382 z dnia 1 sierpnia 2007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2499137000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33.</text:p>
          </table:table-cell>
          <table:table-cell table:style-name="Tabela1.C54" office:value-type="string">
            <text:p text:style-name="P10"><text:span text:style-name="T7">X/92/07 z </text:span>dnia 28 czerwca 2007 roku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Zachodniej Obwodnicy Miasta rejon Wzgórza Gedymina w 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184 poz. 2383 z dnia 1 sierpnia 2007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3145138201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38.</text:p>
          </table:table-cell>
          <table:table-cell table:style-name="Tabela1.C54" office:value-type="string">
            <text:p text:style-name="P10"><text:span text:style-name="T7">XXIV/210/08 </text:span>z dnia 29 kwietnia 2008 roku 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centralnej części Śródmieścia – rejonu ulic 1-go Maja – Limanowskiego w 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162 poz. 1857 z dnia 12 czerwca 2008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2616760189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39.</text:p>
          </table:table-cell>
          <table:table-cell table:style-name="Tabela1.C54" office:value-type="string">
            <text:p text:style-name="P10"><text:span text:style-name="T7">XXV/221/08 </text:span>z dnia 30 maja 2008 roku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położonego w rejonie ulicy Topolowej w 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199 poz. 2210 z dnia 21 lipca 2008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2711268682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40.</text:p>
          </table:table-cell>
          <table:table-cell table:style-name="Tabela1.C54" office:value-type="string">
            <text:p text:style-name="P10"><text:span text:style-name="T7">XXV/222/08 </text:span>z dnia 30 maja 2008roku</text:p>
            <text:p text:style-name="P10"/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położonego w rejonie ulic Moniuszki – Garbarskiej – Mickiewicza – Południowej w Wałbrzychu</text:span></text:p>
          </table:table-cell>
          <table:table-cell table:style-name="Tabela1.E54" office:value-type="string">
            <text:p text:style-name="P10"><text:span text:style-name="T7">Dziennik </text:span>Urzędowy Województwa Dolnośląskiego Nr 204 poz. 2279 z dnia 25 lipca 2008 roku</text:p>
            <text:p text:style-name="P10"/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2152350181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41.</text:p>
          </table:table-cell>
          <table:table-cell table:style-name="Tabela1.C54" office:value-type="string">
            <text:p text:style-name="P10"><text:span text:style-name="T7">XXVI/234/08 </text:span>z dnia 27 czerwca 2008 roku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położonego w rejonie ulic Generała Władysława Sikorskiego – 1-go Maja w 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213 poz. 2379 z dnia 6 sierpnia 2008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1879682990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42.</text:p>
          </table:table-cell>
          <table:table-cell table:style-name="Tabela1.C54" office:value-type="string">
            <text:p text:style-name="P10"><text:span text:style-name="T7">XXVI/235/08 </text:span>z dnia 27 czerwca 2008 roku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położonego w rejonie ulic Mazowieckiej – Bolesława Chrobrego – Piotra Wysockiego w Wałbrzychu</text:span></text:p>
          </table:table-cell>
          <table:table-cell table:style-name="Tabela1.E54" office:value-type="string">
            <text:p text:style-name="P10"><text:span text:style-name="T7">Dziennik </text:span>Urzędowy Województwa Dolnośląskiego Nr 213 poz. 2380 z dnia 6 sierpnia 2008 roku</text:p>
            <text:p text:style-name="P3"/>
          </table:table-cell>
          <table:table-cell table:style-name="Tabela1.F54" table:number-columns-spanned="2" office:value-type="string">
            <text:p text:style-name="P26">Częściowo zmieniony Uchwałą <text:span text:style-name="T3">XLVII/574/2017 Rady Miejskiej Wałbrzycha z dnia 31 sierpnia 2017 r. </text:span></text:p>
          </table:table-cell>
          <table:covered-table-cell/>
        </table:table-row>
        <table:table-row>
          <table:table-cell table:style-name="Tabela1.A54" office:value-type="string">
            <text:list xml:id="list145902796195967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43.</text:p>
          </table:table-cell>
          <table:table-cell table:style-name="Tabela1.C54" office:value-type="string">
            <text:p text:style-name="P10"><text:span text:style-name="T7">XXXII/286/08 </text:span>z dnia 26 listopada 2008 roku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południowo – wschodniej części obszaru ulicy Orkana w Wałbrzychu 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9 poz. 176 z dnia 23 stycznia 2009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3371015955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44.</text:p>
          </table:table-cell>
          <table:table-cell table:style-name="Tabela1.C54" office:value-type="string">
            <text:p text:style-name="P10"><text:span text:style-name="T7">LVII/483/10 </text:span>z dnia 15 października 2010 roku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zabudowy mieszkaniowo – usługowej w rejonie Al. Wyzwolenia w 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225 poz. 3700 z dnia 2 grudnia 2010 roku</text:span></text:p>
          </table:table-cell>
          <table:table-cell table:style-name="Tabela1.F54" table:number-columns-spanned="2" office:value-type="string">
            <text:p text:style-name="P8"/>
          </table:table-cell>
          <table:covered-table-cell/>
        </table:table-row>
        <text:soft-page-break/>
        <table:table-row>
          <table:table-cell table:style-name="Tabela1.A54" office:value-type="string">
            <text:list xml:id="list145902379964830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45.</text:p>
          </table:table-cell>
          <table:table-cell table:style-name="Tabela1.C54" office:value-type="string">
            <text:p text:style-name="P10"><text:span text:style-name="T7">III/15/10 z </text:span>dnia 16 grudnia 2010 roku</text:p>
            <text:p text:style-name="P3"/>
          </table:table-cell>
          <table:table-cell table:style-name="Tabela1.D54" office:value-type="string">
            <text:p text:style-name="P17"><text:span text:style-name="T1">zmiana części </text:span><text:span text:style-name="T2">miejscowego planu zagospodarowania przestrzennego Wałbrzyskiej Specjalnej Strefy Ekonomicznej – Etap III w 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Nr 17 poz. 222 <text:s/>z dnia 25 stycznia 2011 roku</text:span></text:p>
          </table:table-cell>
          <table:table-cell table:style-name="Tabela1.F5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54" office:value-type="string">
            <text:list xml:id="list145901975615610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47.</text:p>
          </table:table-cell>
          <table:table-cell table:style-name="Tabela1.C54" office:value-type="string">
            <text:p text:style-name="P10"><text:span text:style-name="T7">XXVIII/231/1</text:span>2 z dnia 29 marca 2012 r.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pokopalnianego w rejonie ulicy Moniuszki w 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z dnia 18 lipca 2012 roku poz. 2572</text:span></text:p>
          </table:table-cell>
          <table:table-cell table:style-name="Tabela1.F54" table:number-columns-spanned="2" office:value-type="string">
            <text:p text:style-name="P17"><text:span text:style-name="T1">uchwała </text:span><text:span text:style-name="T2">zaskarżona WSA stwierdził nieważność </text:span><text:span text:style-name="T6">§ </text:span><text:span text:style-name="T2">23 i </text:span><text:span text:style-name="T6">§</text:span><text:span text:style-name="T2">.24 </text:span></text:p>
          </table:table-cell>
          <table:covered-table-cell/>
        </table:table-row>
        <table:table-row>
          <table:table-cell table:style-name="Tabela1.A54" office:value-type="string">
            <text:list xml:id="list145903647689979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48.</text:p>
          </table:table-cell>
          <table:table-cell table:style-name="Tabela1.C54" office:value-type="string">
            <text:p text:style-name="P10"><text:span text:style-name="T7">XXVIII/232/1</text:span>2 z dnia 29 marca 2012 r.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pokopalnianego w rejonie ulic Świętego Józefa- Kosteckiego w Wałbrzychu</text:span></text:p>
          </table:table-cell>
          <table:table-cell table:style-name="Tabela1.E54" office:value-type="string">
            <text:p text:style-name="P10"><text:span text:style-name="T7">Dziennik </text:span>Urzędowy Województwa Dolnośląskiego z dnia 20 lipca 2012 roku poz.2629</text:p>
            <text:p text:style-name="P3"/>
          </table:table-cell>
          <table:table-cell table:style-name="Tabela1.F54" table:number-columns-spanned="2" office:value-type="string">
            <text:p text:style-name="P17"><text:span text:style-name="T1">uchwała </text:span><text:span text:style-name="T2">zaskarżona WSA stwierdził nieważność </text:span><text:span text:style-name="T6">§</text:span><text:span text:style-name="T2">3 ust. 2, </text:span><text:span text:style-name="T6">§ 4 ust. 2, §</text:span><text:span text:style-name="T2"> 15 ust. 1 i </text:span><text:span text:style-name="T6">ust. 8</text:span></text:p>
          </table:table-cell>
          <table:covered-table-cell/>
        </table:table-row>
        <table:table-row>
          <table:table-cell table:style-name="Tabela1.A54" office:value-type="string">
            <text:list xml:id="list145903611169240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51.</text:p>
          </table:table-cell>
          <table:table-cell table:style-name="Tabela1.C54" office:value-type="string">
            <text:p text:style-name="P10"><text:span text:style-name="T7">XLI/377/201</text:span>2 z dnia 20 grudnia 2012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pokopalnianego w rejonie ulic 1-go Maja-A. Kochanka w 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z dnia 19 marca 2013 roku poz.1953</text:span></text:p>
          </table:table-cell>
          <table:table-cell table:style-name="Tabela1.F54" table:number-columns-spanned="2" office:value-type="string">
            <text:p text:style-name="P10">WSA stwierdził nieważność <text:span text:style-name="T8">§</text:span> 3 ust. 5</text:p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2503126482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52.</text:p>
          </table:table-cell>
          <table:table-cell table:style-name="Tabela1.C54" office:value-type="string">
            <text:p text:style-name="P10"><text:span text:style-name="T7">XLI/378/12 z </text:span>dnia 20 grudnia 2012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pokopalnianego w rejonie ulic Piotra Wysockiego-A. Kochanka w Wałbrzychu</text:span></text:p>
          </table:table-cell>
          <table:table-cell table:style-name="Tabela1.E54" office:value-type="string">
            <text:p text:style-name="P10"><text:span text:style-name="T7">Dziennik </text:span>Urzędowy Województwa Dolnośląskiego z dnia 19 marca 2013 roku poz.1954</text:p>
            <text:p text:style-name="P3"/>
          </table:table-cell>
          <table:table-cell table:style-name="Tabela1.F54" table:number-columns-spanned="2" office:value-type="string">
            <text:p text:style-name="P10">WSA stwierdził nieważność <text:span text:style-name="T8">§</text:span>3 ust. 5,<text:span text:style-name="T8">§</text:span> 4 ust. 3, <text:span text:style-name="T8">§</text:span>4 ust. 9, <text:span text:style-name="T8">§</text:span> 4 ust. 10, <text:span text:style-name="T8">§</text:span>12 ust. 8 i <text:span text:style-name="T8">§</text:span> 14 ust. 3</text:p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3233841834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53.</text:p>
          </table:table-cell>
          <table:table-cell table:style-name="Tabela1.C54" office:value-type="string">
            <text:p text:style-name="P10"><text:span text:style-name="T7">XLI/379/201</text:span>2 z dnia 20 grudnia 2012</text:p>
            <text:p text:style-name="P3"/>
          </table:table-cell>
          <table:table-cell table:style-name="Tabela1.D54" office:value-type="string">
            <text:p text:style-name="P17"><text:span text:style-name="T1">miejscowy plan </text:span><text:span text:style-name="T2">zagospodarowania przestrzennego obszaru pokopalnianego w rejonie ulic Piotra Wysockiego-M. Kasprzaka w Wałbrzychu</text:span></text:p>
          </table:table-cell>
          <table:table-cell table:style-name="Tabela1.E54" office:value-type="string">
            <text:p text:style-name="P17"><text:span text:style-name="T1">Dziennik </text:span><text:span text:style-name="T2">Urzędowy Województwa Dolnośląskiego z dnia 19 marca 2013 roku poz.1955</text:span></text:p>
          </table:table-cell>
          <table:table-cell table:style-name="Tabela1.F54" table:number-columns-spanned="2" office:value-type="string">
            <text:p text:style-name="P10"><text:span text:style-name="T7">WSA stwierdził nieważność </text:span><text:span text:style-name="T8">§ 3 ust. 4 we fragmencie „zakazuje się wznawiania wydobywania kopalin z tego złoża przed wprowadzeniem odpowiednich zabezpieczeń obiektów budowlanych na obszarze planu miejscowego”, § 4 ust.3, § 4 ust. 6, § 4 ust. 7 zaskarżonej uchwały-</text:span><text:span text:style-name="T7">skarga kasacyjna <text:s/>na </text:span>uchwałę do NSA</text:p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145902140482360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55.</text:p>
          </table:table-cell>
          <table:table-cell table:style-name="Tabela1.C54" office:value-type="string">
            <text:p text:style-name="P8"><text:s/>Obwieszczenie Nr LVIII/2/2014 Rady Miejskiej Wałbrzycha z dnia 20 lutego 2014 roku</text:p>
          </table:table-cell>
          <table:table-cell table:style-name="Tabela1.D54" office:value-type="string">
            <text:p text:style-name="P9">Tekst jednolity miejscowego planu zagospodarowania przestrzennego obszaru ulic Warszawskiej-Grzybowej w Wałbrzychu</text:p>
          </table:table-cell>
          <table:table-cell table:style-name="Tabela1.E54" office:value-type="string">
            <text:p text:style-name="P10"><text:span text:style-name="T7">Dziennik </text:span>Urzędowy Województwa Dolnośląskiego z <text:s/>dnia 3 marca 2014 poz. 1052</text:p>
          </table:table-cell>
          <table:table-cell table:style-name="Tabela1.F54" table:number-columns-spanned="2" office:value-type="string">
            <text:p text:style-name="P9">Dotyczy uchwał Nr <text:span text:style-name="T7">XIV/137/07 </text:span>z dnia 26 października 2007 roku oraz <text:s/>Nr XL/340/2012 z dnia 29 listopada 2012 r., w części zmienione uchwałą Nr <text:s/>LVIII/592/2014 z dnia 20 lutego 2014 r.</text:p>
          </table:table-cell>
          <table:covered-table-cell/>
        </table:table-row>
        <table:table-row>
          <table:table-cell table:style-name="Tabela1.A54" office:value-type="string">
            <text:list xml:id="list145903456045073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56.</text:p>
          </table:table-cell>
          <table:table-cell table:style-name="Tabela1.C54" office:value-type="string">
            <text:p text:style-name="P9">Obwieszczenie Nr LVIII/1/2014 Rady Miejskiej Wałbrzycha z dnia 20 lutego 2014 roku</text:p>
          </table:table-cell>
          <table:table-cell table:style-name="Tabela1.D54" office:value-type="string">
            <text:p text:style-name="P9">Tekst jednolity <text:s/>miejscowego planu zagospodarowania przestrzennego obszaru ulic Sosnowej-Warszawskiej-Grzybowej w Wałbrzychu</text:p>
          </table:table-cell>
          <table:table-cell table:style-name="Tabela1.E54" office:value-type="string">
            <text:p text:style-name="P10"><text:span text:style-name="T7">Dziennik </text:span>Urzędowy Województwa Dolnośląskiego z <text:s/>dnia 3 marca 2014 poz. 1051</text:p>
          </table:table-cell>
          <table:table-cell table:style-name="Tabela1.F54" table:number-columns-spanned="2" office:value-type="string">
            <text:p text:style-name="P10">Dotyczy uchwał Nr <text:span text:style-name="T7">XIV/138/07 </text:span>z dnia 26 października 2007roku oraz Nr XL/341/2012 z dnia 29 listopada 2012 r.</text:p>
          </table:table-cell>
          <table:covered-table-cell/>
        </table:table-row>
        <table:table-row>
          <table:table-cell table:style-name="Tabela1.A54" office:value-type="string">
            <text:list xml:id="list145902486474227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57.</text:p>
          </table:table-cell>
          <table:table-cell table:style-name="Tabela1.C54" office:value-type="string">
            <text:p text:style-name="P10">LVIII/592/2014 z dnia 20 lutego 2014- zmiana uchwały Nr <text:span text:style-name="T7">XIV/137/07 </text:span>z dnia 26 października 2007 roku (t.j Obwieszczenie Nr <text:soft-page-break/>LVIII/2/2014 Rady Miejskiej Wałbrzycha z dnia 20 lutego 2014 roku)</text:p>
          </table:table-cell>
          <table:table-cell table:style-name="Tabela1.D54" office:value-type="string">
            <text:p text:style-name="P10"><text:span text:style-name="T7">zmiana części </text:span>miejscowego planu zagospodarowania przestrzennego obszaru ulic Warszawskiej-Grzybowej w Wałbrzychu</text:p>
          </table:table-cell>
          <table:table-cell table:style-name="Tabela1.E54" office:value-type="string">
            <text:p text:style-name="P10"><text:span text:style-name="T7">Dziennik </text:span>Urzędowy Województwa Dolnośląskiego z dnia 4 marca 2014 roku poz.1080</text:p>
          </table:table-cell>
          <table:table-cell table:style-name="Tabela1.F5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54" office:value-type="string">
            <text:list xml:id="list145902332058605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58.</text:p>
          </table:table-cell>
          <table:table-cell table:style-name="Tabela1.C54" office:value-type="string">
            <text:p text:style-name="P11">Nr LVIII/593/2014 z dnia 20 lutego 2014</text:p>
          </table:table-cell>
          <table:table-cell table:style-name="Tabela1.D54" office:value-type="string">
            <text:p text:style-name="P11">mpzp obszaru pokopalnianego w rejonie ulicy Małopolskiej i Górniczej w Wałbrzychu.</text:p>
          </table:table-cell>
          <table:table-cell table:style-name="Tabela1.E54" office:value-type="string">
            <text:p text:style-name="P10"><text:span text:style-name="T7">Dziennik </text:span>Urzędowy Województwa Dolnośląskiego z dnia 5 marca 2014 roku poz.1106</text:p>
          </table:table-cell>
          <table:table-cell table:style-name="Tabela1.F54" table:number-columns-spanned="2" office:value-type="string">
            <text:p text:style-name="P10">WSA stwierdził nieważność <text:span text:style-name="T8">§</text:span> 4 ust. 3 we fragmencie „w szczególności”, <text:span text:style-name="T8">§</text:span> 23 ust. 2 we fragmencie „i warunek zachowania istniejącej wartościowej zieleni wysokiej”</text:p>
          </table:table-cell>
          <table:covered-table-cell/>
        </table:table-row>
        <table:table-row>
          <table:table-cell table:style-name="Tabela1.A54" office:value-type="string">
            <text:list xml:id="list145902831823497" text:continue-numbering="true" text:style-name="L1">
              <text:list-item>
                <text:p text:style-name="P24"/>
              </text:list-item>
            </text:list>
          </table:table-cell>
          <table:table-cell table:style-name="Tabela1.B54" office:value-type="string">
            <text:p text:style-name="P5">59.</text:p>
          </table:table-cell>
          <table:table-cell table:style-name="Tabela1.C54" office:value-type="string">
            <text:p text:style-name="P12">Obwieszczenie Nr LXI/3/2014 Rady Miejskiej Wałbrzycha z dnia 15 maja 2014 r</text:p>
          </table:table-cell>
          <table:table-cell table:style-name="Tabela1.D54" office:value-type="string">
            <text:p text:style-name="P12">Tekst jednolity miejscowego planu zagospodarowania przestrzennego obszaru położonego w rejonie ulic Wieniawskiego-Ogrodowej w Wałbrzychu</text:p>
          </table:table-cell>
          <table:table-cell table:style-name="Tabela1.E54" office:value-type="string">
            <text:p text:style-name="P10"><text:span text:style-name="T7">Dziennik </text:span>Urzędowy Województwa Dolnośląskiego z dnia 21 maja 2014 roku poz. 2442</text:p>
          </table:table-cell>
          <table:table-cell table:style-name="Tabela1.F54" table:number-columns-spanned="2" office:value-type="string">
            <text:p text:style-name="P10">Dotyczy uchwał Nr <text:span text:style-name="T7">XXIV/209/08 </text:span>z dnia 29 kwietnia 2008 roku oraz Nr <text:span text:style-name="T7">XLV/400/20</text:span>13 z dnia 28 lutego 2013 r.</text:p>
          </table:table-cell>
          <table:covered-table-cell/>
        </table:table-row>
        <table:table-row>
          <table:table-cell table:style-name="Tabela1.A54" office:value-type="string">
            <text:list xml:id="list145902900355755" text:continue-numbering="true" text:style-name="L1">
              <text:list-item>
                <text:p text:style-name="P25"/>
              </text:list-item>
            </text:list>
          </table:table-cell>
          <table:table-cell table:style-name="Tabela1.B54" office:value-type="string">
            <text:p text:style-name="P6">60. </text:p>
          </table:table-cell>
          <table:table-cell table:style-name="Tabela1.C54" office:value-type="string">
            <text:p text:style-name="P14">IV/43/2015 Rady Miejskiej Wałbrzycha z dnia 19 lutego 2015 r.</text:p>
          </table:table-cell>
          <table:table-cell table:style-name="Tabela1.D54" office:value-type="string">
            <text:p text:style-name="P14">Miejscowy plan zagospodarowania przestrzennego obszaru ulic Bolesława Chrobrego-Kolejowej w Wałbrzychu</text:p>
          </table:table-cell>
          <table:table-cell table:style-name="Tabela1.E54" office:value-type="string">
            <text:p text:style-name="P13"><text:span text:style-name="T7">Dziennik </text:span>Urzędowy Województwa Dolnośląskiego z dnia 26 lutego 2015 roku poz. 744</text:p>
          </table:table-cell>
          <table:table-cell table:style-name="Tabela1.F54" table:number-columns-spanned="2" office:value-type="string">
            <text:p text:style-name="P13">Zmienia Uchwałę <text:span text:style-name="T7">XXI/352/200</text:span>0 z dnia 30 marca 2000 roku</text:p>
          </table:table-cell>
          <table:covered-table-cell/>
        </table:table-row>
        <table:table-row>
          <table:table-cell table:style-name="Tabela1.A54" office:value-type="string">
            <text:list xml:id="list145902577029989" text:continue-numbering="true" text:style-name="L1">
              <text:list-item>
                <text:p text:style-name="P25"/>
              </text:list-item>
            </text:list>
          </table:table-cell>
          <table:table-cell table:style-name="Tabela1.B54" office:value-type="string">
            <text:p text:style-name="P6">62.</text:p>
          </table:table-cell>
          <table:table-cell table:style-name="Tabela1.C54" office:value-type="string">
            <text:p text:style-name="P14">IX/120/2015 Rady Miejskiej Wałbrzycha z dnia 25 czerwca 2015 r .</text:p>
          </table:table-cell>
          <table:table-cell table:style-name="Tabela1.D54" office:value-type="string">
            <text:p text:style-name="P14">Miejscowy plan zagospodarowania przestrzennego obszaru w rejonie ulicy Świdnickiej- 11-go Listopada w Wałbrzychu</text:p>
          </table:table-cell>
          <table:table-cell table:style-name="Tabela1.E54" office:value-type="string">
            <text:p text:style-name="P13"><text:span text:style-name="T7">Dziennik </text:span>Urzędowy Województwa Dolnośląskiego z dnia 3 lipca 2015 roku poz. 2912</text:p>
          </table:table-cell>
          <table:table-cell table:style-name="Tabela1.F5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54" office:value-type="string">
            <text:list xml:id="list145902551664210" text:continue-numbering="true" text:style-name="L1">
              <text:list-item>
                <text:p text:style-name="P25"/>
              </text:list-item>
            </text:list>
          </table:table-cell>
          <table:table-cell table:style-name="Tabela1.B54" office:value-type="string">
            <text:p text:style-name="P6">63.</text:p>
          </table:table-cell>
          <table:table-cell table:style-name="Tabela1.C54" office:value-type="string">
            <text:p text:style-name="P22">IX/123/2015 Rady Miejskiej Wałbrzycha z dnia 25 czerwca 2015 r .</text:p>
          </table:table-cell>
          <table:table-cell table:style-name="Tabela1.D54" office:value-type="string">
            <text:p text:style-name="P14">Miejscowy plan zagospodarowania przestrzennego obszaru w rejonie ulicy Ludowej w Wałbrzychu.</text:p>
          </table:table-cell>
          <table:table-cell table:style-name="Tabela1.E54" office:value-type="string">
            <text:p text:style-name="P13"><text:span text:style-name="T7">Dziennik </text:span>Urzędowy Województwa Dolnośląskiego z dnia 3 lipca 2015 roku poz. 2914</text:p>
          </table:table-cell>
          <table:table-cell table:style-name="Tabela1.F54" table:number-columns-spanned="2" office:value-type="string">
            <text:p text:style-name="P13">Zmienia w części <text:span text:style-name="T7">XLVI/321/05 </text:span>z dnia 25 listopada 2005 roku</text:p>
          </table:table-cell>
          <table:covered-table-cell/>
        </table:table-row>
        <table:table-row>
          <table:table-cell table:style-name="Tabela1.A54" office:value-type="string">
            <text:list xml:id="list145902250933917" text:continue-numbering="true" text:style-name="L1">
              <text:list-item>
                <text:p text:style-name="P25"/>
              </text:list-item>
            </text:list>
          </table:table-cell>
          <table:table-cell table:style-name="Tabela1.B54" office:value-type="string">
            <text:p text:style-name="P6">64.</text:p>
          </table:table-cell>
          <table:table-cell table:style-name="Tabela1.C54" office:value-type="string">
            <text:p text:style-name="P22">XII/158/2015 Rady Miejskiej Wałbrzycha z dnia 24 września 2015 r.</text:p>
          </table:table-cell>
          <table:table-cell table:style-name="Tabela1.D54" office:value-type="string">
            <text:p text:style-name="P14">Miejscowy plan zagospodarowania przestrzennego obszaru ulicy Wysockiego w Wałbrzychu.</text:p>
          </table:table-cell>
          <table:table-cell table:style-name="Tabela1.E54" office:value-type="string">
            <text:p text:style-name="P13"><text:span text:style-name="T7">Dziennik </text:span>Urzędowy Województwa Dolnośląskiego z dnia 2 października 2015 roku poz. 4021</text:p>
          </table:table-cell>
          <table:table-cell table:style-name="Tabela1.F5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54" office:value-type="string">
            <text:list xml:id="list145903420678934" text:continue-numbering="true" text:style-name="L1">
              <text:list-item>
                <text:p text:style-name="P25"/>
              </text:list-item>
            </text:list>
          </table:table-cell>
          <table:table-cell table:style-name="Tabela1.B54" office:value-type="string">
            <text:p text:style-name="P6">65.</text:p>
          </table:table-cell>
          <table:table-cell table:style-name="Tabela1.C54" office:value-type="string">
            <text:p text:style-name="P22">XII/159/2015 Rady Miejskiej Wałbrzycha z dnia 24 września 2015 r.</text:p>
          </table:table-cell>
          <table:table-cell table:style-name="Tabela1.D54" office:value-type="string">
            <text:p text:style-name="P14">Miejscowy plan zagospodarowania przestrzennego obszaru <text:s/>w rejonie ulic Uczniowskiej-Orkana w Wałbrzychu.</text:p>
          </table:table-cell>
          <table:table-cell table:style-name="Tabela1.E54" office:value-type="string">
            <text:p text:style-name="P13"><text:span text:style-name="T7">Dziennik </text:span>Urzędowy Województwa Dolnośląskiego z dnia 2 października 2015 roku poz.4022</text:p>
          </table:table-cell>
          <table:table-cell table:style-name="Tabela1.F5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54" office:value-type="string">
            <text:list xml:id="list145902385963570" text:continue-numbering="true" text:style-name="L1">
              <text:list-item>
                <text:p text:style-name="P25"/>
              </text:list-item>
            </text:list>
          </table:table-cell>
          <table:table-cell table:style-name="Tabela1.B54" office:value-type="string">
            <text:p text:style-name="P6">66.</text:p>
          </table:table-cell>
          <table:table-cell table:style-name="Tabela1.C54" office:value-type="string">
            <text:p text:style-name="P22">Obwieszczenie <text:s/>Nr XVI/1/2015 Rady Miejskiej Wałbrzycha z dnia 29 października 2015 r.</text:p>
          </table:table-cell>
          <table:table-cell table:style-name="Tabela1.D54" office:value-type="string">
            <text:p text:style-name="P14">Tekst jednolity <text:span text:style-name="T7">miejscowego planu </text:span>zagospodarowania przestrzennego Wałbrzyskiej Specjalnej Strefy Ekonomicznej – Etap I</text:p>
          </table:table-cell>
          <table:table-cell table:style-name="Tabela1.E54" office:value-type="string">
            <text:p text:style-name="P13"><text:span text:style-name="T7">Dziennik </text:span>Urzędowy Województwa Dolnośląskiego z dnia 4 stycznia 2016 roku poz. 24</text:p>
          </table:table-cell>
          <table:table-cell table:style-name="Tabela1.F54" table:number-columns-spanned="2" office:value-type="string">
            <text:p text:style-name="P13">Dotyczy Uchwał <text:span text:style-name="T7">XIV/139/07 </text:span>z dnia 26 października 2007 r. oraz IX/119/2015 Rady Miejskiej Wałbrzycha z dnia 25 czerwca 2015 r.</text:p>
          </table:table-cell>
          <table:covered-table-cell/>
        </table:table-row>
        <table:table-row>
          <table:table-cell table:style-name="Tabela1.A54" office:value-type="string">
            <text:list xml:id="list145901666945238" text:continue-numbering="true" text:style-name="L1">
              <text:list-item>
                <text:p text:style-name="P25"/>
              </text:list-item>
            </text:list>
          </table:table-cell>
          <table:table-cell table:style-name="Tabela1.B54" office:value-type="string">
            <text:p text:style-name="P6">67.</text:p>
          </table:table-cell>
          <table:table-cell table:style-name="Tabela1.C54" office:value-type="string">
            <text:p text:style-name="P22">XV/192/15 Rady Miejskiej Wałbrzycha z dnia 26 listopada 2015 r.</text:p>
          </table:table-cell>
          <table:table-cell table:style-name="Tabela1.D54" office:value-type="string">
            <text:p text:style-name="P14">Miejscowy plan zagospodarowania przestrzennego obszaru <text:s/>w rejonie ulicy Świętego Józefa w Wałbrzychu.</text:p>
          </table:table-cell>
          <table:table-cell table:style-name="Tabela1.E54" office:value-type="string">
            <text:p text:style-name="P13">Dziennik Urzędowy Województwa Dolnośląskiego z dnia 8 grudnia 2015 r. poz. 5450</text:p>
          </table:table-cell>
          <table:table-cell table:style-name="Tabela1.F5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55" office:value-type="string">
            <text:list xml:id="list145901790468112" text:continue-numbering="true" text:style-name="L1">
              <text:list-item>
                <text:p text:style-name="P25"/>
              </text:list-item>
            </text:list>
          </table:table-cell>
          <table:table-cell table:style-name="Tabela1.B55" office:value-type="string">
            <text:p text:style-name="P7">68. </text:p>
          </table:table-cell>
          <table:table-cell table:style-name="Tabela1.C55" office:value-type="string">
            <text:p text:style-name="P23">XLVII/574/2017 Rady Miejskiej Wałbrzycha z dnia 31 sierpnia 2017 r. </text:p>
          </table:table-cell>
          <table:table-cell table:style-name="Tabela1.D55" office:value-type="string">
            <text:p text:style-name="P15">Miejscowy plan zagospodarowania przestrzennego obszaru położonego w rejonie ulic Lubelskiej – Piotra Wysockiego w Wałbrzychu</text:p>
          </table:table-cell>
          <table:table-cell table:style-name="Tabela1.E55" office:value-type="string">
            <text:p text:style-name="P16">Dziennik Urzędowy Województwa Dolnośląskiego z dnia 11 września 2017 r. poz. 3756</text:p>
          </table:table-cell>
          <table:table-cell table:style-name="Tabela1.F55" table:number-columns-spanned="2" office:value-type="string"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1H39M37S</meta:editing-duration>
    <meta:editing-cycles>38</meta:editing-cycles>
    <meta:generator>LibreOffice/5.1.5.2$Windows_x86 LibreOffice_project/7a864d8825610a8c07cfc3bc01dd4fce6a9447e5</meta:generator>
    <dc:date>2017-10-04T14:59:00.900000000</dc:date>
    <meta:print-date>2015-07-21T13:58:54</meta:print-date>
    <meta:document-statistic meta:table-count="1" meta:image-count="0" meta:object-count="0" meta:page-count="5" meta:paragraph-count="295" meta:word-count="2477" meta:character-count="17111" meta:non-whitespace-character-count="14878"/>
    <meta:user-defined meta:name="Info 1"/>
    <meta:user-defined meta:name="Info 2"/>
    <meta:user-defined meta:name="Info 3"/>
    <meta:user-defined meta:name="Info 4"/>
  </office:meta>
</office:document-meta>
</file>