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tyle="normal" officeooo:paragraph-rsid="001f7e0f" style:font-style-asian="normal" style:font-style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e7b8" style:font-weight-asian="bold" style:font-weight-complex="bold"/>
    </style:style>
    <style:style style:name="T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none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style:text-underline-style="none" style:font-size-asian="9pt" style:font-size-complex="9pt"/>
    </style:style>
    <style:style style:name="T11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2" style:family="text">
      <style:text-properties fo:font-size="9pt" fo:font-style="italic" style:text-underline-style="none" officeooo:rsid="001f667c" style:font-size-asian="9pt" style:font-style-asian="italic" style:font-size-complex="9pt" style:font-style-complex="italic"/>
    </style:style>
    <style:style style:name="T13" style:family="text">
      <style:text-properties fo:font-size="9pt" fo:font-style="italic" style:text-underline-style="none" officeooo:rsid="001f7e0f" style:font-size-asian="9pt" style:font-style-asian="italic" style:font-size-complex="9pt" style:font-style-complex="italic"/>
    </style:style>
    <style:style style:name="T14" style:family="text">
      <style:text-properties officeooo:rsid="001fe7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łbrzych …............................</text:p>
      <text:p text:style-name="P4">Właściciel nieruchomości / użytkownik wieczysty :</text:p>
      <text:p text:style-name="P2"/>
      <text:p text:style-name="P2">Imię i nazwisko …...........................................................</text:p>
      <text:p text:style-name="P2"/>
      <text:p text:style-name="P2">Imiona rodziców ….........................................................</text:p>
      <text:p text:style-name="P2"/>
      <text:p text:style-name="P2">PESEL ….........................................................................</text:p>
      <text:p text:style-name="P2"/>
      <text:p text:style-name="P2">Adres zamieszkania …....................................................</text:p>
      <text:p text:style-name="P2"/>
      <text:p text:style-name="P2"/>
      <text:p text:style-name="P2"><text:s text:c="86"/><text:span text:style-name="T5">Prezydent Miasta Wałbrzycha</text:span></text:p>
      <text:p text:style-name="P2"><text:s text:c="86"/><text:span text:style-name="T14">pl. Magistracki 1</text:span></text:p>
      <text:p text:style-name="P2"><text:s text:c="86"/>58 – 300 WAŁBRZYCH </text:p>
      <text:p text:style-name="P2"/>
      <text:p text:style-name="P2"/>
      <text:p text:style-name="P5">WNIOSEK</text:p>
      <text:p text:style-name="P3">o zmianę nazwiska</text:p>
      <text:p text:style-name="P3"/>
      <text:p text:style-name="P3"/>
      <text:p text:style-name="P12">Jako właściciel / użytkownik wieczysty nieruchomości położonej w Wałbrzychu przy ulicy …...................................................................... wnoszę o dokonanie zmiany w rejestrze ewidencji gruntów i budynków ( katastrze nieruchomości <text:span text:style-name="T9">) </text:span><text:span text:style-name="T4">polegającej na zmianie nazwiska : <text:s/></text:span></text:p>
      <text:p text:style-name="P12"/>
      <text:p text:style-name="P3">- dotychczasowe nazwisko .............................................................................................................</text:p>
      <text:p text:style-name="P3"/>
      <text:p text:style-name="P3">- nowe nazwisko …........................................................................................................................ </text:p>
      <text:p text:style-name="P3"/>
      <text:p text:style-name="P2">W załączeniu kopia aktu małżeństwa.</text:p>
      <text:p text:style-name="P14"/>
      <text:p text:style-name="P14"/>
      <text:p text:style-name="P14"/>
      <text:p text:style-name="P2"><text:s text:c="97"/>….......................................................</text:p>
      <text:p text:style-name="P2"><text:s text:c="100"/><text:span text:style-name="T8"><text:s text:c="2"/>podpis właściciela nieruchomości / </text:span></text:p>
      <text:p text:style-name="P13"><text:s text:c="134"/>użytkownika wieczystego <text:s text:c="58"/></text:p>
      <text:p text:style-name="P7"/>
      <text:p text:style-name="P7"/>
      <text:p text:style-name="P16"><text:span text:style-name="T6">Podstawa prawna :</text:span><text:span text:style-name="T7"> </text:span></text:p>
      <text:p text:style-name="P16"><text:span text:style-name="T10">Ustawa z dnia 17 maja 1989 r. </text:span><text:span text:style-name="T11">Prawo geodezyjne </text:span><text:span text:style-name="T12">i kartograficzne</text:span><text:span text:style-name="T10"> </text:span><text:span text:style-name="T11">( </text:span><text:span text:style-name="T12">tekst jednolity: </text:span><text:span text:style-name="T11">Dz.U.</text:span><text:span text:style-name="T12">2016.1629 </text:span><text:span text:style-name="T13">z późn.zm.</text:span><text:span text:style-name="T11">)</text:span></text:p>
      <text:p text:style-name="P10">art. 22 ust. 2</text:p>
      <text:p text:style-name="P6"><text:span text:style-name="T2">„ osoby, o których mowa w art. 20 ust. 2 pkt. 1 i art. 51, są obowiązane zgłaszać właściwemu staroście wszelkie zmiany danych objętych ewidencją gruntów i budynków, w terminie </text:span><text:span text:style-name="T3">30 dni</text:span><text:span text:style-name="T2"> licząc od dnia powstania tych zmian. Obowiązek ten nie dotyczy zmian danych objętych ewidencją gruntów i budynków, wynikających z decyzji właściwych organów ”.</text:span> <text:s text:c="6"/></text:p>
      <text:p text:style-name="P10">art. 22 ust. 3 </text:p>
      <text:p text:style-name="P8">„ na żądanie starosty osoby, o których mowa w art. 20 ust. 2 pkt. 1 i art 51 zgłaszające zmiany są obowiązane dostarczyć dokumenty geodezyjne, kartograficzne i inne niezbędne do wprowadzenia zmian <text:s text:c="3"/>w ewidencji gruntów i budynków”</text:p>
      <text:p text:style-name="P11"/>
      <text:p text:style-name="P9"><text:span text:style-name="T2">art. 20 ust. 2 pkt. 1</text:span><text:span text:style-name="T1"> „właściciele, a w odniesieniu do gruntów państwowych i samorządowych – inne osoby fizyczne lub prawne, <text:s text:c="7"/>w których władaniu znajdują się grunty i budynki lub ich części”</text:span></text:p>
      <text:p text:style-name="P9"><text:span text:style-name="T2">art. 51</text:span><text:span text:style-name="T1"> „w ewidencji gruntów i budynków, założonej na podstawie dekretu z dnia 02 lutego 1955 r. o ewidencji gruntów i budynków ( Dz. U. Nr 6, poz. 32 ) oprócz właściciela, do czasu uregulowania tytułu własności, wykazuje się także osobę władającego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1:29:16.68</meta:creation-date>
    <meta:print-date>2013-09-24T07:41:09.42</meta:print-date>
    <dc:date>2017-09-18T11:39:52.557000000</dc:date>
    <meta:editing-duration>PT1H56M29S</meta:editing-duration>
    <meta:editing-cycles>16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6" meta:word-count="277" meta:character-count="3019" meta:non-whitespace-character-count="2092"/>
  </office:meta>
</office:document-meta>
</file>