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3cm" style:rel-column-width="4059*"/>
    </style:style>
    <style:style style:name="Tabela1.B" style:family="table-column">
      <style:table-column-properties style:column-width="3.487cm" style:rel-column-width="13442*"/>
    </style:style>
    <style:style style:name="Tabela1.C" style:family="table-column">
      <style:table-column-properties style:column-width="4.93cm" style:rel-column-width="19005*"/>
    </style:style>
    <style:style style:name="Tabela1.D" style:family="table-column">
      <style:table-column-properties style:column-width="4.902cm" style:rel-column-width="18896*"/>
    </style:style>
    <style:style style:name="Tabela1.E" style:family="table-column">
      <style:table-column-properties style:column-width="2.628cm" style:rel-column-width="101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3">
      <style:paragraph-properties fo:text-align="start" style:justify-single-word="false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6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7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8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7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8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4235"/>
    </style:style>
    <style:style style:name="T4" style:family="text">
      <style:text-properties officeooo:rsid="00092a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1"/>Wałbrzych, .....................................</text:p>
      <text:p text:style-name="Standard">…..........................................</text:p>
      <text:p text:style-name="Standard"><text:s text:c="4"/>nazwa stowarzyszenia</text:p>
      <text:p text:style-name="Standard"/>
      <text:p text:style-name="Standard"><text:tab/><text:tab/><text:tab/><text:tab/><text:tab/><text:tab/><text:tab/> <text:s text:c="3"/>Prezydent Miasta Wałbrzycha </text:p>
      <text:p text:style-name="Standard"><text:s text:c="27"/><text:tab/><text:tab/><text:tab/><text:tab/><text:tab/>Biuro Zdrowia i Spraw Społecznych</text:p>
      <text:p text:style-name="Standard"><text:s text:c="95"/>Pl. Magistracki 1</text:p>
      <text:p text:style-name="Standard"><text:s text:c="93"/>58-300 Wałbrzych</text:p>
      <text:p text:style-name="Standard"/>
      <text:p text:style-name="Standard"><text:s text:c="136"/></text:p>
      <text:p text:style-name="P6">Wniosek o wpis do ewidencji stowarzyszeń zwykłych </text:p>
      <text:p text:style-name="P6">nadzorowanych przez Prezydenta Wałbrzycha</text:p>
      <text:p text:style-name="P7"/>
      <text:p text:style-name="P7"><text:tab/>Zgodnie z art.40 ust.5 ustawy z dnia 7 kwietnia 1989 r.-Prawo o stowarzyszeniach <text:s/>(Dz. U.</text:p>
      <text:p text:style-name="P7"><text:s/>z 201<text:span text:style-name="T3">7</text:span>r ., poz. <text:span text:style-name="T3">210</text:span>.), zawiadamiam o utworzeniu Stowarzyszenia Zwykłego o nazwie:</text:p>
      <text:p text:style-name="P7"/>
      <text:p text:style-name="P7">…..........................................................................................................................................</text:p>
      <text:p text:style-name="P7"/>
      <text:p text:style-name="P7">z siedzibą w Wałbrzychu przy ul............................................................................................</text:p>
      <text:p text:style-name="P7"/>
      <text:p text:style-name="P7">Członkami Zarządu Stowarzyszenia są *:</text:p>
      <text:p text:style-name="P7"><text:s text:c="6"/></text:p>
      <text:p text:style-name="P7"><text:s text:c="8"/>1. ….............................................................. <text:s text:c="2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/>
      <text:p text:style-name="P7"><text:s text:c="7"/>2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<text:s text:c="7"/>3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Członkami Komisji Rewizyjnej Stowarzyszenia są*:</text:p>
      <text:p text:style-name="P7"/>
      <text:p text:style-name="P7"><text:s text:c="5"/>1. ….............................................................. <text:s text:c="2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/>
      <text:p text:style-name="P7"><text:s text:c="7"/>2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<text:s text:c="7"/>3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 </text:p>
      <text:p text:style-name="P7"/>
      <text:p text:style-name="P5">….................................................................................................</text:p>
      <text:p text:style-name="P5">(podpisy wszystkich członków Zarządu Stowarzyszenia)</text:p>
      <text:p text:style-name="P7"/>
      <text:p text:style-name="P7"><text:soft-page-break/></text:p>
      <text:list xml:id="list2864161768770145115" text:style-name="L1">
        <text:list-item>
          <text:p text:style-name="P15">proszę wpisać dane wszystkich członków Zarządu i Komisji Rewizyjnej</text:p>
        </text:list-item>
      </text:list>
      <text:p text:style-name="P7">Załączniki:</text:p>
      <text:list xml:id="list3928082088621982198" text:style-name="L2">
        <text:list-item>
          <text:p text:style-name="P16">Regulamin</text:p>
        </text:list-item>
        <text:list-item>
          <text:p text:style-name="P16">Protokół z Zebrania Członków Założycieli z uchwałami</text:p>
        </text:list-item>
        <text:list-item>
          <text:p text:style-name="P16">Lista członków założycieli Stowarzyszenia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8">Protokół z zebrania założycielskiego Stowarzyszenia</text:p>
      <text:p text:style-name="P7"/>
      <text:p text:style-name="P7">..........................................................................................................................................................</text:p>
      <text:p text:style-name="P6">(nazwa stowarzyszenia)</text:p>
      <text:p text:style-name="P6"/>
      <text:p text:style-name="P7">W dniu <text:s/>….......................... r., odbyło się Zebranie, podczas którego postanowiono</text:p>
      <text:p text:style-name="P7"/>
      <text:p text:style-name="P11">założyć Stowarzyszenie Zwykłe o nazwie …..................................................................................</text:p>
      <text:p text:style-name="P11">W Zebraniu uczestniczyło …... osób.</text:p>
      <text:p text:style-name="P11">Na przewodniczącego Zebrania wybrano <text:s/>..................................................................................</text:p>
      <text:p text:style-name="P11">Uchwałę podjęto większością …............ głosów, przy …...... głosach przeciw i ….... głosach wstrzymujących się.</text:p>
      <text:p text:style-name="P11">Zebrani podjęli uchwały o:</text:p>
      <text:list xml:id="list8790779761773153388" text:style-name="L3">
        <text:list-item>
          <text:p text:style-name="P17">Utworzeniu Stowarzyszenia Zwykłego pod nazwą…................................................................</text:p>
          <text:p text:style-name="P17"/>
        </text:list-item>
      </text:list>
      <text:p text:style-name="P7">…......................................................................................................................................................</text:p>
      <text:p text:style-name="P11">Uchwałę podjęto większością....... głosów, przy ….... głosach przeciw i ….... głosach wstrzymujących się.</text:p>
      <text:p text:style-name="P11">2. Przyjęciu Regulaminu Stowarzyszenia.</text:p>
      <text:p text:style-name="P11">Uchwałę podjęto większością....... głosów, przy ….... głosach przeciw i ….... głosach wstrzymujących się.</text:p>
      <text:p text:style-name="P11">3. Wyborze członków Zarządu Stowarzyszenia. Przewodniczący poprosił zebranych <text:s/>przedstawienie Kandydatów do Zarządu. Zgodnie z przyjętym tekstem Regulaminu Zarząd liczy 3 osoby.:</text:p>
      <text:p text:style-name="P11">…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</text:p>
      <text:p text:style-name="P11">Do Zarządu zostali wybrani:</text:p>
      <text:p text:style-name="P11">-......................................................... …...........(…..... głosów za, przy ….. głosach przeciw i ….. <text:line-break/>głosach wstrzymujących się).</text:p>
      <text:p text:style-name="P11">--....................................................................... (…..... głosów za, przy ….. głosach przeciw i ….. głosach wstrzymujących się).</text:p>
      <text:p text:style-name="P11">--......................................................... …..........(…..... głosów za, przy ….. głosach przeciw i ….. głosach wstrzymujących się).</text:p>
      <text:p text:style-name="P11">Pozostali kandydaci uzyskali:</text:p>
      <text:p text:style-name="P11">…............................................</text:p>
      <text:p text:style-name="P11"/>
      <text:p text:style-name="P11"><text:soft-page-break/></text:p>
      <text:p text:style-name="P11"/>
      <text:p text:style-name="P11">Na funkcję Prezesa Zarządu wybrano................................................................................................</text:p>
      <text:p text:style-name="P11">(…... głosów za, przy....... głosach przeciw i....... <text:s/>głosach wstrzymujących się).</text:p>
      <text:p text:style-name="P11">4. Wyborze członków Komisji Rewizyjnej. Przewodniczący poprosił zebranych o przedstawienie kandydatów na członków Komisji Rewizyjnej .Zgodnie z przyjętym Regulaminem Komisja Rewizyjna liczyć 3 członków:</text:p>
      <text:p text:style-name="P11">…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1">Do Komisji Rewizyjnej zostali wybrani :</text:p>
      <text:p text:style-name="P11">-......................................................... …...........(…..... głosów za, przy ….. głosach przeciw i ….... <text:line-break/>głosach wstrzymujących się).</text:p>
      <text:p text:style-name="P11">--....................................................................... (…..... głosów za, przy ….. głosach przeciw i ….... głosach wstrzymujących się).</text:p>
      <text:p text:style-name="P11">--......................................................... …..........(…..... głosów za, przy ….. głosach przeciw i ….... głosach wstrzymujących się).</text:p>
      <text:p text:style-name="P11">Pozostali kandydaci uzyskali:</text:p>
      <text:p text:style-name="P11">…............................................</text:p>
      <text:p text:style-name="P11">Na funkcję Przewodniczącego Komisji Rewizyjnej wybrano:</text:p>
      <text:p text:style-name="P11">…......................................................................</text:p>
      <text:p text:style-name="P11">(…... głosów za, przy....... głosach przeciw i....... <text:s/>głosach wstrzymujących się).<text:line-break/>5.Wyznaczeniu adresu siedziby Stowarzyszenia.</text:p>
      <text:p text:style-name="P11">Uchwałę podjęto większością........ głosów, przy ….... głosach przeciw i …. głosach wstrzymujących się.</text:p>
      <text:p text:style-name="P11">Siedziba Stowarzyszenia mieści się w Wałbrzychu przy ul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1"/>
      <text:p text:style-name="P11"><text:s/></text:p>
      <text:p text:style-name="P11"><text:s text:c="97"/>….........................................</text:p>
      <text:p text:style-name="P11"><text:s text:c="95"/>podpis Przewodniczącego Zebrania</text:p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1"><text:s text:c="94"/>Wałbrzych, dnia …....................</text:p>
      <text:p text:style-name="P12"/>
      <text:p text:style-name="P9">Lista Członków Założycieli Stowarzyszenia Zwykłego pn.*</text:p>
      <text:p text:style-name="P10"><text:s text:c="30"/>…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  <text:p text:style-name="P3"/>
          </table:table-cell>
          <table:table-cell table:style-name="Tabela1.A1" office:value-type="string">
            <text:p text:style-name="P4">Imię</text:p>
            <text:p text:style-name="P4"><text:s/>i nazwisko</text:p>
            <text:p text:style-name="P4"/>
          </table:table-cell>
          <table:table-cell table:style-name="Tabela1.A1" office:value-type="string">
            <text:p text:style-name="P4">Miejsce i data</text:p>
            <text:p text:style-name="P4"><text:s/>urodzenia</text:p>
          </table:table-cell>
          <table:table-cell table:style-name="Tabela1.A1" office:value-type="string">
            <text:p text:style-name="P3">Miejsce zamieszkania:</text:p>
          </table:table-cell>
          <table:table-cell table:style-name="Tabela1.E1" office:value-type="string">
            <text:p text:style-name="P3">Podps:</text:p>
          </table:table-cell>
        </table:table-row>
        <table:table-row>
          <table:table-cell table:style-name="Tabela1.A2" office:value-type="string">
            <text:p text:style-name="P2">1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846107135492922980" text:style-name="L4">
        <text:list-item>
          <text:p text:style-name="P18">W przypadku gdy liczba założycieli będzie większa niż 3 osoby , to na liście założycieli należy zamieścić dane wszystkich założycieli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">„Projekt <text:s/>„</text:p>
      <text:p text:style-name="P9"/>
      <text:p text:style-name="P9">Regulamin Stowarzyszenia zwykłego pn.</text:p>
      <text:p text:style-name="P13">…........................................................................................................................................................</text:p>
      <text:p text:style-name="P14">(nazwa stowarzyszenia)</text:p>
      <text:p text:style-name="P13">1. Stowarzyszenie nosi nazwę ….......................................................................................................</text:p>
      <text:p text:style-name="P13">i zwane jest dalej „Stowarzyszeniem”.</text:p>
      <text:p text:style-name="P13"><text:span text:style-name="T2">2</text:span>. Stowarzyszenie jest dobrowolnym, samorządnym, trwałym zrzeszeniem o celach niezarobkowych, nie posiadającym osobowości prawnej.</text:p>
      <text:p text:style-name="P13"><text:span text:style-name="T2">3</text:span>.Stowarzyszenie jest stowarzyszeniem zwykłym w rozumieniu ustawy <text:s/>Prawo o stowarzyszeniach.</text:p>
      <text:p text:style-name="P13"><text:span text:style-name="T2">4</text:span>.Podstawą działania Stowarzyszenia są przepisy ustawy z dnia 7 <text:s/>kwietnia 1989r. Prawo o stowarzyszeniach ( Dz U z 201<text:span text:style-name="T4">7</text:span>r.poz.<text:span text:style-name="T4">210</text:span>.) , postanowienia niniejszego Regulaminu.</text:p>
      <text:p text:style-name="P13"><text:span text:style-name="T2">5</text:span>. Terenem działania Stowarzyszenia jest …....................................................................................</text:p>
      <text:p text:style-name="P13"><text:span text:style-name="T2">6.</text:span>Siedzibą Stowarzyszenia jest Wałbrzych …....................................................................................</text:p>
      <text:p text:style-name="P13"/>
      <text:p text:style-name="P13"><text:span text:style-name="T2">7.</text:span> Celem działania Stowarzyszenia jest:*</text:p>
      <text:p text:style-name="P13">1) …...................................................................................................................................................</text:p>
      <text:p text:style-name="P13"/>
      <text:p text:style-name="P13">2)........................................................................................................................................................</text:p>
      <text:p text:style-name="P13"/>
      <text:p text:style-name="P13">3).........................................................................................................................................................</text:p>
      <text:p text:style-name="P13"><text:span text:style-name="T2">8.</text:span> Stowarzyszenie realizuje swój cel poprzez;*</text:p>
      <text:p text:style-name="P13">1) …...................................................................................................................................................</text:p>
      <text:p text:style-name="P13"/>
      <text:p text:style-name="P13">2)........................................................................................................................................................</text:p>
      <text:p text:style-name="P13">3).........................................................................................................................................................</text:p>
      <text:p text:style-name="P13"/>
      <text:p text:style-name="P13"/>
      <text:p text:style-name="P13"><text:span text:style-name="T2">9.</text:span> Członkiem stowarzyszenia może być osoba fizyczna posiadająca pełną zdolność do czynności prawnych i nie pozbawiona pełni praw publicznych, będąca obywatelem polskim lub cudzoziemcem.</text:p>
      <text:p text:style-name="P13"/>
      <text:p text:style-name="P13">*ilość celów o sposobów ich realizacji może być dowolna.</text:p>
      <text:p text:style-name="P13"/>
      <text:p text:style-name="P13"><text:soft-page-break/></text:p>
      <text:p text:style-name="P14">- <text:s/>2 <text:s/>-</text:p>
      <text:p text:style-name="P13"><text:span text:style-name="T2">10</text:span>.Nowych członków przyjmuje Zarząd Stowarzyszenia po rozpatrzeniu deklaracji o wstąpieniu <text:s/>do Stowarzyszenia. Od decyzji odmownej przysługuje odwołanie do Zebrania Członków w terminie 14 dni od dnia otrzymania odmowy. Odwołanie składa się za pośrednictwem Zarządu.</text:p>
      <text:p text:style-name="P13"><text:span text:style-name="T2">11</text:span>. 1. Członkostwo ustaje <text:s text:c="2"/>w przypadku skreślenia z listy Członków lub wykluczenia ze Stowarzyszenia.</text:p>
      <text:p text:style-name="P13"><text:s text:c="7"/>2.Skreślenie z listy członków następuje na skutek :</text:p>
      <text:list xml:id="list4735996918923028005" text:style-name="L5">
        <text:list-item>
          <text:list>
            <text:list-item>
              <text:p text:style-name="P19">śmierci członka,</text:p>
            </text:list-item>
            <text:list-item>
              <text:p text:style-name="P19">złożenia przez członka Zarządowi pisemnego oświadczenia o wystąpieniu <text:s text:c="8"/>Stowarzyszenia</text:p>
            </text:list-item>
          </text:list>
        </text:list-item>
      </text:list>
      <text:p text:style-name="P13"><text:s text:c="6"/>3.Skreślenie z listy członków dokonuje Zarząd Stowarzyszenia.</text:p>
      <text:p text:style-name="P13"><text:s text:c="6"/>4. Wykluczenie ze Stowarzyszenia następuje z powodu:</text:p>
      <text:p text:style-name="P13"><text:s text:c="6"/>1) niewykonania przez członka postanowień Regulaminu lub Uchwał władz Stowarzyszenia<text:line-break/> <text:s text:c="5"/>2) podejmowania przez członka działań rażąco sprzecznych z celami Stowarzyszenia,</text:p>
      <text:list xml:id="list7961392084655476675" text:style-name="L6">
        <text:list-item>
          <text:list>
            <text:list-item>
              <text:p text:style-name="P20">działania na szkodę Stowarzyszenia,</text:p>
            </text:list-item>
            <text:list-item>
              <text:p text:style-name="P20">niepłacenia składki członkowskiej przez co najmniej.. <text:s text:c="2"/>miesięcy oraz zaprzestania</text:p>
            </text:list-item>
          </text:list>
        </text:list-item>
      </text:list>
      <text:p text:style-name="P13">5) braku <text:s/>aktywnego uczestnictwa w działaniach Stowarzyszenia przez okres co najmniej....... miesięcy.</text:p>
      <text:p text:style-name="P13"><text:s text:c="6"/>5.Decyzje o wykluczeniu podejmuje Zarząd Stowarzyszenia. Od jego decyzji przysługuje<text:line-break/> <text:s text:c="6"/>odwołanie do Zebrania Członków w terminie 14 dni od otrzymania informacji o wykluczeniu.<text:line-break/> <text:s text:c="7"/>Odwołanie składa się <text:s/>za pośrednictwem Zarządu.</text:p>
      <text:p text:style-name="P13"><text:span text:style-name="T2">12.</text:span> Zarząd Stowarzyszenia składa się z 3 (trzech) członków i wybierany jest przez Zebranie Członków. W skład Zarządu wchodzi Prezes Zarządu oraz 2 członków Zarządu. Na funkcję Prezesa wybiera Zebranie Członków.</text:p>
      <text:p text:style-name="P13"><text:span text:style-name="T2">13.</text:span> Do kompetencji Zarządu należy:</text:p>
      <text:p text:style-name="P13">1. Realizowanie Uchwał Zebrania Członków oraz składanie sprawozdań ze swojej działalności.</text:p>
      <text:p text:style-name="P13">2.Kierowanie bieżącą działalnością i reprezentowanie Stowarzyszenia na zewnątrz.</text:p>
      <text:p text:style-name="P13">3.Opracowywanie programów i uchwalanie planów pracy Stowarzyszenia.</text:p>
      <text:p text:style-name="P13">4.Przyjmowanie członków i pozbawianie członkostwa.</text:p>
      <text:p text:style-name="P13">5.Przygotowywanie projektu budżetu Stowarzyszenia.</text:p>
      <text:p text:style-name="P13">6. Uchwalanie wysokości składek członkowskich.</text:p>
      <text:p text:style-name="P13">7. Zarządzanie majątkiem Stowarzyszenia oraz podejmowanie Uchwał o nabywaniu, zbywaniu lub obciążaniu majątku Stowarzyszenia.</text:p>
      <text:list xml:id="list3238869746223232154" text:style-name="L7">
        <text:list-item>
          <text:p text:style-name="P21">Zwoływanie Zebrań Członków.</text:p>
          <text:p text:style-name="P23"><text:soft-page-break/>- <text:s/>2 <text:s/>-</text:p>
          <text:p text:style-name="P21"><text:line-break/>9.Rozstrzyganie sporów pomiędzy członkami Stowarzyszenia powstałych na tle działalności Stowarzyszenia.</text:p>
        </text:list-item>
      </text:list>
      <text:p text:style-name="P13"/>
      <text:p text:style-name="P10">14. <text:span text:style-name="T1">Komisja Rewizyjna Stowarzyszenia składa się z 3 (trzech ) członków i wybierana jest przez Zebranie Członków. W skład Komisji Rewizyjnej wchodzi Przewodniczący Komisji Rewizyjnej oraz 2 członków Komisji. Na funkcję Przewodniczącego wybiera Zebranie Członków.</text:span></text:p>
      <text:p text:style-name="P10">15<text:span text:style-name="T1">. 1. Komisja Rewizyjna powołana jest do sprawowania kontroli nad działalnością</text:span></text:p>
      <text:p text:style-name="P13"><text:s text:c="10"/>Stowarzyszenia.</text:p>
      <text:p text:style-name="P13"><text:s text:c="6"/>2. Komisja Rewizyjna ma prawo występować do Zarządu z wnioskami wynikającymi z ustaleń</text:p>
      <text:p text:style-name="P13"><text:s text:c="10"/>kontrolnych oraz żądać wyjaśnień.</text:p>
      <text:p text:style-name="P13"><text:s text:c="6"/>3. Komisja Rewizyjna przedkłada Zebraniu Członków wnioski w sprawie absolutorium dla<text:line-break/> <text:s text:c="9"/>ustępującego Zarządu.</text:p>
      <text:p text:style-name="P13"><text:s text:c="6"/>4. Komisja Rewizyjna składa sprawozdanie ze swojej działalności na Zebraniu Członków.</text:p>
      <text:p text:style-name="P10">16.<text:span text:style-name="T1"> Kadencja Zarządu Komisji Rewizyjnej trwa..... lata.</text:span></text:p>
      <text:p text:style-name="P10">17.<text:span text:style-name="T1"> 1. Uchwały Zarządu i Komisji Rewizyjnej zapadają zwykłą większością głosów w obecności, co najmniej połowy składu organu.</text:span></text:p>
      <text:p text:style-name="P13"><text:s text:c="6"/>2.W przypadku równości głosów przy podejmowaniu uchwał przez Zarząd lub Komisje<text:line-break/> <text:s text:c="9"/>Rewizyjną, decydujący głos ma odpowiednio Prezes lub Przewodniczący.</text:p>
      <text:p text:style-name="P10">18.<text:span text:style-name="T1"> W razie, gdy Zarząd lub Komisja rewizyjna ulegnie zmniejszeniu w czasie trwania kadencji, uzupełnienie składu organów może nastąpić w drodze kooptacji, której dokonują pozostali członkowie danego organu.</text:span></text:p>
      <text:p text:style-name="P10">19.<text:span text:style-name="T1">Do reprezentowania Stowarzyszenia, w szczególności do zaciągania zobowiązań majątkowych wymagane są podpisy dwóch członków Zarządu działających łącznie, w tym Prezes*.</text:span></text:p>
      <text:p text:style-name="P10">20.<text:span text:style-name="T1">1.Podejmowanie przez Zarząd Stowarzyszenia czynności przekraczających zakres zwykłego<text:line-break/> <text:s text:c="5"/>zarządu wymaga uprzedniej zgody wszystkich członków stowarzyszenia zwykłego <text:s/>oraz<text:line-break/> <text:s text:c="5"/>udzielenia przez nich pełnomocnictwa do dokonania czynności.</text:span></text:p>
      <text:p text:style-name="P13"><text:s text:c="5"/>2.Czynnościami przekraczającymi zakres zwykłego zarządu są w szczególności:</text:p>
      <text:p text:style-name="P13"><text:s text:c="5"/>1) nabycie lub zbycie nieruchomości lub praw użytkowania wieczystego;</text:p>
      <text:p text:style-name="P13"><text:s text:c="5"/>2) ustanowienie ograniczonego prawa rzeczowego:</text:p>
      <text:p text:style-name="P13"><text:s text:c="5"/>3) zawarcie umowy kredytu albo pożyczki;</text:p>
      <text:list xml:id="list6706687707954074903" text:style-name="L8">
        <text:list-item>
          <text:list>
            <text:list-item>
              <text:p text:style-name="P24"><text:span text:style-name="T1">przejęcie długu, uznanie długu, zwolnienie z długu, przystąpienie do długu,zawarcie umowy<text:line-break/> poręczenia lub zawarcie innej podobnej umowy;<text:line-break/></text:span><text:soft-page-break/><text:span text:style-name="T1"> 5) zaciągnięcie innych zobowiązań przekraczających wartość 10 000,00 złotych</text:span></text:p>
              <text:p text:style-name="P24">21.<text:span text:style-name="T1"> Zmiana regulaminu oraz rozwiązanie Stowarzyszenia wymaga Uchwały Zebrania Członków podjętej większością 2/3 głosów w obecności co najmniej ½ liczby Członków.*</text:span></text:p>
              <text:p text:style-name="P22"><text:span text:style-name="T2">22</text:span>.W sprawach nieuregulowanych mają zastosowanie odpowiednie przepisy ustawy z dnia <text:s/>7 kwietnia 1989r.Prawo o stowarzyszeniach.</text:p>
            </text:list-item>
          </text:list>
        </text:list-item>
      </text:list>
      <text:p text:style-name="P13"/>
      <text:p text:style-name="P13"/>
      <text:p text:style-name="P13"/>
      <text:p text:style-name="P13"><text:s text:c="60"/>.............................................................................................</text:p>
      <text:p text:style-name="P13"><text:s text:c="59"/>( <text:s/>podpisy wszystkich członków Zarządu Stowarzyszenia)</text:p>
      <text:p text:style-name="P13"/>
      <text:p text:style-name="P13"/>
      <text:p text:style-name="P13"/>
      <text:p text:style-name="P13"/>
      <text:p text:style-name="P13"/>
      <text:p text:style-name="P13">*można wskazać inną większość/ kworum przy podejmowaniu uchwał oraz inny sposób reprezentowania i zaciągania zobowiązań majątk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0:31:05.94</meta:creation-date>
    <dc:date>2017-09-15T13:12:08.570000000</dc:date>
    <meta:editing-duration>PT4H8M48S</meta:editing-duration>
    <meta:editing-cycles>26</meta:editing-cycles>
    <meta:generator>LibreOffice/5.1.5.2$Windows_x86 LibreOffice_project/7a864d8825610a8c07cfc3bc01dd4fce6a9447e5</meta:generator>
    <meta:print-date>2016-06-30T10:24:58.28</meta:print-date>
    <meta:document-statistic meta:table-count="1" meta:image-count="0" meta:object-count="0" meta:page-count="9" meta:paragraph-count="165" meta:word-count="1208" meta:character-count="15302" meta:non-whitespace-character-count="13046"/>
  </office:meta>
</office:document-meta>
</file>