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start" style:justify-single-word="false"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13090-N-2017 z dnia 16-08-2017 r. </text:p>
      <text:section text:style-name="Sect1" text:name="printContentId">
        <text:p text:style-name="P5"/>
        <text:p text:style-name="P5">Wałbrzych:</text:p>
        <text:p text:style-name="P5"><text:line-break/>OGŁOSZENIE O ZMIANIE OGŁOSZENIA </text:p>
        <text:p text:style-name="P1"><text:span text:style-name="T1"/></text:p>
        <text:p text:style-name="P1"><text:span text:style-name="T1">OGŁOSZENIE DOTYCZY:</text:span> </text:p>
        <text:p text:style-name="P4">Ogłoszenia o zamówieniu </text:p>
        <text:p text:style-name="P1"><text:span text:style-name="T2"/></text:p>
        <text:p text:style-name="P1"><text:span text:style-name="T2">INFORMACJE O ZMIENIANYM OGŁOSZENIU</text:span> </text:p>
        <text:p text:style-name="P3"><text:span text:style-name="T1">Numer: </text:span>571148-N-2017 <text:line-break/><text:span text:style-name="T1">Data: </text:span>11/08/2017 </text:p>
        <text:p text:style-name="P1"><text:span text:style-name="T2"/></text:p>
        <text:p text:style-name="P1"><text:span text:style-name="T2">SEKCJA I: ZAMAWIAJĄCY</text:span> </text:p>
        <text:p text:style-name="P4">Gmina Wałbrzych, Krajowy numer identyfikacyjny 57959500000, ul. Pl. Magistracki  1, 58300   Wałbrzych, woj. dolnośląskie, państwo Polska, tel. 074 6655153, 6655154, e-mail wizp@um.walbrzych.pl, faks 746 655 155. <text:line-break/>Adres strony internetowej (url): www.um.walbrzych.pl </text:p>
        <text:p text:style-name="P2"/>
        <text:p text:style-name="P2">SEKCJA II: ZMIANY W OGŁOSZENIU </text:p>
        <text:p text:style-name="P4"><text:span text:style-name="T1">II.1) Tekst, który należy zmienić:</text:span> </text:p>
        <text:p text:style-name="P8"><text:span text:style-name="T1">Miejsce, w którym znajduje się zmieniany tekst:</text:span> <text:line-break/><text:span text:style-name="T1">Numer sekcji: </text:span>IV <text:line-break/><text:span text:style-name="T1">Punkt: </text:span>6.2. <text:line-break/><text:span text:style-name="T1">W ogłoszeniu jest: </text:span>Oferty należy składać w siedzibie: Urząd Miejski w Wałbrzychu, Pl. Magistracki 1, 58-300 Wałbrzych, pok. Nr 13 w terminie do dnia: 22.08.2017r. do godz. 10.00 <text:line-break/><text:span text:style-name="T1">W ogłoszeniu powinno być: </text:span>Oferty należy składać w siedzibie: Urząd Miejski w Wałbrzychu, Pl. Magistracki 1, 58-300 Wałbrzych, pok. Nr 13 w terminie do dnia: 25.08.2017r. do godz. 10.00 </text:p>
      </text:section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08:36:21.55</meta:creation-date>
    <dc:date>2017-08-16T08:41:29.15</dc:date>
    <meta:editing-duration>PT1M12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13" meta:word-count="138" meta:character-count="1012"/>
  </office:meta>
</office:document-meta>
</file>