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left"/>
    </style:style>
    <style:style style:name="Tabela1.A" style:family="table-column">
      <style:table-column-properties style:column-width="16.51cm"/>
    </style:style>
    <style:style style:name="Tabela1.B" style:family="table-column">
      <style:table-column-properties style:column-width="0.49cm"/>
    </style:style>
    <style:style style:name="Tabela1.A1" style:family="table-cell">
      <style:table-cell-properties style:vertical-align="middle" fo:padding="0.049cm" fo:border="none"/>
    </style:style>
    <style:style style:name="Tabela1.B2" style:family="table-cell">
      <style:table-cell-properties fo:padding="0.049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text-properties style:text-underline-style="solid" style:text-underline-width="auto" style:text-underline-color="font-color"/>
    </style:style>
    <style:style style:name="P3" style:family="paragraph" style:parent-style-name="Standard">
      <style:paragraph-properties fo:padding="0cm" fo:border="none"/>
    </style:style>
    <style:style style:name="P4" style:family="paragraph" style:parent-style-name="Standard">
      <style:paragraph-properties fo:padding="0cm" fo:border="none"/>
      <style:text-properties fo:font-weight="bold"/>
    </style:style>
    <style:style style:name="P5" style:family="paragraph" style:parent-style-name="Standard">
      <style:paragraph-properties fo:text-align="start" style:justify-single-word="false" fo:padding="0cm" fo:border="none"/>
      <style:text-properties fo:font-weight="bold"/>
    </style:style>
    <style:style style:name="P6" style:family="paragraph" style:parent-style-name="Standard">
      <style:paragraph-properties fo:text-align="start" style:justify-single-word="false" fo:padding="0cm" fo:border="none"/>
    </style:style>
    <style:style style:name="P7" style:family="paragraph" style:parent-style-name="Standard">
      <style:paragraph-properties fo:text-align="start" style:justify-single-word="false" fo:padding="0cm" fo:border="none"/>
      <style:text-properties style:text-underline-style="solid" style:text-underline-width="auto" style:text-underline-color="font-color"/>
    </style:style>
    <style:style style:name="P8" style:family="paragraph" style:parent-style-name="Standard">
      <style:paragraph-properties fo:margin-top="0cm" fo:margin-bottom="0.499cm"/>
      <style:text-properties fo:font-weight="bold"/>
    </style:style>
    <style:style style:name="P9" style:family="paragraph" style:parent-style-name="Table_20_Contents">
      <style:text-properties fo:font-size="2pt" style:font-size-asian="2pt" style:font-size-complex="2pt"/>
    </style:style>
    <style:style style:name="P10" style:family="paragraph" style:parent-style-name="Table_20_Contents">
      <style:text-properties fo:font-weight="bold"/>
    </style:style>
    <style:style style:name="P11" style:family="paragraph" style:parent-style-name="Table_20_Contents">
      <style:paragraph-properties fo:padding="0cm" fo:border="none"/>
    </style:style>
    <style:style style:name="P12" style:family="paragraph" style:parent-style-name="Text_20_body">
      <style:paragraph-properties fo:margin-top="0cm" fo:margin-bottom="0cm"/>
      <style:text-properties style:text-underline-style="solid" style:text-underline-width="auto" style:text-underline-color="font-color"/>
    </style:style>
    <style:style style:name="P13" style:family="paragraph" style:parent-style-name="Text_20_body">
      <style:paragraph-properties fo:margin-top="0cm" fo:margin-bottom="0cm" fo:padding="0cm" fo:border="none"/>
    </style:style>
    <style:style style:name="P14" style:family="paragraph" style:parent-style-name="Text_20_body">
      <style:paragraph-properties fo:margin-top="0cm" fo:margin-bottom="0cm" fo:padding="0cm" fo:border="none"/>
      <style:text-properties style:text-underline-style="solid" style:text-underline-width="auto" style:text-underline-color="font-color"/>
    </style:style>
    <style:style style:name="P15" style:family="paragraph" style:parent-style-name="Text_20_body">
      <style:paragraph-properties fo:margin-top="0cm" fo:margin-bottom="0cm" fo:text-align="center" style:justify-single-word="false" fo:padding="0cm" fo:border="none"/>
      <style:text-properties style:text-underline-style="solid" style:text-underline-width="auto" style:text-underline-color="font-color" fo:font-weight="bold"/>
    </style:style>
    <style:style style:name="T1" style:family="text">
      <style:text-properties fo:font-weight="bold"/>
    </style:style>
    <style:style style:name="T2" style:family="text">
      <style:text-properties fo:font-style="italic"/>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głoszenie nr 111923 - 2017 z dnia 2017-07-25 r. </text:p>
      <text:section text:style-name="Sect1" text:name="divOgloszenie">
        <text:p text:style-name="P1">Wałbrzych: Dostawa mebli wraz z montażem i wyposażeniem pomieszczeń obiektu po byłej aptece przy ul. Dmowskiego 2 oraz pokoi nr 203 i 205 w obiekcie przy ul. Kopernika 2 dla zadania inwestycyjnego: „Modernizacja i budowa budynków komunalnych- zadanie polegające na remontach budynków administracyjnych Urzędu Miejskiego w Wałbrzychu <text:line-break/>OGŁOSZENIE O UDZIELENIU ZAMÓWIENIA - </text:p>
        <text:p text:style-name="Standard"><text:span text:style-name="T1">Zamieszczanie ogłoszenia:</text:span> obowiązkowe. </text:p>
        <text:p text:style-name="Standard"><text:span text:style-name="T1">Ogłoszenie dotyczy:</text:span> zamówienia publicznego </text:p>
        <text:p text:style-name="P4">Zamówienie dotyczy projektu lub programu współfinansowanego ze środków Unii Europejskiej </text:p>
        <text:p text:style-name="P3">nie </text:p>
        <text:p text:style-name="P8">Nazwa projektu lub programu</text:p>
        <text:p text:style-name="Standard"><text:span text:style-name="T1">Zamówienie było przedmiotem ogłoszenia w Biuletynie Zamówień Publicznych:</text:span> tak <text:line-break/>Numer ogłoszenia: 529296-N-2017</text:p>
        <text:p text:style-name="Standard"/>
        <text:p text:style-name="Standard"><text:span text:style-name="T1">Ogłoszenie o zmianie ogłoszenia zostało zamieszczone w Biuletynie Zamówień Publicznych:</text:span> tak <text:line-break/>Numer ogłoszenia: 95586-2017</text:p>
        <text:p text:style-name="Standard"/>
        <text:p text:style-name="P2">SEKCJA I: ZAMAWIAJĄCY</text:p>
        <text:p text:style-name="P5">Postępowanie zostało przeprowadzone przez centralnego zamawiającego</text:p>
        <text:p text:style-name="P6">nie </text:p>
        <text:p text:style-name="P5">Postępowanie zostało przeprowadzone przez podmiot, któremu zamawiający powierzył/powierzyli przeprowadzenie postępowania </text:p>
        <text:p text:style-name="P6">nie </text:p>
        <text:p text:style-name="P5">Postępowanie zostało przeprowadzone wspólnie przez zamawiających </text:p>
        <text:p text:style-name="P6">nie </text:p>
        <text:p text:style-name="P5">Postępowanie zostało przeprowadzone wspólnie z zamawiającymi z innych państw członkowskich Unii Europejskiej </text:p>
        <text:p text:style-name="P6">nie </text:p>
        <text:p text:style-name="P6"><text:span text:style-name="T1">W przypadku przeprowadzania postępowania wspólnie z zamawiającymi z innych państw członkowskich Unii Europejskiej – mające zastosowanie krajowe prawo zamówień publicznych::</text:span><text:line-break/><text:span text:style-name="T1">Informacje dodatkowe:</text:span></text:p>
        <text:p text:style-name="P6"><text:span text:style-name="T1">I. 1) NAZWA I ADRES: </text:span>Gmina Wałbrzych, krajowy numer identyfikacyjny 57959500000, ul. Pl. Magistracki  1, 58300   Wałbrzych, państwo Polska, woj. dolnośląskie, tel. 074 6655153, 6655154, faks 746 655 155, e-mail wizp@um.walbrzych.pl<text:line-break/>Adres strony internetowej (URL): www.um.walbrzych.pl</text:p>
        <text:p text:style-name="P5">I. 2) RODZAJ ZAMAWIAJĄCEGO:</text:p>
        <text:p text:style-name="P6">Administracja samorządowa </text:p>
        <text:p text:style-name="P5">I.3) WSPÓLNE UDZIELANIE ZAMÓWIENIA <text:span text:style-name="T2">(jeżeli dotyczy)</text:span>: </text:p>
        <text:p text:style-name="P6">Podział obowiązków między zamawiającymi w przypadku wspólnego udzielania zamówienia, w tym w przypadku wspólnego przeprowadzania postępowania z zamawiającymi z innych państw członkowskich Unii Europejskiej (jeżeli zamówienie zostało udzielone przez każdego z zamawiających indywidualnie informacja w sekcji I jest podawana przez każdego z zamawiających, jeżeli zamówienie zostało udzielone w imieniu i na rzecz pozostałych zamawiających w sekcji I należy wskazać który z zamawiających zawarł umowę): </text:p>
        <text:p text:style-name="P2">SEKCJA II: PRZEDMIOT ZAMÓWIENIA </text:p>
        <text:p text:style-name="P5">II.1) Nazwa nadana zamówieniu przez zamawiającego: </text:p>
        <text:p text:style-name="P6">Dostawa mebli wraz z montażem i wyposażeniem pomieszczeń obiektu po byłej aptece przy ul. Dmowskiego 2 oraz pokoi nr 203 i 205 w obiekcie przy ul. Kopernika 2 dla zadania <text:soft-page-break/>inwestycyjnego: „Modernizacja i budowa budynków komunalnych- zadanie polegające na remontach budynków administracyjnych Urzędu Miejskiego w Wałbrzychu </text:p>
        <text:p text:style-name="P5">Numer referencyjny <text:span text:style-name="T2">(jeżeli dotyczy)</text:span>: </text:p>
        <text:p text:style-name="P6">BO.271-67/2017</text:p>
        <text:p text:style-name="P5">II.2) Rodzaj zamówienia:</text:p>
        <text:p text:style-name="P6">Dostawy </text:p>
        <text:p text:style-name="P5">II.3) Krótki opis przedmiotu zamówienia <text:span text:style-name="T2">(wielkość, zakres, rodzaj i ilość dostaw, usług lub robót budowlanych lub określenie zapotrzebowania i wymagań )</text:span> a w przypadku partnerstwa innowacyjnego - określenie zapotrzebowania na innowacyjny produkt, usługę lub roboty budowlane: </text:p>
        <text:p text:style-name="P6">Przedmiotem zamówienia jest dostawa nowych mebli wraz z montażem i wyposażeniem pomieszczeń obiektu po byłej aptece przy ul. Dmowskiego 2 oraz pokoi nr 203 i 205 w obiekcie przy ul. Kopernika 2 dla zadania inwestycyjnego pn: „Modernizacja i budowa budynków komunalnych-zadanie polegające na remontach budynków administracyjnych Urzędu Miejskiego w Wałbrzychu”. Przedmiot zamówienia obejmuje dostawę wraz z rozładunkiem oraz montażem mebli i wyposażenia. Meble muszą być fabrycznie nowe Zobowiązuje się Dostawcę aby, przed wykonaniem dostawy, wykonał dokładną inwentaryzację pomieszczeń (pomiary), do których będą dostarczane meble oraz aby dostarczone meble miały wymiary na podstawie tej inwentaryzacji. UWAGA! Dostawca będzie odpowiadał za niewłaściwie zrobioną inwentaryzację. Dostawca zobowiązany będzie do naprawy wszelkich szkód, jakie zostaną wyrządzone podczas wykonywania pomiarów i/lub wyposażania obiektu. Dostarczone meble i wyposażenie muszą być z materiałów łatwych do utrzymania w czystości. Wykonawca, którego oferta zostanie najwyżej oceniona zobowiązany jest przekazać fotografie (katalogi) przedmiotu zamówienia w języku polskim- z dokładnym wskazaniem, której pozycji z tabeli zestawienia wyposażenia (zał. do SIWZ) dotyczy dana fotografia (katalog). Opisy, fotografie (katalogi) mają odzwierciedlać opis przedmiotu zamówienia zgodnego z zestawieniem wyposażenia załączonym do SIWZ. W przypadku braku możliwości jednoznacznej oceny czy oferowany przedmiot zamówienia spełnia wymagania z Załącznika nr 1 do SIWZ Zamawiający zastrzega sobie prawo do wezwania do przekazania co najmniej trzech próbek płyty meblowej (trzy próbki blatu i trzy próbki frontu) – każda w innym kolorze. Zalecana jest wizja lokalna pomieszczeń do których dostarczone zostaną meble. </text:p>
        <text:p text:style-name="P6"><text:span text:style-name="T1">II.4) Informacja o częściach zamówienia:</text:span><text:line-break/><text:span text:style-name="T1">Zamówienie podzielone jest na części:</text:span></text:p>
        <text:p text:style-name="P6">Nie </text:p>
        <text:p text:style-name="P6"/>
        <text:p text:style-name="P6">II.5) Główny Kod CPV: 39100000-9<text:line-break/>Dodatkowe kody CPV: </text:p>
        <text:p text:style-name="P2">SEKCJA III: PROCEDURA </text:p>
        <text:p text:style-name="P5">III.1) TRYB UDZIELENIA ZAMÓWIENIA </text:p>
        <text:p text:style-name="P6">Przetarg nieograniczony </text:p>
        <text:p text:style-name="P5">III.2) Ogłoszenie dotyczy zakończenia dynamicznego systemu zakupów </text:p>
        <text:p text:style-name="P5">III.3) Informacje dodatkowe: </text:p>
        <text:p text:style-name="P7">SEKCJA IV: UDZIELENIE ZAMÓWIENIA </text:p>
        <table:table table:name="Tabela1" table:style-name="Tabela1">
          <table:table-column table:style-name="Tabela1.A"/>
          <table:table-column table:style-name="Tabela1.B"/>
          <table:table-row>
            <table:table-cell table:style-name="Tabela1.A1" office:value-type="string">
              <text:p text:style-name="P9"/>
            </table:table-cell>
            <table:table-cell table:style-name="Tabela1.A1" office:value-type="string">
              <text:p text:style-name="P9"/>
            </table:table-cell>
          </table:table-row>
          <table:table-row>
            <table:table-cell table:style-name="Tabela1.A1" office:value-type="string">
              <text:p text:style-name="Table_20_Contents">Postępowanie/część zostało unieważnione nie <text:line-break/>Należy podać podstawę i przyczynę unieważnienia postępowania: </text:p>
            </table:table-cell>
            <table:table-cell table:style-name="Tabela1.B2" office:value-type="string">
              <text:p text:style-name="P9"/>
            </table:table-cell>
          </table:table-row>
          <table:table-row>
            <table:table-cell table:style-name="Tabela1.A1" table:number-columns-spanned="2" office:value-type="string">
              <text:p text:style-name="Table_20_Contents"><text:span text:style-name="T1">IV.1) DATA UDZIELENIA ZAMÓWIENIA: </text:span>11/07/2017<text:line-break/><text:span text:style-name="T1">IV.2 Całkowita wartość zamówienia </text:span></text:p>
              <text:p text:style-name="P11"><text:span text:style-name="T1">Wartość bez VAT</text:span>72800.00<text:line-break/><text:span text:style-name="T1">Waluta</text:span>PLN</text:p>
              <text:p text:style-name="Table_20_Contents"><text:line-break/><text:span text:style-name="T1">IV.3) INFORMACJE O OFERTACH </text:span></text:p>
              <text:p text:style-name="P11"><text:span text:style-name="T1">Liczba otrzymanych ofert</text:span>9<text:line-break/>w tym <text:line-break/><text:span text:style-name="T1">Liczba otrzymanych ofert od małych i średnich przedsiębiorstw: </text:span>9<text:line-break/><text:span text:style-name="T1">Liczba otrzymanych ofert od wykonawców z innych państw członkowskich Unii Europejskiej: </text:span><text:line-break/><text:span text:style-name="T1">Liczba otrzymanych ofert od wykonawców z państw niebędących członkami Unii </text:span><text:soft-page-break/><text:span text:style-name="T1">Europejskiej: </text:span><text:line-break/><text:span text:style-name="T1">liczba ofert otrzymanych drogą elektroniczną: </text:span></text:p>
              <text:p text:style-name="Table_20_Contents"><text:line-break/><text:span text:style-name="T1">IV.4) LICZBA ODRZUCONYCH OFERT: </text:span>2<text:line-break/><text:span text:style-name="T1">IV.5) NAZWA I ADRES WYKONAWCY, KTÓREMU UDZIELONO ZAMÓWIENIA </text:span></text:p>
              <text:p text:style-name="P11">Zamówienie zostało udzielone wykonawcom wspólnie ubiegającym się o udzielenie: <text:line-break/>nie <text:line-break/>ART MEBEL Robert Michalewski,  ,  ul. Młyńska 3,  64-800,  Chodzież,  kraj/woj. wielkopolskie<text:line-break/>Wykonawca jest małym/średnim przedsiębiorcą: tak <text:line-break/>Wykonawca pochodzi z innego państwa członkowskiego Unii Europejskiej: nie <text:line-break/>Skrót literowy nazwy państwa: <text:line-break/>Wykonawca pochodzi z innego państwa nie będącego członkiem Unii Europejskiej: nie <text:line-break/>Skrót literowy nazwy państwa: </text:p>
              <text:p text:style-name="P10">IV.6) INFORMACJA O CENIE WYBRANEJ OFERTY/ WARTOŚCI ZAWARTEJ UMOWY ORAZ O OFERTACH Z NAJNIŻSZĄ I NAJWYŻSZĄ CENĄ/KOSZTEM </text:p>
              <text:p text:style-name="P11"><text:span text:style-name="T1">Cena wybranej oferty/wartość umowy </text:span>89544.00<text:line-break/><text:span text:style-name="T1">Oferta z najniższą ceną/kosztem </text:span>67527.00<text:line-break/>&gt; <text:span text:style-name="T1">Oferta z najwyższą ceną/kosztem </text:span>128344.35<text:line-break/><text:span text:style-name="T1">Waluta: </text:span>PLN</text:p>
              <text:p text:style-name="Table_20_Contents"/>
              <text:p text:style-name="P11"><text:span text:style-name="T1">IV.7) Informacje na temat podwykonawstwa </text:span><text:line-break/><text:span text:style-name="T1">Wykonawca przewiduje powierzenie wykonania części zamówienia podwykonawcy/podwykonawcom </text:span><text:line-break/><text:span text:style-name="T1">Wartość lub procentowa część zamówienia, jaka zostanie powierzona podwykonawcy lub podwykonawcom: </text:span><text:line-break/><text:span text:style-name="T1">IV.8) Informacje dodatkowe: </text:span></text:p>
            </table:table-cell>
            <table:covered-table-cell/>
          </table:table-row>
        </table:table>
        <text:p text:style-name="P13"/>
        <text:p text:style-name="P15">IV.9) UZASADNIENIE UDZIELENIA ZAMÓWIENIA W TRYBIE NEGOCJACJI BEZ OGŁOSZENIA, ZAMÓWIENIA Z WOLNEJ RĘKI ALBO ZAPYTANIA O CENĘ </text:p>
        <text:p text:style-name="P14"><text:span text:style-name="T1">IV.9.1) Podstawa prawna</text:span><text:line-break/>Postępowanie prowadzone jest w trybie   na podstawie art.  ustawy Pzp. <text:line-break/><text:line-break/><text:span text:style-name="T1">IV.9.2) Uzasadnienia wyboru trybu </text:span><text:line-break/>Należy podać uzasadnienie faktyczne i prawne wyboru trybu oraz wyjaśnić, dlaczego udzielenie zamówienia jest zgodne z przepisami. </text:p>
        <text:p text:style-name="P12"><text:line-break/><text:line-break/></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7-25T15:00:24.06</meta:creation-date>
    <meta:document-statistic meta:table-count="1" meta:image-count="0" meta:object-count="0" meta:page-count="3" meta:paragraph-count="55" meta:word-count="911" meta:character-count="7239"/>
    <dc:date>2017-07-25T15:00:50.12</dc:date>
    <meta:editing-duration>PT26S</meta:editing-duration>
    <meta:editing-cycles>1</meta:editing-cycles>
    <meta:generator>LibreOffice/3.3$Win32 LibreOffice_project/330m19$Build-202</meta:generator>
  </office:meta>
</office:document-meta>
</file>