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50000013E706404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Erie" svg:font-family="Erie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4cm" fo:margin-left="0.198cm" table:align="left" style:writing-mode="lr-tb"/>
    </style:style>
    <style:style style:name="Tabela1.A" style:family="table-column">
      <style:table-column-properties style:column-width="17.794cm"/>
    </style:style>
    <style:style style:name="Tabela1.1" style:family="table-row">
      <style:table-row-properties style:min-row-height="0.73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794cm" fo:margin-left="0.198cm" table:align="left" style:writing-mode="lr-tb"/>
    </style:style>
    <style:style style:name="Tabela2.A" style:family="table-column">
      <style:table-column-properties style:column-width="17.7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794cm" fo:margin-left="0.198cm" table:align="left" style:writing-mode="lr-tb"/>
    </style:style>
    <style:style style:name="Tabela3.A" style:family="table-column">
      <style:table-column-properties style:column-width="4.519cm"/>
    </style:style>
    <style:style style:name="Tabela3.B" style:family="table-column">
      <style:table-column-properties style:column-width="13.275cm"/>
    </style:style>
    <style:style style:name="Tabela3.1" style:family="table-row">
      <style:table-row-properties style:min-row-height="0.192cm" style:keep-together="true" fo:keep-together="auto"/>
    </style:style>
    <style:style style:name="Tabela3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ela4" style:family="table">
      <style:table-properties style:width="17.794cm" fo:margin-left="0.198cm" table:align="left" style:writing-mode="lr-tb"/>
    </style:style>
    <style:style style:name="Tabela4.A" style:family="table-column">
      <style:table-column-properties style:column-width="17.79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794cm" fo:margin-left="0.198cm" table:align="left" style:writing-mode="lr-tb"/>
    </style:style>
    <style:style style:name="Tabela5.A" style:family="table-column">
      <style:table-column-properties style:column-width="4.768cm"/>
    </style:style>
    <style:style style:name="Tabela5.B" style:family="table-column">
      <style:table-column-properties style:column-width="13.026cm"/>
    </style:style>
    <style:style style:name="Tabela5.1" style:family="table-row">
      <style:table-row-properties style:min-row-height="0.217cm" style:keep-together="true" fo:keep-together="auto"/>
    </style:style>
    <style:style style:name="Tabela5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="0.123cm" fo:border-left="none" fo:border-right="0.018cm solid #000000" fo:border-top="0.018cm solid #000000" fo:border-bottom="0.018cm solid #000000" style:writing-mode="lr-tb"/>
    </style:style>
    <style:style style:name="Tabela6" style:family="table">
      <style:table-properties style:width="17.794cm" fo:margin-left="0.198cm" table:align="left" style:writing-mode="lr-tb"/>
    </style:style>
    <style:style style:name="Tabela6.A" style:family="table-column">
      <style:table-column-properties style:column-width="17.7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7.794cm" fo:margin-left="0.198cm" table:align="left" style:writing-mode="lr-tb"/>
    </style:style>
    <style:style style:name="Tabela7.A" style:family="table-column">
      <style:table-column-properties style:column-width="17.79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7.794cm" fo:margin-left="0.198cm" table:align="left" style:writing-mode="lr-tb"/>
    </style:style>
    <style:style style:name="Tabela8.A" style:family="table-column">
      <style:table-column-properties style:column-width="17.79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794cm" fo:margin-left="0.198cm" table:align="left" style:writing-mode="lr-tb"/>
    </style:style>
    <style:style style:name="Tabela9.A" style:family="table-column">
      <style:table-column-properties style:column-width="17.79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7.903cm" fo:margin-left="0.243cm" table:align="left" style:writing-mode="lr-tb"/>
    </style:style>
    <style:style style:name="Tabela10.A" style:family="table-column">
      <style:table-column-properties style:column-width="17.90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7.903cm" fo:margin-left="0.198cm" table:align="left" style:writing-mode="lr-tb"/>
    </style:style>
    <style:style style:name="Tabela11.A" style:family="table-column">
      <style:table-column-properties style:column-width="8.001cm"/>
    </style:style>
    <style:style style:name="Tabela11.B" style:family="table-column">
      <style:table-column-properties style:column-width="9.90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992cm" fo:margin-left="-0.49cm" table:align="left" style:writing-mode="lr-tb"/>
    </style:style>
    <style:style style:name="Tabela12.A" style:family="table-column">
      <style:table-column-properties style:column-width="17.99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992cm" fo:margin-left="-0.49cm" table:align="left" style:writing-mode="lr-tb"/>
    </style:style>
    <style:style style:name="Tabela13.A" style:family="table-column">
      <style:table-column-properties style:column-width="17.99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7.992cm" fo:margin-left="-0.49cm" table:align="left" style:writing-mode="lr-tb"/>
    </style:style>
    <style:style style:name="Tabela14.A" style:family="table-column">
      <style:table-column-properties style:column-width="6.23cm"/>
    </style:style>
    <style:style style:name="Tabela14.B" style:family="table-column">
      <style:table-column-properties style:column-width="6.232cm"/>
    </style:style>
    <style:style style:name="Tabela14.C" style:family="table-column">
      <style:table-column-properties style:column-width="2.418cm"/>
    </style:style>
    <style:style style:name="Tabela14.D" style:family="table-column">
      <style:table-column-properties style:column-width="3.11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.2" style:family="table-row">
      <style:table-row-properties style:min-row-height="2.281cm" style:keep-together="true" fo:keep-together="auto"/>
    </style:style>
    <style:style style:name="Tabe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5" style:family="table">
      <style:table-properties style:width="17.992cm" fo:margin-left="-0.49cm" table:align="left" style:writing-mode="lr-tb"/>
    </style:style>
    <style:style style:name="Tabela15.A" style:family="table-column">
      <style:table-column-properties style:column-width="8.373cm"/>
    </style:style>
    <style:style style:name="Tabela15.B" style:family="table-column">
      <style:table-column-properties style:column-width="9.61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8.697cm" fo:margin-left="-0.728cm" table:align="left" style:writing-mode="lr-tb"/>
    </style:style>
    <style:style style:name="Tabela20.A" style:family="table-column">
      <style:table-column-properties style:column-width="18.69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8.697cm" fo:margin-left="-0.743cm" table:align="left" style:writing-mode="lr-tb"/>
    </style:style>
    <style:style style:name="Tabela21.A" style:family="table-column">
      <style:table-column-properties style:column-width="18.697cm"/>
    </style:style>
    <style:style style:name="Tabela21.1" style:family="table-row">
      <style:table-row-properties style:min-row-height="0.011cm"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7.992cm" fo:margin-left="-0.286cm" table:align="left" style:writing-mode="lr-tb"/>
    </style:style>
    <style:style style:name="Tabela16.A" style:family="table-column">
      <style:table-column-properties style:column-width="17.99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7.992cm" fo:margin-left="-0.286cm" table:align="left" style:writing-mode="lr-tb"/>
    </style:style>
    <style:style style:name="Tabela17.A" style:family="table-column">
      <style:table-column-properties style:column-width="17.99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7.992cm" fo:margin-left="-0.286cm" table:align="left" style:writing-mode="lr-tb"/>
    </style:style>
    <style:style style:name="Tabela18.A" style:family="table-column">
      <style:table-column-properties style:column-width="17.99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7.992cm" fo:margin-left="-0.286cm" table:align="left" style:writing-mode="lr-tb"/>
    </style:style>
    <style:style style:name="Tabela19.A" style:family="table-column">
      <style:table-column-properties style:column-width="8.169cm"/>
    </style:style>
    <style:style style:name="Tabela19.B" style:family="table-column">
      <style:table-column-properties style:column-width="9.82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loext:contextual-spacing="false" fo:margin-top="0.106cm" fo:margin-bottom="0.106cm" fo:text-align="center" style:justify-single-word="false" style:snap-to-layout-grid="false"/>
    </style:style>
    <style:style style:name="P3" style:family="paragraph" style:parent-style-name="Standard">
      <style:paragraph-properties loext:contextual-spacing="false" fo:margin-top="0.106cm" fo:margin-bottom="0.106cm" fo:text-align="center" style:justify-single-word="false" fo:hyphenation-ladder-count="no-limit" style:snap-to-layout-grid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4" style:family="paragraph" style:parent-style-name="grazyna">
      <style:paragraph-properties loext:contextual-spacing="false" fo:margin-top="0.106cm" fo:margin-bottom="0.106cm" fo:line-height="100%" fo:text-align="center" style:justify-single-word="false" style:snap-to-layout-grid="false"/>
      <style:text-properties style:font-name="Arial" fo:font-size="14pt" style:font-size-asian="14pt" style:font-size-complex="14pt"/>
    </style:style>
    <style:style style:name="P5" style:family="paragraph" style:parent-style-name="grazyna">
      <style:paragraph-properties loext:contextual-spacing="false" fo:margin-top="0.106cm" fo:margin-bottom="0.106cm" fo:line-height="100%" fo:text-align="center" style:justify-single-word="false" style:snap-to-layout-gri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tyle="normal" fo:font-weight="bold" style:font-style-asian="normal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tyle="normal" fo:font-weight="bold" style:font-style-asian="normal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18" style:family="paragraph" style:parent-style-name="Standard">
      <style:paragraph-properties style:snap-to-layout-grid="false"/>
      <style:text-properties style:font-name="Arial" fo:font-style="normal" style:font-style-asian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style:font-size-asian="12pt" style:font-style-asian="normal" style:font-size-complex="12pt"/>
    </style:style>
    <style:style style:name="P20" style:family="paragraph" style:parent-style-name="Standard">
      <style:text-properties style:font-name="Arial" fo:font-size="2pt" fo:font-style="normal" fo:font-weight="bold" style:font-size-asian="2pt" style:font-style-asian="normal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fo:font-style="normal" fo:font-weight="bold" style:font-size-asian="2pt" style:font-style-asian="normal" style:font-weight-asian="bold"/>
    </style:style>
    <style:style style:name="P22" style:family="paragraph" style:parent-style-name="Standard">
      <style:paragraph-properties style:snap-to-layout-grid="false"/>
      <style:text-properties style:font-name="Arial" fo:font-size="2pt" fo:font-style="normal" fo:font-weight="bold" style:font-size-asian="2pt" style:font-style-asian="normal" style:font-weight-asian="bold"/>
    </style:style>
    <style:style style:name="P23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name-asian="Arial" style:font-size-asian="10pt" style:font-style-asian="normal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fo:font-style="normal" style:font-name-asian="Arial" style:font-size-asian="10pt" style:font-style-asian="normal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10pt" fo:font-style="normal" style:font-name-asian="Arial" style:font-size-asian="10pt" style:font-style-asian="normal" style:font-size-complex="10pt"/>
    </style:style>
    <style:style style:name="P27" style:family="paragraph" style:parent-style-name="Text_20_body_20_indent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1cm" fo:margin-right="0cm" fo:margin-top="0.106cm" fo:margin-bottom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hyphenation-ladder-count="no-limit" fo:text-indent="0cm" style:auto-text-indent="false"/>
      <style:text-properties style:font-name="Arial" fo:font-size="10pt" fo:font-style="normal" fo:background-color="transparent" style:font-size-asian="10pt" style:font-style-asian="norm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style:font-name="Arial" fo:font-size="4pt" fo:font-style="normal" style:font-size-asian="4pt" style:font-style-asian="normal"/>
    </style:style>
    <style:style style:name="P33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Arial" fo:font-size="8pt" fo:font-style="normal" style:font-size-asian="8pt" style:font-style-asian="normal"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.501cm" fo:margin-right="0cm" fo:margin-top="0.106cm" fo:margin-bottom="0.106cm" fo:text-align="center" style:justify-single-word="false" fo:text-indent="0cm" style:auto-text-indent="false"/>
      <style:text-properties style:font-name="Arial"/>
    </style:style>
    <style:style style:name="P37" style:family="paragraph" style:parent-style-name="Standard">
      <style:paragraph-properties loext:contextual-spacing="false" fo:margin-left="0.501cm" fo:margin-right="0cm" fo:margin-top="0.106cm" fo:margin-bottom="0cm" fo:text-align="center" style:justify-single-word="false" fo:text-indent="0cm" style:auto-text-indent="false"/>
      <style:text-properties style:font-name="Arial" fo:font-style="normal" fo:font-weight="bold" style:font-style-asian="normal" style:font-weight-asian="bold"/>
    </style:style>
    <style:style style:name="P38" style:family="paragraph" style:parent-style-name="Standard">
      <style:paragraph-properties loext:contextual-spacing="false" fo:margin-left="0.501cm" fo:margin-right="0cm" fo:margin-top="0cm" fo:margin-bottom="0.199cm" fo:text-align="justify" style:justify-single-word="false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.501cm" fo:margin-right="0cm" fo:margin-top="0cm" fo:margin-bottom="0.199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40" style:family="paragraph" style:parent-style-name="Standard">
      <style:paragraph-properties loext:contextual-spacing="false" fo:margin-left="0.501cm" fo:margin-right="0cm" fo:margin-top="0cm" fo:margin-bottom="0.3cm" fo:text-align="center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41" style:family="paragraph" style:parent-style-name="Standard">
      <style:paragraph-properties loext:contextual-spacing="false" fo:margin-top="0.212cm" fo:margin-bottom="0cm"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42" style:family="paragraph" style:parent-style-name="Standard">
      <style:paragraph-properties loext:contextual-spacing="false" fo:margin-top="0.212cm" fo:margin-bottom="0cm"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43" style:family="paragraph" style:parent-style-name="Standard">
      <style:paragraph-properties loext:contextual-spacing="false" fo:margin-top="0.212cm" fo:margin-bottom="0cm" fo:text-align="center" style:justify-single-word="false" style:snap-to-layout-grid="false"/>
      <style:text-properties style:font-name="Arial" fo:font-size="9pt" fo:font-style="normal" fo:font-weight="bold" style:font-size-asian="9pt" style:font-style-asian="normal" style:font-weight-asian="bold" style:font-size-complex="9pt"/>
    </style:style>
    <style:style style:name="P44" style:family="paragraph" style:parent-style-name="Standard">
      <style:paragraph-properties loext:contextual-spacing="false" fo:margin-top="0.212cm" fo:margin-bottom="0cm" style:snap-to-layout-grid="false"/>
      <style:text-properties style:font-name="Arial" fo:font-size="8pt" style:font-size-asian="8pt" style:font-size-complex="8pt"/>
    </style:style>
    <style:style style:name="P45" style:family="paragraph" style:parent-style-name="grazyna">
      <style:paragraph-properties loext:contextual-spacing="false" fo:margin-top="0cm" fo:margin-bottom="0.199cm" fo:line-height="100%" style:snap-to-layout-grid="false">
        <style:tab-stops>
          <style:tab-stop style:position="0.469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>
      <style:paragraph-properties loext:contextual-spacing="false" fo:margin-top="0.106cm" fo:margin-bottom="0cm" fo:text-align="center" style:justify-single-word="false" style:snap-to-layout-grid="false"/>
      <style:text-properties style:font-name="Arial" fo:font-size="14pt" fo:font-style="normal" fo:font-weight="bold" style:font-size-asian="14pt" style:font-style-asian="normal" style:font-weight-asian="bold" style:font-weight-complex="bold"/>
    </style:style>
    <style:style style:name="P47" style:family="paragraph" style:parent-style-name="Standard">
      <style:paragraph-properties loext:contextual-spacing="false" fo:margin-top="0.106cm" fo:margin-bottom="0cm" fo:text-align="center" style:justify-single-word="false" style:snap-to-layout-grid="false"/>
      <style:text-properties style:font-name="Arial" fo:font-style="normal" style:font-style-asian="normal"/>
    </style:style>
    <style:style style:name="P48" style:family="paragraph" style:parent-style-name="Standard">
      <style:paragraph-properties loext:contextual-spacing="false" fo:margin-top="0.106cm" fo:margin-bottom="0cm" fo:text-align="center" style:justify-single-word="false" fo:hyphenation-ladder-count="no-limit" style:snap-to-layout-grid="false"/>
      <style:text-properties style:font-name="Arial" fo:font-style="normal" fo:font-weight="bold" style:font-style-asian="normal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tyle="normal" fo:font-weight="bold" style:font-style-asian="normal" style:font-weight-asian="bold" style:font-weight-complex="bold"/>
    </style:style>
    <style:style style:name="P50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tyle="normal" fo:font-weight="bold" style:font-style-asian="normal" style:font-weight-asian="bold"/>
    </style:style>
    <style:style style:name="P52" style:family="paragraph" style:parent-style-name="Standard">
      <style:paragraph-properties loext:contextual-spacing="false" fo:margin-left="0.395cm" fo:margin-right="0cm" fo:margin-top="0.106cm" fo:margin-bottom="0.106cm" fo:hyphenation-ladder-count="no-limit" fo:text-indent="-0.016cm" style:auto-text-indent="false" style:snap-to-layout-grid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.035cm" fo:margin-bottom="0.035cm"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54" style:family="paragraph" style:parent-style-name="Standard">
      <style:paragraph-properties loext:contextual-spacing="false" fo:margin-left="0cm" fo:margin-right="-1.101cm" fo:margin-top="0cm" fo:margin-bottom="0.106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language="pl" fo:country="PL" fo:font-style="normal" style:font-style-asian="normal" fo:hyphenate="true" fo:hyphenation-remain-char-count="2" fo:hyphenation-push-char-count="2"/>
    </style:style>
    <style:style style:name="P55" style:family="paragraph" style:parent-style-name="Standard">
      <style:paragraph-properties loext:contextual-spacing="false" fo:margin-top="0.3cm" fo:margin-bottom="0.101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style="normal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top="0.3cm" fo:margin-bottom="0.101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tyle="normal" fo:font-weight="bold" style:font-style-asian="normal" style:font-weight-asian="bold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top="0.3cm" fo:margin-bottom="0.101cm" fo:text-align="center" style:justify-single-word="false" fo:padding="0cm" fo:border-left="none" fo:border-right="none" fo:border-top="none" fo:border-bottom="0.018cm solid #000000"/>
      <style:text-properties style:font-name="Arial" fo:font-style="normal" fo:font-weight="bold" style:font-style-asian="normal" style:font-weight-asian="bold"/>
    </style:style>
    <style:style style:name="P58" style:family="paragraph" style:parent-style-name="Standard">
      <style:paragraph-properties loext:contextual-spacing="false" fo:margin-top="0.101cm" fo:margin-bottom="0.101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59" style:family="paragraph" style:parent-style-name="Heading_20_3">
      <style:paragraph-properties fo:text-align="center" style:justify-single-word="false" style:snap-to-layout-grid="false"/>
      <style:text-properties style:font-name="Arial"/>
    </style:style>
    <style:style style:name="P60" style:family="paragraph" style:parent-style-name="Table_20_Contents">
      <style:paragraph-properties fo:margin-left="0.153cm" fo:margin-right="0cm" fo:text-align="center" style:justify-single-word="false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weight-complex="bold"/>
    </style:style>
    <style:style style:name="P61" style:family="paragraph" style:parent-style-name="grazyna">
      <style:paragraph-properties fo:line-height="100%"/>
      <style:text-properties style:font-name="Arial"/>
    </style:style>
    <style:style style:name="P62" style:family="paragraph" style:parent-style-name="grazyna">
      <style:paragraph-properties fo:line-height="100%"/>
      <style:text-properties style:font-name="Arial" fo:font-size="2pt" fo:font-style="normal" style:font-size-asian="2pt" style:font-style-asian="normal" style:font-name-complex="Arial"/>
    </style:style>
    <style:style style:name="P63" style:family="paragraph" style:parent-style-name="grazyna">
      <style:paragraph-properties fo:line-height="100%"/>
      <style:text-properties style:font-name="Arial" fo:font-size="2pt" fo:font-style="normal" style:font-size-asian="2pt" style:font-style-asian="normal"/>
    </style:style>
    <style:style style:name="P64" style:family="paragraph" style:parent-style-name="grazyna">
      <style:paragraph-properties fo:line-height="100%"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65" style:family="paragraph" style:parent-style-name="grazyna">
      <style:paragraph-properties fo:line-height="100%"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size-complex="11pt"/>
    </style:style>
    <style:style style:name="P66" style:family="paragraph" style:parent-style-name="grazyna">
      <style:paragraph-properties fo:line-height="100%" fo:text-align="center" style:justify-single-word="false" style:snap-to-layout-grid="false"/>
      <style:text-properties style:font-name="Arial" fo:font-size="11pt" style:font-size-asian="11pt" style:font-size-complex="11pt"/>
    </style:style>
    <style:style style:name="P67" style:family="paragraph" style:parent-style-name="grazyna">
      <style:paragraph-properties fo:line-height="100%" fo:break-before="page"/>
      <style:text-properties style:font-name="Arial" fo:font-size="2pt" fo:font-style="normal" style:font-size-asian="2pt" style:font-style-asian="normal"/>
    </style:style>
    <style:style style:name="P68" style:family="paragraph" style:parent-style-name="grazyna">
      <style:paragraph-properties fo:margin-left="0cm" fo:margin-right="0.25cm" fo:line-height="100%" fo:text-indent="0cm" style:auto-text-indent="false" fo:break-before="page"/>
      <style:text-properties style:font-name="Arial"/>
    </style:style>
    <style:style style:name="P6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1" style:family="paragraph" style:parent-style-name="grazyna">
      <style:paragraph-properties loext:contextual-spacing="false" fo:margin-left="0cm" fo:margin-right="0cm" fo:margin-top="0.106cm" fo:margin-bottom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tyle="normal" style:font-style-asian="normal" fo:hyphenate="false" fo:hyphenation-remain-char-count="2" fo:hyphenation-push-char-count="2"/>
    </style:style>
    <style:style style:name="P72" style:family="paragraph" style:parent-style-name="grazyna">
      <style:paragraph-properties loext:contextual-spacing="false" fo:margin-left="0.469cm" fo:margin-right="0cm" fo:margin-top="0.106cm" fo:margin-bottom="0cm" fo:line-height="100%" fo:text-align="justify" style:justify-single-word="false" fo:hyphenation-ladder-count="no-limit" fo:text-indent="-0.501cm" style:auto-text-indent="false" style:snap-to-layout-grid="false">
        <style:tab-stops>
          <style:tab-stop style:position="0.469cm"/>
        </style:tab-stops>
      </style:paragraph-properties>
      <style:text-properties style:font-name="Arial" fo:font-style="normal" style:font-style-asian="normal" fo:hyphenate="false" fo:hyphenation-remain-char-count="2" fo:hyphenation-push-char-count="2"/>
    </style:style>
    <style:style style:name="P73" style:family="paragraph" style:parent-style-name="grazyna">
      <style:paragraph-properties loext:contextual-spacing="false" fo:margin-left="0.469cm" fo:margin-right="0cm" fo:margin-top="0.106cm" fo:margin-bottom="0cm" fo:line-height="100%" fo:text-align="justify" style:justify-single-word="false" fo:hyphenation-ladder-count="no-limit" fo:text-indent="-0.501cm" style:auto-text-indent="false" style:snap-to-layout-grid="false">
        <style:tab-stops>
          <style:tab-stop style:position="0.469cm"/>
        </style:tab-stops>
      </style:paragraph-properties>
      <style:text-properties style:font-name="Arial" fo:font-style="normal" style:font-style-asian="normal" fo:hyphenate="false" fo:hyphenation-remain-char-count="2" fo:hyphenation-push-char-count="2"/>
    </style:style>
    <style:style style:name="P74" style:family="paragraph" style:parent-style-name="grazyna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75" style:family="paragraph" style:parent-style-name="grazyna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76" style:family="paragraph" style:parent-style-name="Text_20_body">
      <style:paragraph-properties fo:text-align="end" style:justify-single-word="false"/>
    </style:style>
    <style:style style:name="P77" style:family="paragraph" style:parent-style-name="Text_20_body_20_indent" style:list-style-name="WW8Num13">
      <style:paragraph-properties loext:contextual-spacing="false" fo:margin-left="1cm" fo:margin-right="0cm" fo:margin-top="0cm" fo:margin-bottom="0.101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78" style:family="paragraph" style:parent-style-name="grazyna" style:list-style-name="L4" style:master-page-name="">
      <style:paragraph-properties loext:contextual-spacing="false" fo:margin-left="1.199cm" fo:margin-right="0cm" fo:margin-top="0.101cm" fo:margin-bottom="0.3cm" fo:line-height="100%" fo:orphans="2" fo:widows="2" fo:hyphenation-ladder-count="no-limit" fo:text-indent="-0.64cm" style:auto-text-indent="false" style:page-number="auto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79" style:family="paragraph" style:parent-style-name="grazyna" style:list-style-name="L4" style:master-page-name="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style:page-number="auto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0" style:family="paragraph" style:parent-style-name="grazyna" style:list-style-name="L4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1" style:family="paragraph" style:parent-style-name="grazyna" style:list-style-name="L4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2" style:family="paragraph" style:parent-style-name="grazyna" style:list-style-name="L4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3" style:family="paragraph" style:parent-style-name="grazyna" style:list-style-name="L4">
      <style:paragraph-properties loext:contextual-spacing="false" fo:margin-left="1.199cm" fo:margin-right="0cm" fo:margin-top="0cm" fo:margin-bottom="0.199cm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4" style:family="paragraph" style:parent-style-name="grazyna" style:list-style-name="L5">
      <style:paragraph-properties loext:contextual-spacing="false" fo:margin-top="0cm" fo:margin-bottom="0.199cm" fo:line-height="100%" fo:orphans="2" fo:widows="2" fo:hyphenation-ladder-count="no-limit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5" style:family="paragraph" style:parent-style-name="grazyna" style:list-style-name="L6">
      <style:paragraph-properties loext:contextual-spacing="false" fo:margin-top="0cm" fo:margin-bottom="0.199cm" fo:line-height="100%" fo:orphans="2" fo:widows="2" fo:hyphenation-ladder-count="no-limit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6" style:family="paragraph" style:parent-style-name="grazyna" style:list-style-name="L4">
      <style:paragraph-properties loext:contextual-spacing="false" fo:margin-top="0cm" fo:margin-bottom="0.199cm" fo:line-height="100%" fo:orphans="2" fo:widows="2" fo:hyphenation-ladder-count="no-limit" fo:background-color="transparent" style:snap-to-layout-grid="false" style:writing-mode="lr-tb">
        <style:tab-stops>
          <style:tab-stop style:position="0.469cm"/>
        </style:tab-stops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7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fo:font-style="normal" fo:background-color="transparent" style:font-size-asian="10pt" style:font-style-asian="normal" style:font-size-complex="10pt" fo:hyphenate="false" fo:hyphenation-remain-char-count="2" fo:hyphenation-push-char-count="2"/>
    </style:style>
    <style:style style:name="P88" style:family="paragraph" style:parent-style-name="Standard" style:list-style-name="WW8Num10">
      <style:paragraph-properties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89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90" style:family="paragraph" style:parent-style-name="Standard" style:list-style-name="L2">
      <style:paragraph-properties fo:text-align="justify" style:justify-single-word="false" fo:hyphenation-ladder-count="no-limit"/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91" style:family="paragraph" style:parent-style-name="Standard" style:list-style-name="L2">
      <style:paragraph-properties fo:text-align="justify" style:justify-single-word="false" fo:hyphenation-ladder-count="no-limit"/>
      <style:text-properties style:font-name="Arial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92" style:family="paragraph" style:parent-style-name="Standard" style:list-style-name="WW8Num6">
      <style:paragraph-properties fo:margin-left="1cm" fo:margin-right="0cm" fo:text-indent="-0.499cm" style:auto-text-indent="false"/>
      <style:text-properties style:font-name="Arial" fo:font-style="normal" style:font-style-asian="normal"/>
    </style:style>
    <style:style style:name="P93" style:family="paragraph" style:parent-style-name="Standard" style:list-style-name="WW8Num7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94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95" style:family="paragraph" style:parent-style-name="Standard" style:list-style-name="WW8Num10">
      <style:paragraph-properties fo:margin-left="1cm" fo:margin-right="0cm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96" style:family="paragraph" style:parent-style-name="Standard" style:list-style-name="WW8Num14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name-asian="Arial" style:font-size-asian="10pt" style:font-style-asian="normal" style:font-size-complex="10pt" fo:hyphenate="false" fo:hyphenation-remain-char-count="2" fo:hyphenation-push-char-count="2"/>
    </style:style>
    <style:style style:name="P97" style:family="paragraph" style:parent-style-name="Standard" style:list-style-name="WW8Num10">
      <style:paragraph-properties fo:margin-left="1cm" fo:margin-right="0cm" fo:hyphenation-ladder-count="no-limit" fo:text-indent="-0.499cm" style:auto-text-indent="false"/>
      <style:text-properties style:font-name="Arial" fo:font-size="10pt" fo:font-style="normal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98" style:family="paragraph" style:parent-style-name="Standard" style:list-style-name="WW8Num11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9" style:family="paragraph" style:parent-style-name="Standard" style:list-style-name="WW8Num7">
      <style:paragraph-properties loext:contextual-spacing="false" fo:margin-left="1cm" fo:margin-right="0cm" fo:margin-top="0.101cm" fo:margin-bottom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0" style:family="paragraph" style:parent-style-name="Standard" style:list-style-name="WW8Num7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Standard" style:list-style-name="WW8Num3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2" style:family="paragraph" style:parent-style-name="Standard" style:list-style-name="WW8Num14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3" style:family="paragraph" style:parent-style-name="Standard" style:list-style-name="WW8Num12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 style:list-style-name="WW8Num12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5" style:family="paragraph" style:parent-style-name="Standard" style:list-style-name="WW8Num11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6" style:family="paragraph" style:parent-style-name="Standard" style:list-style-name="WW8Num3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7" style:family="paragraph" style:parent-style-name="Standard" style:list-style-name="WW8Num14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8" style:family="paragraph" style:parent-style-name="Standard" style:list-style-name="WW8Num11">
      <style:paragraph-properties loext:contextual-spacing="false" fo:margin-left="1cm" fo:margin-right="0cm" fo:margin-top="0cm" fo:margin-bottom="0.199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9" style:family="paragraph" style:parent-style-name="Standard" style:list-style-name="WW8Num13">
      <style:paragraph-properties loext:contextual-spacing="false" fo:margin-left="1cm" fo:margin-right="0cm" fo:margin-top="0cm" fo:margin-bottom="0.101cm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0" style:family="paragraph" style:parent-style-name="Standard" style:list-style-name="WW8Num12">
      <style:paragraph-properties loext:contextual-spacing="false" fo:margin-left="1cm" fo:margin-right="0cm" fo:margin-top="0cm" fo:margin-bottom="0.101cm" fo:text-align="justify" style:justify-single-word="false" fo:hyphenation-ladder-count="no-limit" fo:text-indent="-0.499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1" style:family="paragraph" style:parent-style-name="Standard" style:list-style-name="WW8Num12">
      <style:paragraph-properties loext:contextual-spacing="false" fo:margin-left="1cm" fo:margin-right="0cm" fo:margin-top="0cm" fo:margin-bottom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2" style:family="paragraph" style:parent-style-name="Standard" style:list-style-name="WW8Num5">
      <style:paragraph-properties loext:contextual-spacing="false" fo:margin-left="1cm" fo:margin-right="0cm" fo:margin-top="0cm" fo:margin-bottom="0.106cm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13" style:family="paragraph" style:parent-style-name="Standard" style:list-style-name="WW8Num5">
      <style:paragraph-properties loext:contextual-spacing="false" fo:margin-left="1cm" fo:margin-right="0cm" fo:margin-top="0.106cm" fo:margin-bottom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4" style:family="paragraph" style:parent-style-name="Standard" style:list-style-name="WW8Num8">
      <style:paragraph-properties loext:contextual-spacing="false" fo:margin-top="0cm" fo:margin-bottom="0.199cm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/>
    </style:style>
    <style:style style:name="P115" style:family="paragraph" style:parent-style-name="Standard" style:list-style-name="WW8Num14">
      <style:paragraph-properties loext:contextual-spacing="false" fo:margin-top="0cm" fo:margin-bottom="0.199cm" fo:text-align="justify" style:justify-single-word="false" fo:hyphenation-ladder-count="no-limit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6" style:family="paragraph" style:parent-style-name="Standard" style:list-style-name="WW8Num12">
      <style:paragraph-properties loext:contextual-spacing="false" fo:margin-top="0cm" fo:margin-bottom="0.199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7" style:family="paragraph" style:parent-style-name="Standard" style:list-style-name="WW8Num12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font-name="Arial" fo:font-size="10pt" fo:font-style="normal" fo:background-color="transparent" style:font-size-asian="10pt" style:font-style-asian="normal" style:font-size-complex="10pt" fo:hyphenate="false" fo:hyphenation-remain-char-count="2" fo:hyphenation-push-char-count="2"/>
    </style:style>
    <style:style style:name="P118" style:family="paragraph" style:parent-style-name="Standard" style:list-style-name="WW8Num12">
      <style:paragraph-properties loext:contextual-spacing="false" fo:margin-left="1.501cm" fo:margin-right="0cm" fo:margin-top="0cm" fo:margin-bottom="0.199cm" fo:text-align="justify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font-name="Arial" fo:font-size="10pt" fo:font-style="normal" fo:background-color="transparent" style:font-size-asian="10pt" style:font-style-asian="normal" style:font-size-complex="10pt" fo:hyphenate="false" fo:hyphenation-remain-char-count="2" fo:hyphenation-push-char-count="2"/>
    </style:style>
    <style:style style:name="P119" style:family="paragraph" style:parent-style-name="Standard" style:list-style-name="L3"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>
        <style:background-image/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20" style:family="paragraph" style:parent-style-name="Standard" style:list-style-name="L3"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>
        <style:background-image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21" style:family="paragraph" style:parent-style-name="Standard" style:list-style-name="L4" style:master-page-name="">
      <style:paragraph-properties fo:margin-left="1.199cm" fo:margin-right="0cm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background-image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master-page-name="Standard">
      <style:paragraph-properties fo:text-align="end" style:justify-single-word="false" style:page-number="1"/>
      <style:text-properties style:text-underline-style="solid" style:text-underline-width="auto" style:text-underline-color="font-color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20pt" fo:font-style="normal" style:font-size-asian="20pt" style:font-style-asian="normal"/>
    </style:style>
    <style:style style:name="T3" style:family="text">
      <style:text-properties fo:font-size="20pt" fo:font-style="normal" style:font-size-asian="20pt" style:font-style-asian="normal" style:font-size-complex="20pt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fo:font-weight="bold" style:font-style-asian="normal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name-complex="Arial"/>
    </style:style>
    <style:style style:name="T7" style:family="text">
      <style:text-properties fo:font-style="normal" fo:font-weight="bold" fo:background-color="transparent" style:font-style-asian="normal" style:font-weight-asian="bold" loext:char-shading-value="0"/>
    </style:style>
    <style:style style:name="T8" style:family="text">
      <style:text-properties fo:font-style="normal" fo:font-weight="bold" style:font-name-asian="Arial" style:font-style-asian="normal" style:font-weight-asian="bold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style:font-style-asian="normal" style:font-weight-complex="bold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style:font-name-asian="Arial" style:font-style-asian="normal"/>
    </style:style>
    <style:style style:name="T13" style:family="text">
      <style:text-properties fo:font-style="normal" fo:font-weight="normal" fo:background-color="transparent" style:font-style-asian="normal" style:font-weight-asian="normal" style:font-weight-complex="normal" loext:char-shading-value="0"/>
    </style:style>
    <style:style style:name="T14" style:family="text">
      <style:text-properties fo:font-style="normal" fo:font-weight="normal" fo:background-color="transparent" style:font-style-asian="normal" style:font-weight-asian="normal" style:font-weight-complex="normal" loext:char-shading-value="0"/>
    </style:style>
    <style:style style:name="T15" style:family="text">
      <style:text-properties fo:font-style="normal" fo:font-weight="normal" fo:background-color="transparent" style:font-style-asian="normal" style:font-weight-asian="normal" style:font-weight-complex="normal" loext:char-shading-value="0"/>
    </style:style>
    <style:style style:name="T16" style:family="text">
      <style:text-properties fo:font-style="normal" fo:background-color="transparent" style:font-style-asian="normal" loext:char-shading-value="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style:use-window-font-color="true" fo:font-style="normal" fo:font-weight="bold" fo:background-color="transparent" style:font-style-asian="normal" style:font-weight-asian="bold" loext:char-shading-value="0"/>
    </style:style>
    <style:style style:name="T23" style:family="text">
      <style:text-properties style:use-window-font-color="true" fo:font-style="normal" fo:background-color="transparent" style:font-style-asian="normal" loext:char-shading-value="0"/>
    </style:style>
    <style:style style:name="T24" style:family="text">
      <style:text-properties style:font-name="Arial" fo:font-size="10pt" fo:language="en" fo:country="US" fo:font-style="normal" fo:font-weight="bold" style:font-size-asian="10pt" style:font-style-asian="normal" style:font-weight-asian="bold" style:font-size-complex="10pt"/>
    </style:style>
    <style:style style:name="T25" style:family="text">
      <style:text-properties style:font-name="Arial" fo:font-size="10pt" fo:language="en" fo:country="US" fo:font-style="normal" style:font-size-asian="10pt" style:font-style-asian="normal" style:font-size-complex="10pt"/>
    </style:style>
    <style:style style:name="T26" style:family="text">
      <style:text-properties style:font-name="Arial" fo:font-size="10pt" fo:language="en" fo:country="US" fo:font-style="italic" style:font-size-asian="10pt" style:font-style-asian="italic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color="#000000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fo:font-variant="normal" fo:text-transform="none" fo:font-weight="normal" style:font-weight-asian="normal" style:font-name-complex="Arial" style:font-weight-complex="normal"/>
    </style:style>
    <style:style style:name="T34" style:family="text">
      <style:text-properties style:font-name="Arial1" fo:font-weight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Projekt</text:p>
      <text:p text:style-name="P7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59" text:outline-level="3"><text:span text:style-name="T2">Umowa nr </text:span><text:span text:style-name="T3">...................</text:span><text:span text:style-name="T2">/201</text:span><text:span text:style-name="T2">7</text:span></text:h>
          </table:table-cell>
        </table:table-row>
      </table:table>
      <text:p text:style-name="P36">zawarta w dniu ....................................... 2017 roku w Wałbrzychu pomiędz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GMINĄ WAŁBRZYCH</text:p>
            <text:p text:style-name="P15">58-300 Wałbrzych, pl. Magistracki 1</text:p>
            <text:p text:style-name="P54">NIP 886-25-84-003, Regon 890718490</text:p>
          </table:table-cell>
        </table:table-row>
      </table:table>
      <text:p text:style-name="P31">reprezentowaną przez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Romana SZEŁEMEJA</text:p>
          </table:table-cell>
          <table:table-cell table:style-name="Tabela3.B1" office:value-type="string">
            <text:p text:style-name="P50"><text:span text:style-name="T10">- </text:span><text:span text:style-name="T5">Prezydenta Miasta Wałbrzycha</text:span></text:p>
          </table:table-cell>
        </table:table-row>
      </table:table>
      <text:p text:style-name="P37">zwaną dalej „Z A M A W I A J Ą C Y M”,</text:p>
      <text:p text:style-name="P31">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1">reprezentowaną przez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9"/>
          </table:table-cell>
          <table:table-cell table:style-name="Tabela5.B1" office:value-type="string">
            <text:p text:style-name="P49"/>
          </table:table-cell>
        </table:table-row>
      </table:table>
      <text:p text:style-name="P37">zwanym dalej „W Y K O N A W C Ą”</text:p>
      <text:p text:style-name="P39"><text:span text:style-name="T33">Umowa została zawarta na podstawie przeprowadzonego postępowania o udzielenie zamówienia publicznego w oparciu </text:span><text:span text:style-name="T34">o art. 4 ust. 8</text:span><text:span text:style-name="T33"> ustawy z dnia 29 stycznia 2004 roku Prawo zamówień publicznych (t.j. Dz. U. z 2015 roku poz. 2164) w trybie zapytania ofertowego </text:span></text:p>
      <text:p text:style-name="P40">o następującej treści:</text:p>
      <text:p text:style-name="P51">§ 1</text:p>
      <text:list xml:id="list35272749" text:style-name="WW8Num6">
        <text:list-item>
          <text:p text:style-name="P92">ZAMAWIAJĄCY zamawia a WYKONAWCA zobowiązuje się do wykonania:</text:p>
        </text:list-item>
      </text:list>
      <text:p text:style-name="P3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8">AKTUALIZACJI GMINNEJ EWIDENCJI ZABYTKÓW</text:p>
          </table:table-cell>
        </table:table-row>
      </table:table>
      <text:list xml:id="list35284259" text:style-name="WW8Num7">
        <text:list-item>
          <text:p text:style-name="P99"><text:span text:style-name="T9">Szczegółowy zakres prac objętych umową, określenie terminów wykonania poszczególnych części </text:span><text:span text:style-name="T9">przedmiotu umowy</text:span><text:span text:style-name="T9"> oraz wysokość wynagrodzenia za wykonanie poszczególnych części przedmiotu umowy zawiera </text:span><text:span text:style-name="T4">Załącznik nr 1 - „Harmonogram rzeczowo - finansowy”</text:span><text:span text:style-name="T9"> stanowiący integralną część niniejszej umowy.</text:span></text:p>
        </text:list-item>
      </text:list>
      <text:p text:style-name="P55">§ 2</text:p>
      <text:list xml:id="list35281567" text:continue-numbering="true" text:style-name="WW8Num7">
        <text:list-item>
          <text:list>
            <text:list-item>
              <text:p text:style-name="P100"><text:span text:style-name="T9">ZAMAWIAJĄCY zobowiązany jest dostarczyć WYKONAWCY dane niezbędne do wykonania prac objętych umową w zakresie </text:span><text:span text:style-name="T9">podanym</text:span><text:span text:style-name="T9"> w </text:span><text:span text:style-name="T4">Załączniku nr </text:span><text:span text:style-name="T4">3</text:span><text:span text:style-name="T4"> </text:span><text:span text:style-name="T7">„Zestawienie materiałów wyjściowych dostarczonych przez Zamawiającego” </text:span><text:span text:style-name="T13">w terminie </text:span><text:span text:style-name="T13">14 </text:span><text:span text:style-name="T13">dni,</text:span><text:span text:style-name="T13"> </text:span><text:span text:style-name="T13">od dnia zawarcia umowy.</text:span></text:p>
            </text:list-item>
            <text:list-item>
              <text:p text:style-name="P93">ZAMAWIAJĄCY zobowiązany jest dostarczyć w terminach obustronnie uzgodnionych przez strony dodatkowe dane i materiały, których potrzeba przekazania wyniknie w trakcie wykonywania przedmiotu umowy.</text:p>
            </text:list-item>
          </text:list>
        </text:list-item>
      </text:list>
      <text:p text:style-name="P55">§ 3</text:p>
      <text:list xml:id="list35288575" text:style-name="WW8Num13">
        <text:list-item>
          <text:p text:style-name="P109">Wykonanie prac zostanie powierzone <text:span text:style-name="T28">WYKONAWCY</text:span><text:span text:style-name="T28">: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/>
          </table:table-cell>
        </table:table-row>
      </table:table>
      <text:p text:style-name="P29"><text:soft-page-break/>który jest uprawniony do uzgadniania z ZAMAWIAJĄCYM warunków wykonywania prac.</text:p>
      <text:list xml:id="list35302551" text:continue-numbering="true" text:style-name="WW8Num13">
        <text:list-item>
          <text:p text:style-name="P77">Ze strony ZAMAWIAJĄCEGO osobą uprawnioną do uzgadniania szczegółów – bez prawa zmiany warunków umowy - jest: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24">mgr inż. Robert SZYMALA</text:span><text:span text:style-name="T25">, tel. 74 665 52 46, e-mail: </text:span><text:a xlink:type="simple" xlink:href="mailto:r.szymala@um.walbrzych.pl" text:style-name="Internet_20_link" text:visited-style-name="Visited_20_Internet_20_Link"><text:span text:style-name="Internet_20_link"><text:span text:style-name="T26">r.szymala@um.walbrzych.pl</text:span></text:span></text:a><text:span text:style-name="T25"> </text:span></text:p>
          </table:table-cell>
        </table:table-row>
      </table:table>
      <text:p text:style-name="P12"/>
      <text:p text:style-name="P58">§ 4</text:p>
      <text:list xml:id="list35287824" text:style-name="WW8Num8">
        <text:list-item>
          <text:p text:style-name="P114">Za wykonanie prac wymienionych w § 1 umowy strony ustaliły wynagrodzenie ryczałtowe w wysokości: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2"/>
          </table:table-cell>
        </table:table-row>
      </table:table>
      <text:p text:style-name="P30">określone w oparciu o wycenę indywidualną.</text:p>
      <text:p text:style-name="P27">2.<text:tab/>W przypadku przerwania prac objętych niniejszą umową z powodu okoliczności, za które WYKONAWCA nie ponosi odpowiedzialności, wysokość wynagrodzenia za wykonane prace zostanie ustalona na podstawie protokolarnego stwierdzenia zaawansowania prac. Protokół o którym mowa w zdaniu poprzednim będzie podstawą do rozliczenia WYKONAWCY z wykonanych prac.</text:p>
      <text:p text:style-name="P38"/>
      <text:p text:style-name="P56">§ 5</text:p>
      <text:list xml:id="list35290488" text:style-name="WW8Num12">
        <text:list-item>
          <text:p text:style-name="P110"><text:span text:style-name="T9">Podstawą rozliczeń między stronami jest faktura wystawiona przez WYKONAWCĘ na rzecz ZAMAWIAJĄCEGO, za przekazaną ZAMAWIAJĄCEMU przez WYKONAWCĘ protokołem zdawczo – odbiorczym, pracę lub jej część, zgodnie z ustaleniami umownymi zawartymi </text:span><text:span text:style-name="T23">w </text:span><text:span text:style-name="T22">Załączniku nr 1 </text:span><text:span text:style-name="T23">do niniejszej umowy:</text:span></text:p>
          <text:list>
            <text:list-item>
              <text:p text:style-name="P117">w wysokości 50% wynagrodzenia po zakończeniu 1 etapu prac;</text:p>
            </text:list-item>
            <text:list-item>
              <text:p text:style-name="P118">w wysokości 50% wynagrodzenia po zakończeniu 2 etapu prac.</text:p>
            </text:list-item>
          </text:list>
        </text:list-item>
        <text:list-item>
          <text:p text:style-name="P103"><text:span text:style-name="T9">Podstaw</text:span><text:span text:style-name="T9">ę</text:span><text:span text:style-name="T9"> </text:span><text:span text:style-name="T9">do </text:span><text:span text:style-name="T9">wystawienia przez WYKONAWCĘ </text:span><text:span text:style-name="T9">faktur za wykonanie </text:span><text:span text:style-name="T9">poszczególn</text:span><text:span text:style-name="T9">ych etapów prac</text:span><text:span text:style-name="T9">, stanowi</text:span><text:span text:style-name="T9">ć będzie</text:span><text:span text:style-name="T9"> protokół odbioru podpisany przez ZAMAWIAJĄCEGO.</text:span></text:p>
        </text:list-item>
        <text:list-item>
          <text:p text:style-name="P116"><text:span text:style-name="T9">ZAMAWIAJĄCY zobowiązuje się do zapłaty części wynagrodzenia podlegającej fakturowaniu w terminie </text:span><text:span text:style-name="T7">30</text:span><text:span text:style-name="T9"> dni od daty otrzymania faktury. Kwotę wynagrodzenia wynikającą z faktury ZAMAWIAJĄCY zapłaci przelewem na rachunek bankowy WYKONAWCY, prowadzony przez</text:span><text:span text:style-name="T5"> ..</text:span><text:span text:style-name="T5">....................</text:span><text:span text:style-name="T5"> </text:span><text:span text:style-name="T9">o</text:span><text:span text:style-name="T5"> </text:span><text:span text:style-name="T9">numerze </text:span><text:span text:style-name="T5">…................................</text:span></text:p>
        </text:list-item>
        <text:list-item>
          <text:p text:style-name="P104">Termin zapłaty, o którym mowa w § 5 ust.<text:span text:style-name="T29"> </text:span><text:span text:style-name="T29">3</text:span>, uważa się za zachowany, jeżeli w tym terminie zostanie dokonane polecenie przelewu w banku ZAMAWIAJĄCEGO. </text:p>
        </text:list-item>
        <text:list-item>
          <text:p text:style-name="P111">W przypadku opóźnienia w dostarczeniu przez ZAMAWIAJĄCEGO danych i materiałów określonych w § 2 WYKONAWCA zawiesza prowadzenie prac objętych przedmiotem umowy, a terminy ich wykonania ulegają przesunięciu o czas opóźnienia - bez konieczności podpisywania porozumienia dodatkowego.</text:p>
        </text:list-item>
        <text:list-item>
          <text:p text:style-name="P111">WYKONAWCA zobowiązany jest powiadomić pisemnie ZAMAWIAJĄCEGO o zawieszeniu prac, z przyczyn o których mowa w u<text:span text:style-name="T29">st.5</text:span><text:span text:style-name="T29">,</text:span> a następnie o ich podjęciu.</text:p>
        </text:list-item>
      </text:list>
      <text:p text:style-name="P56">§ 6</text:p>
      <text:list xml:id="list35275963" text:style-name="WW8Num5">
        <text:list-item>
          <text:p text:style-name="P112">Objęte umową prace WYKONAWCA zobowiązuje się wykonać w terminach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określonych w Załączniku nr 1 niniejszej umowy.</text:p>
          </table:table-cell>
        </table:table-row>
      </table:table>
      <text:list xml:id="list35300902" text:continue-numbering="true" text:style-name="WW8Num5">
        <text:list-item>
          <text:p text:style-name="P113">Terminy wykonywania całości prac (lub ich części) mogą ulec ponownemu ustaleniu w przypadku opóźnienia ze strony ZAMAWIAJĄCEGO w przekazaniu WYKONAWCY materiałów wyjściowych, o których mowa w załączniku nr 2 do umowy.</text:p>
        </text:list-item>
      </text:list>
      <text:p text:style-name="P28"/>
      <text:p text:style-name="P28"/>
      <text:p text:style-name="P56"><text:soft-page-break/>§ 7</text:p>
      <text:list xml:id="list35297770" text:style-name="WW8Num3">
        <text:list-item>
          <text:p text:style-name="P101"><text:span text:style-name="T9">Przekazanie ZAMAWIAJĄCEMU wykonanych prac nastąpi na podstawie </text:span><text:span text:style-name="T4">Protokołu zdawczo – odbiorczego</text:span><text:span text:style-name="T9"> </text:span><text:span text:style-name="T9">wraz z</text:span><text:span text:style-name="T9"> Raportem podsumowującym wykonane prace.</text:span></text:p>
        </text:list-item>
        <text:list-item>
          <text:p text:style-name="P94">ZAMAWIAJĄCY zobowiązuje się odebrać opracowanie lub jego część w terminie do 14 dni od dnia zgłoszenia przez WYKONAWCĘ zakończenia prac. </text:p>
        </text:list-item>
        <text:list-item>
          <text:p text:style-name="P106">ZAMAWIAJĄCY zobowiązuje się w terminie 14 dni od daty otrzymania dokumentacji zgłosić WYKONAWCY na piśmie ewentualne uwagi, do tej dokumentacji.</text:p>
        </text:list-item>
        <text:list-item>
          <text:p text:style-name="P87">WYKONAWCA w terminie ustalonym przez ZAMAWIAJĄCEGO wprowadza do przygotowanej <text:s/>dokumentacji uwagi, o których mowa w ust. 3.</text:p>
        </text:list-item>
      </text:list>
      <text:p text:style-name="P23"/>
      <text:p text:style-name="P56">§ 8</text:p>
      <text:list xml:id="list35285419" text:style-name="WW8Num14">
        <text:list-item>
          <text:p text:style-name="P107">W razie opóźnienia w wykonaniu umowy lub jej części ZAMAWIAJĄCEMU przysługuje kara umowna w wysokości 0,2 % wynagrodzenia umownego netto określonego w § 4 ust. 1 za każdy dzień opóźnienia.</text:p>
        </text:list-item>
        <text:list-item>
          <text:p text:style-name="P115">W razie opóźnienia w usunięciu wad w przedmiocie umowy ZAMAWIAJĄCEMU przysługuje kara umowna w wysokości 0,2 % wynagrodzenia umownego netto określonego w § 4 ust. 1 umowy za każdy dzień opóźnienia, licząc od ustalonego terminu usunięcia wad. </text:p>
        </text:list-item>
        <text:list-item>
          <text:p text:style-name="P115">Za odstąpienie od umowy z przyczyn, za które ponosi odpowiedzialność WYKONAWCA, ZAMAWIAJĄCEMU przysługuje kara umowna w wysokości 15% wynagrodzenia umownego netto określonego w § 4 ust. 1 umowy.</text:p>
        </text:list-item>
        <text:list-item>
          <text:p text:style-name="P102"><text:span text:style-name="T12"><text:s/></text:span><text:span text:style-name="T9">WYKONAWCA wyraża zgodę na potrącanie przez ZAMAWIAJĄCEGO kar umownych z przysługującego WYKONAWCY wynagrodzenia.</text:span></text:p>
        </text:list-item>
        <text:list-item>
          <text:p text:style-name="P107">Jeżeli kary umowne nie pokrywają poniesionych szkód, Strony zastrzegają sobie prawo dochodzenia odszkodowania uzupełniającego do wysokości rzeczywiście poniesionych szkód, na zasadach ogólnych.</text:p>
        </text:list-item>
        <text:list-item>
          <text:p text:style-name="P107">Strony nie będą ponosiły odpowiedzialności za częściowe lub całkowite niewywiązanie się z umowy spowodowane przypadkami siły wyższej.</text:p>
        </text:list-item>
        <text:list-item>
          <text:p text:style-name="P96">W razie zaistnienia istotnej zmiany okoliczności powodującej, że wykonanie umowy nie leży w interesie publicznym, czego nie można było przewidzieć w chwili zawarcia umowy, ZAMAWIAJĄCY może odstąpić od umowy w terminie 30 dni od powzięcia wiadomości o tych okolicznościach, a WYKONAWCA może żądać wyłącznie wynagrodzenia należnego z tytułu wykonania części umowy.</text:p>
        </text:list-item>
      </text:list>
      <text:p text:style-name="P57">§ 9</text:p>
      <text:p text:style-name="P34">WYKONAWCA przenosi na rzecz ZAMAWIAJĄCEGO nieodpłatnie i na czas nieokreślony autorskie prawa majątkowe do aktualizacji Gminnej Ewidencji Zabytków na następujących polach eksploatacji:</text:p>
      <text:p text:style-name="P25">1)<text:tab/>w zakresie utrwalania i zwielokrotniania utworu - wytwarzanie określoną techniką egzemplarzy przedmiotu umowy, w tym techniką drukarską, reprograficzną, zapisu magnetycznego oraz techniką cyfrową;</text:p>
      <text:p text:style-name="P26">2)<text:tab/>w zakresie obrotu oryginałem albo egzemplarzami, na których utwór utrwalono - wprowadzanie do obrotu, użyczenie lub najem oryginału albo egzemplarzy;</text:p>
      <text:p text:style-name="P24">3)<text:tab/>w zakresie rozpowszechniania utworu w sposób inny niż określony w pkt 2 - publiczne wykonanie, wystawienie, wyświetlenie, odtworzenie oraz nadawanie i reemitowanie, a także publiczne udostępnianie utworu w taki sposób, aby każdy mógł mieć do niego dostęp w miejscu i w czasie przez siebie wybranym.</text:p>
      <text:p text:style-name="P57">§ 10</text:p>
      <text:list xml:id="list35270225" text:style-name="WW8Num11">
        <text:list-item>
          <text:p text:style-name="P108">W sprawach nie uregulowanych niniejszą umową mają zastosowanie przepisy Kodeksu cywilnego, ustawy o prawie autorskim i prawach pokrewnych oraz ustawy prawo zamówień publicznych.</text:p>
        </text:list-item>
        <text:list-item>
          <text:p text:style-name="P105">Ewentualne spory rozstrzygane będą przez sądy powszechne właściwe dla siedziby ZAMAWIAJĄCEGO.</text:p>
        </text:list-item>
        <text:list-item>
          <text:p text:style-name="P98"><text:soft-page-break/><text:span text:style-name="T9">Wszelkie zmiany i uzupełnienia niniejszej umowy, z zastrzeżeniem ustaleń § 5 ust. </text:span><text:span text:style-name="T16">5</text:span><text:span text:style-name="T9"> umowy wymagają sporządzenia </text:span><text:span text:style-name="T4">Porozumienia dodatkowego</text:span><text:span text:style-name="T9"> podpisanego przez obie strony.</text:span></text:p>
        </text:list-item>
      </text:list>
      <text:p text:style-name="P56">§ 11</text:p>
      <text:p text:style-name="P35">Integralną częścią niniejszej umowy są następujące załączniki:</text:p>
      <text:list xml:id="list35274563" text:style-name="WW8Num10">
        <text:list-item>
          <text:p text:style-name="P97">nr 1 – Harmonogram rzeczowo-finansowy;</text:p>
        </text:list-item>
        <text:list-item>
          <text:p text:style-name="P88">nr 2 - <text:span text:style-name="T20">Zestawienie materiałów dostarczanych przez WYKONAWCĘ;</text:span></text:p>
        </text:list-item>
        <text:list-item>
          <text:p text:style-name="P95"><text:span text:style-name="T17">nr </text:span><text:span text:style-name="T17">3</text:span><text:span text:style-name="T17"> – Zestawienie mat. wyjściowych dostarczanych przez ZAMAWIAJĄCEGO.</text:span></text:p>
        </text:list-item>
      </text:list>
      <text:p text:style-name="P55">§ 12</text:p>
      <text:p text:style-name="P34">Umowa niniejsza została sporządzona w 5 jednobrzmiących egzemplarzach, z których 4 egzemplarze są przeznaczone dla ZAMAWIAJĄCEGO, a 1 egzemplarz dla WYKONAWCY.</text:p>
      <text:p text:style-name="P3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3">ZAMAWIAJĄCY:</text:p>
          </table:table-cell>
          <table:table-cell table:style-name="Tabela11.B1" office:value-type="string">
            <text:p text:style-name="P53">WYKONAWCA:</text:p>
          </table:table-cell>
        </table:table-row>
        <table:table-row table:style-name="Tabela11.1">
          <table:table-cell table:style-name="Tabela11.A2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1.B2" office:value-type="string">
            <text:p text:style-name="P18"/>
          </table:table-cell>
        </table:table-row>
      </table:table>
      <text:p text:style-name="P6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><text:span text:style-name="T4">ZAŁĄCZNIK nr 1 do umowy nr .............................../201</text:span><text:span text:style-name="T4">7</text:span></text:p>
          </table:table-cell>
        </table:table-row>
      </table:table>
      <text:p text:style-name="P61"/>
      <text:p text:style-name="P6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9">Harmonogram rzeczowo-finansowy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1">zakres prac</text:p>
          </table:table-cell>
          <table:covered-table-cell/>
          <table:table-cell table:style-name="Tabela14.A1" office:value-type="string">
            <text:p text:style-name="P11">termin</text:p>
          </table:table-cell>
          <table:table-cell table:style-name="Tabela14.D1" office:value-type="string">
            <text:p text:style-name="P11">koszt </text:p>
            <text:p text:style-name="P13"><text:span text:style-name="T4">(netto)</text:span><text:span text:style-name="T5"> zł</text:span></text:p>
          </table:table-cell>
        </table:table-row>
        <table:table-row table:style-name="Tabela14.2">
          <table:table-cell table:style-name="Tabela14.A2" table:number-rows-spanned="2" office:value-type="string">
            <text:p text:style-name="P8"><text:span text:style-name="T18">„</text:span><text:span text:style-name="T19">Aktualizacji Gminnej Ewidencji Zabytków”</text:span><text:span text:style-name="T21"> </text:span><text:span text:style-name="T21">zgodnie z obowiązującymi przepisami prawnymi:</text:span></text:p>
            <text:p text:style-name="P8"><text:span text:style-name="T21">-</text:span><text:span text:style-name="T21">U</text:span><text:span text:style-name="T21">stawą z dnia 23 lipca 2003 r. o ochronie zabytków i opiece nad zabytkami (t.j. Dz. U. z 2014 r. poz. 1446 z późn. zm.),</text:span></text:p>
            <text:p text:style-name="P8"><text:span text:style-name="T21">-</text:span><text:span text:style-name="T21">Rozporządzeniem Ministra Kultury i Dziedzictwa Narodowego z dnia 26 maja 2011 r. w sprawie prowadzenia rejestru zabytków, krajowej, wojewódzkiej i gminnej ewidencji zabytków oraz krajowego wykazu zabytków skradzionych lub wywiezionych za granicę niezgodnie z prawem. (Dz. U. Nr 113, poz. 661),</text:span></text:p>
            <text:p text:style-name="P10">oraz Instrukcją opracowania kart adresowych Gminnej Ewidencji Zabytków Nieruchomych wydanej przez Narodowy Instytut Dziedzictwa Narodowego.</text:p>
          </table:table-cell>
          <table:table-cell table:style-name="Tabela14.A2" office:value-type="string">
            <text:p text:style-name="P7">Etap 1:</text:p>
            <text:list xml:id="list35266658" text:style-name="L1">
              <text:list-item>
                <text:p text:style-name="P89">Wykonanie kwerendy w Wojewódzkim Urzędzie Ochrony Zabytków we Wrocławiu;</text:p>
              </text:list-item>
            </text:list>
            <text:list xml:id="list35273258" text:style-name="L2">
              <text:list-item>
                <text:p text:style-name="P90">Przeprowadzenie dokumentacyjnych prac terenowych;</text:p>
              </text:list-item>
              <text:list-item>
                <text:p text:style-name="P91"><text:span text:style-name="T11">Weryfikacja sporządzonych kart adresowych zabytków nieruchomych </text:span><text:span text:style-name="T11">w celu wykreślenia zabytków, które nie istnieją, bądź utraciły swoje wartości zabytkowe wraz z przygotowaniem uzasadnieni</text:span><text:span text:style-name="T11">a;</text:span></text:p>
              </text:list-item>
            </text:list>
          </table:table-cell>
          <table:table-cell table:style-name="Tabela14.A2" office:value-type="string">
            <text:p text:style-name="P41"><text:span text:style-name="T27">29</text:span><text:span text:style-name="T27">.0</text:span><text:span text:style-name="T27">9</text:span><text:span text:style-name="T27">.2017 r</text:span>.</text:p>
          </table:table-cell>
          <table:table-cell table:style-name="Tabela14.D2" table:number-rows-spanned="2" office:value-type="string">
            <text:p text:style-name="P41"/>
          </table:table-cell>
        </table:table-row>
        <table:table-row table:style-name="Tabela14.2">
          <table:covered-table-cell/>
          <table:table-cell table:style-name="Tabela14.B3" office:value-type="string">
            <text:p text:style-name="P7">Etap 2:</text:p>
            <text:list xml:id="list35273596" text:style-name="L3">
              <text:list-item>
                <text:p text:style-name="P119"><text:span text:style-name="T20">Uzupełnienie ewidencji zabytków o obiekty </text:span><text:span text:style-name="T20">dla których nie zostały sporządzone karty adresowe, a które znajdują się w ewidencji oraz </text:span><text:span text:style-name="T20">o </text:span><text:span text:style-name="T20">obiekty</text:span><text:span text:style-name="T20"> </text:span><text:span text:style-name="T20">proponowane do ujęcia w GEZ</text:span><text:span text:style-name="T20"> w miejscowych planach zagospodarowania przestrzennego </text:span><text:span text:style-name="T20">i</text:span><text:span text:style-name="T20"> opracowaniach konserwatorskich;</text:span></text:p>
              </text:list-item>
              <text:list-item>
                <text:p text:style-name="P120">Analiza istniejącego zagospodarowania miasta pod kątem objęcia ochroną obszarów, zespołów o szczególnych walorach historycznych, artystycznych i naukowych;</text:p>
              </text:list-item>
              <text:list-item>
                <text:p text:style-name="P120">Określenie lokalizacji oraz ocena obiektów pod kątem wartości historycznych, artystycznych i naukowych;</text:p>
              </text:list-item>
              <text:list-item>
                <text:p text:style-name="P119"><text:span text:style-name="T20">Sporządzenie dokumentacji ewidencyjnej w postaci kart adresowych dla brakujących obiektów </text:span><text:span text:style-name="T20">oraz proponowanych obiektów do wpisania</text:span><text:span text:style-name="T20"> </text:span><text:span text:style-name="T20">do ewidencji, </text:span><text:span text:style-name="T20">znajdujących się na terenie Gminy Wałbrzych </text:span><text:soft-page-break/><text:span text:style-name="T20">zawierające:</text:span></text:p>
              </text:list-item>
            </text:list>
            <text:p text:style-name="P69"><text:tab/>-krótki opis,</text:p>
            <text:p text:style-name="P69"><text:tab/>-aktualną dokumentację fotograficzną obiektu (2-5 zdjęć) obejmujące ogólny widok i detale obiektu,</text:p>
            <text:p text:style-name="P69"><text:tab/>-mapę ewidencyjną w skali 1:2000 z jednoznacznie zaznaczonym obiektem i podaniem nr działki na której się znajduje;</text:p>
            <text:p text:style-name="P70"/>
          </table:table-cell>
          <table:table-cell table:style-name="Tabela14.B3" office:value-type="string">
            <text:p text:style-name="P43">30.11.2017 r.</text:p>
          </table:table-cell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7">łącznie:</text:p>
          </table:table-cell>
          <table:covered-table-cell/>
          <table:covered-table-cell/>
          <table:table-cell table:style-name="Tabela14.D1" office:value-type="string">
            <text:p text:style-name="P17"/>
          </table:table-cell>
        </table:table-row>
        <table:table-row table:style-name="Tabela14.1">
          <table:table-cell table:style-name="Tabela14.D1" table:number-columns-spanned="4" office:value-type="string">
            <text:p text:style-name="P44"><text:span text:style-name="T4">* </text:span><text:span text:style-name="T10">od dnia obustronnego podpisania umowy z zastrzeżeniem § 12 ust. 2 nin. umowy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2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3">ZAMAWIAJĄCY</text:p>
          </table:table-cell>
          <table:table-cell table:style-name="Tabela15.B1" office:value-type="string">
            <text:p text:style-name="P53">WYKONAWCA</text:p>
          </table:table-cell>
        </table:table-row>
        <table:table-row table:style-name="Tabela15.1">
          <table:table-cell table:style-name="Tabela15.A2" office:value-type="string">
            <text:p text:style-name="P22"/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5.B2" office:value-type="string">
            <text:p text:style-name="P16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4"><text:span text:style-name="T6">ZAŁĄCZNIK nr 2 do umowy nr .............................../201</text:span><text:span text:style-name="T6">7</text:span></text:p>
          </table:table-cell>
        </table:table-row>
      </table:table>
      <text:p text:style-name="P6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4">Zestawienie materiałów dostarczanych przez WYKONAWCĘ:</text:p>
          </table:table-cell>
        </table:table-row>
      </table:table>
      <text:p text:style-name="P45"/>
      <text:list xml:id="list35277941" text:style-name="L4">
        <text:list-item>
          <text:p text:style-name="P78">Raport z wykonania kwerendy w Wojewódzkim Urzędzie Ochrony Zabytków we Wrocławiu;</text:p>
        </text:list-item>
        <text:list-item>
          <text:p text:style-name="P79">Raport z prac terenowych;</text:p>
        </text:list-item>
        <text:list-item>
          <text:p text:style-name="P80">Zweryfikowany i uzupełniony wykaz Gminnej Ewidencji Zabytków o:</text:p>
        </text:list-item>
      </text:list>
      <text:list xml:id="list35297273" text:style-name="L5">
        <text:list-item>
          <text:p text:style-name="P84">obszary, zespoły o szczególnych walorach historycznych, artystycznych, naukowych, które po przeanalizowaniu istniejącego zagospodarowania miasta, zostaną uznane za wymagające ochrony;</text:p>
        </text:list-item>
        <text:list-item>
          <text:p text:style-name="P84">obiekty ujęte w miejscowych planach zagospodarowania przestrzennego i opracowaniach konserwatorskich, proponowane do wpisania do GEZ;</text:p>
        </text:list-item>
        <text:list-item>
          <text:p text:style-name="P84">obiekty o szczególnych walorach historycznych, artystycznych, naukowych, zasługujących na ochronę poprzez wpisanie do GEZ</text:p>
        </text:list-item>
      </text:list>
      <text:p text:style-name="P74">w formie tabelarycznej w układzie alfabetycznym zawierający następujące dane:</text:p>
      <text:list xml:id="list35275430" text:style-name="L6">
        <text:list-item>
          <text:p text:style-name="P85">miejscowość,</text:p>
        </text:list-item>
        <text:list-item>
          <text:p text:style-name="P85">rodzaj obiektu /zespołu /obszaru,</text:p>
        </text:list-item>
        <text:list-item>
          <text:p text:style-name="P85">ulica,</text:p>
        </text:list-item>
        <text:list-item>
          <text:p text:style-name="P85">nr budynku/obiektu,</text:p>
        </text:list-item>
        <text:list-item>
          <text:p text:style-name="P85">nr wpisu do rejestru zabytków,</text:p>
        </text:list-item>
        <text:list-item>
          <text:p text:style-name="P85">data wpisu do rejestru zabytków,</text:p>
        </text:list-item>
        <text:list-item>
          <text:p text:style-name="P85">nr działki na której znajduje się obiekt,</text:p>
        </text:list-item>
        <text:list-item>
          <text:p text:style-name="P85">obręb ewidencyjny</text:p>
        </text:list-item>
      </text:list>
      <text:p text:style-name="P74"><text:s/>w edytowalnym formacie na płycie CD lub DVD;</text:p>
      <text:list xml:id="list35296918" text:continue-list="list35277941" text:style-name="L4">
        <text:list-item>
          <text:p text:style-name="P80">2 egz. GEZ w formie papierowej z kartami adresowymi zabytków nieruchomych (format A4 w kolorze), oprawionymi w sposób trwały;</text:p>
        </text:list-item>
        <text:list-item>
          <text:p text:style-name="P80">1 egz. GEZ w formie cyfrowej w formacie pdf oraz formacie umożliwiającym edytowanie każdej karty adresowej zabytku nieruchomego (format: doc, docx,odt, xls, xlsx, ods) na nośniku. (Pliki z kartami powinny posiadać nazwy umożliwiające jednoznaczne powiązanie ich z obiektami, których dotyczą);</text:p>
        </text:list-item>
        <text:list-item>
          <text:p text:style-name="P80">krótki opis do każdego z obiektów, zespołów,obszarów GEZ w formacie pdf w formie cyfrowej;</text:p>
        </text:list-item>
        <text:list-item>
          <text:p text:style-name="P80">aktualną dokumentacje fotograficzną wykonaną przez WYKONAWCĘ w formie cyfrowej na nośniku (2-5 zdjęć), obejmującą ogólny widok i detale obiektu;</text:p>
        </text:list-item>
        <text:list-item>
          <text:p text:style-name="P80">mapę z określonymi granicami i lokalizacją stanowisk archeologicznych;</text:p>
        </text:list-item>
        <text:list-item>
          <text:p text:style-name="P80">mapę ewidencyjną w skali 1:2000 z jednoznacznym zaznaczeniem obiektu/ obszaru/ zespołu wpisanego do GEZ;</text:p>
        </text:list-item>
        <text:list-item>
          <text:p text:style-name="P86">pisemne uzasadnienie wykreślenia z GEZ obiektów, które nie istnieją<text:span text:style-name="T29">, bądź</text:span> nie posiadają wartości zabytkowej.</text:p>
          <text:p text:style-name="P121"/>
        </text:list-item>
      </text:list>
      <text:p text:style-name="P9"/>
      <text:p text:style-name="P67"/>
      <text:p text:style-name="P6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"><text:span text:style-name="T4">ZAŁĄCZNIK nr </text:span><text:span text:style-name="T4">3</text:span><text:span text:style-name="T4"> do umowy nr .............................../201</text:span><text:span text:style-name="T4">7</text:span></text:p>
          </table:table-cell>
        </table:table-row>
      </table:table>
      <text:p text:style-name="P6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5">Zestawienie materiałów wyjściowych dostarczanych przez ZAMAWIAJĄCEGO</text:p>
            <text:p text:style-name="P66"><text:span text:style-name="T8">– </text:span><text:span text:style-name="T4">do dnia podpisania umowy</text:span></text:p>
          </table:table-cell>
        </table:table-row>
      </table:table>
      <text:p text:style-name="P6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2">1. Lista obiektów objętych ochroną w miejscowych planach zagospodarowania przestrzennego. </text:p>
            <text:p text:style-name="P72">2. Dotychczas opracowane karty adresowe zabytków nieruchomych w wersji elektronicznej.</text:p>
            <text:p text:style-name="P71">3. Będące w posiadaniu Zamawiającego inne dokumenty mogące być przydatne do realizacji zamówienia.</text:p>
          </table:table-cell>
        </table:table-row>
      </table:table>
      <text:p text:style-name="P61"/>
      <text:p text:style-name="P21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3">ZAMAWIAJĄCY</text:p>
          </table:table-cell>
          <table:table-cell table:style-name="Tabela19.B1" office:value-type="string">
            <text:p text:style-name="P53">WYKONAWCA</text:p>
          </table:table-cell>
        </table:table-row>
        <table:table-row table:style-name="Tabela19.1">
          <table:table-cell table:style-name="Tabela19.A2" office:value-type="string">
            <text:p text:style-name="P22"/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9.B2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Erie" svg:font-family="Erie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pl" fo:country="PL" fo:font-style="italic" style:font-name-asian="Times New Roman" style:font-size-asian="11pt" style:language-asian="zh" style:country-asian="CN" style:font-style-asian="italic" style:font-name-complex="Arial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-complex="Arial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text-align="start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text-align="start" style:justify-single-word="false" fo:keep-with-next="always"/>
      <style:text-properties fo:font-style="normal" fo:font-weight="bold" style:font-style-asian="normal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251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ff0000" fo:font-weight="bold" style:font-weight-asian="bold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with-next="always"/>
      <style:text-properties style:font-name="Erie" fo:font-size="20pt" fo:font-weight="bold" style:font-size-asian="20pt" style:font-weight-asian="bold" style:font-name-complex="Eri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Erie" fo:font-size="22pt" fo:font-weight="bold" style:font-size-asian="22pt" style:font-weight-asian="bold" style:font-name-complex="Erie" style:font-size-complex="12pt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list-style-name="WW8Num4">
      <style:text-properties fo:color="#000000" style:font-size-complex="12pt"/>
    </style:style>
    <style:style style:name="artykul" style:family="paragraph" style:parent-style-name="Standard">
      <style:paragraph-properties loext:contextual-spacing="false"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501cm" fo:margin-right="0cm" fo:text-indent="-1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start" style:justify-single-word="false" fo:text-indent="0.25cm" style:auto-text-indent="false" fo:padding="0.035cm" fo:border="0.018cm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Podpis2" style:class="extra"/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37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tyle="normal" style:font-style-asian="normal"/>
    </style:style>
    <style:style style:name="WW8Num4z0" style:family="text"/>
    <style:style style:name="WW8Num5z0" style:family="text">
      <style:text-properties style:font-name="Arial" fo:font-style="normal" style:font-style-asian="normal"/>
    </style:style>
    <style:style style:name="WW8Num6z0" style:family="text"/>
    <style:style style:name="WW8Num7z0" style:family="text">
      <style:text-properties fo:font-style="normal" style:font-style-asian="normal"/>
    </style:style>
    <style:style style:name="WW8Num7z1" style:family="text">
      <style:text-properties fo:font-style="normal" fo:font-weight="normal" style:font-style-asian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9z0" style:family="text"/>
    <style:style style:name="WW8Num10z0" style:family="text"/>
    <style:style style:name="WW8Num11z0" style:family="text">
      <style:text-properties fo:font-style="normal" style:font-style-asian="normal"/>
    </style:style>
    <style:style style:name="WW8Num12z0" style:family="text">
      <style:text-properties fo:font-style="normal" fo:font-weight="normal" style:font-style-asian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1pt" fo:font-style="normal" fo:font-weight="normal" style:font-size-asian="9.60000038146973pt" style:font-style-asian="normal" style:font-weight-asian="normal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18z0" style:family="text">
      <style:text-properties style:font-name="Symbol" style:font-name-complex="OpenSymbol1"/>
    </style:style>
    <style:style style:name="WW8Num19z0" style:family="text">
      <style:text-properties style:font-name="Symbol" style:font-name-complex="OpenSymbol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2" style:display-name="Domyś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akapitustep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fo:font-style="italic" style:font-size-asian="8pt" style:font-style-asian="italic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237cm" fo:text-indent="-1.736cm" fo:margin-left="2.2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99cm" fo:margin-left="1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7.701cm" svg:height="3.5cm" draw:z-index="15"><draw:image xlink:href="Pictures/10000201000006350000013E7064042C.png" xlink:type="simple" xlink:show="embed" xlink:actuate="onLoad"/></draw:frame></text:p>
      </style:header>
      <style:footer>
        <text:p text:style-name="MP1"><draw:frame draw:style-name="Mfr2" draw:name="Ramka2" text:anchor-type="char" svg:y="0.002cm" svg:width="0.196cm" svg:height="0.388cm" draw:z-index="7"><draw:text-box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llllllllllllllllllllllllllllllllllllllllllllllllllll</dc:title>
    <meta:initial-creator>Biuro Urbanistyki</meta:initial-creator>
    <meta:creation-date>2013-05-08T19:33:00</meta:creation-date>
    <dc:date>2017-06-22T15:02:26.921000000</dc:date>
    <meta:editing-cycles>38</meta:editing-cycles>
    <meta:editing-duration>PT10H42M13S</meta:editing-duration>
    <meta:generator>LibreOffice/3.3$Win32 LibreOffice_project/330m19$Build-202</meta:generator>
    <meta:print-date>2017-06-08T10:50:08.993000000</meta:print-date>
    <meta:document-statistic meta:table-count="21" meta:image-count="1" meta:object-count="0" meta:page-count="8" meta:paragraph-count="138" meta:word-count="1727" meta:character-count="12426"/>
  </office:meta>
</office:document-meta>
</file>