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50000013E6569812E959CC2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swiss"/>
    <style:font-face style:name="Erie" svg:font-family="Erie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94cm" fo:margin-left="0.198cm" table:align="left" style:writing-mode="lr-tb"/>
    </style:style>
    <style:style style:name="Tabela1.A" style:family="table-column">
      <style:table-column-properties style:column-width="17.794cm"/>
    </style:style>
    <style:style style:name="Tabela1.1" style:family="table-row">
      <style:table-row-properties style:min-row-height="0.73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794cm" fo:margin-left="0.198cm" table:align="left" style:writing-mode="lr-tb"/>
    </style:style>
    <style:style style:name="Tabela2.A" style:family="table-column">
      <style:table-column-properties style:column-width="17.7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794cm" fo:margin-left="0.198cm" table:align="left" style:writing-mode="lr-tb"/>
    </style:style>
    <style:style style:name="Tabela3.A" style:family="table-column">
      <style:table-column-properties style:column-width="4.519cm"/>
    </style:style>
    <style:style style:name="Tabela3.B" style:family="table-column">
      <style:table-column-properties style:column-width="13.275cm"/>
    </style:style>
    <style:style style:name="Tabela3.1" style:family="table-row">
      <style:table-row-properties style:min-row-height="0.192cm" fo:keep-together="auto"/>
    </style:style>
    <style:style style:name="Tabela3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.123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7.794cm" fo:margin-left="0.198cm" table:align="left" style:writing-mode="lr-tb"/>
    </style:style>
    <style:style style:name="Tabela4.A" style:family="table-column">
      <style:table-column-properties style:column-width="17.7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794cm" fo:margin-left="0.198cm" table:align="left" style:writing-mode="lr-tb"/>
    </style:style>
    <style:style style:name="Tabela5.A" style:family="table-column">
      <style:table-column-properties style:column-width="4.768cm"/>
    </style:style>
    <style:style style:name="Tabela5.B" style:family="table-column">
      <style:table-column-properties style:column-width="13.026cm"/>
    </style:style>
    <style:style style:name="Tabela5.1" style:family="table-row">
      <style:table-row-properties style:min-row-height="0.217cm" fo:keep-together="auto"/>
    </style:style>
    <style:style style:name="Tabela5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="0.123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7.794cm" fo:margin-left="0.198cm" table:align="left" style:writing-mode="lr-tb"/>
    </style:style>
    <style:style style:name="Tabela6.A" style:family="table-column">
      <style:table-column-properties style:column-width="17.79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94cm" fo:margin-left="0.198cm" table:align="left" style:writing-mode="lr-tb"/>
    </style:style>
    <style:style style:name="Tabela7.A" style:family="table-column">
      <style:table-column-properties style:column-width="17.79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94cm" fo:margin-left="0.198cm" table:align="left" style:writing-mode="lr-tb"/>
    </style:style>
    <style:style style:name="Tabela8.A" style:family="table-column">
      <style:table-column-properties style:column-width="17.79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94cm" fo:margin-left="0.198cm" table:align="left" style:writing-mode="lr-tb"/>
    </style:style>
    <style:style style:name="Tabela9.A" style:family="table-column">
      <style:table-column-properties style:column-width="17.79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03cm" fo:margin-left="0.243cm" table:align="left" style:writing-mode="lr-tb"/>
    </style:style>
    <style:style style:name="Tabela10.A" style:family="table-column">
      <style:table-column-properties style:column-width="17.9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903cm" fo:margin-left="0.198cm" table:align="left" style:writing-mode="lr-tb"/>
    </style:style>
    <style:style style:name="Tabela11.A" style:family="table-column">
      <style:table-column-properties style:column-width="8.001cm"/>
    </style:style>
    <style:style style:name="Tabela11.B" style:family="table-column">
      <style:table-column-properties style:column-width="9.9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992cm" fo:margin-left="-0.49cm" table:align="left" style:writing-mode="lr-tb"/>
    </style:style>
    <style:style style:name="Tabela12.A" style:family="table-column">
      <style:table-column-properties style:column-width="17.99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992cm" fo:margin-left="-0.49cm" table:align="left" style:writing-mode="lr-tb"/>
    </style:style>
    <style:style style:name="Tabela13.A" style:family="table-column">
      <style:table-column-properties style:column-width="17.99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992cm" fo:margin-left="-0.49cm" table:align="left" style:writing-mode="lr-tb"/>
    </style:style>
    <style:style style:name="Tabela14.A" style:family="table-column">
      <style:table-column-properties style:column-width="6.23cm"/>
    </style:style>
    <style:style style:name="Tabela14.B" style:family="table-column">
      <style:table-column-properties style:column-width="6.232cm"/>
    </style:style>
    <style:style style:name="Tabela14.C" style:family="table-column">
      <style:table-column-properties style:column-width="2.418cm"/>
    </style:style>
    <style:style style:name="Tabela14.D" style:family="table-column">
      <style:table-column-properties style:column-width="3.11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2.281cm" fo:keep-together="auto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" style:family="table">
      <style:table-properties style:width="17.992cm" fo:margin-left="-0.49cm" table:align="left" style:writing-mode="lr-tb"/>
    </style:style>
    <style:style style:name="Tabela15.A" style:family="table-column">
      <style:table-column-properties style:column-width="8.373cm"/>
    </style:style>
    <style:style style:name="Tabela15.B" style:family="table-column">
      <style:table-column-properties style:column-width="9.61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8.697cm" fo:margin-left="-0.728cm" table:align="left" style:writing-mode="lr-tb"/>
    </style:style>
    <style:style style:name="Tabela20.A" style:family="table-column">
      <style:table-column-properties style:column-width="18.69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8.697cm" fo:margin-left="-0.743cm" table:align="left" style:writing-mode="lr-tb"/>
    </style:style>
    <style:style style:name="Tabela21.A" style:family="table-column">
      <style:table-column-properties style:column-width="18.69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row-height="0.041cm" fo:keep-together="auto"/>
    </style:style>
    <style:style style:name="Tabel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992cm" fo:margin-left="-0.286cm" table:align="left" style:writing-mode="lr-tb"/>
    </style:style>
    <style:style style:name="Tabela16.A" style:family="table-column">
      <style:table-column-properties style:column-width="17.99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992cm" fo:margin-left="-0.286cm" table:align="left" style:writing-mode="lr-tb"/>
    </style:style>
    <style:style style:name="Tabela17.A" style:family="table-column">
      <style:table-column-properties style:column-width="17.99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992cm" fo:margin-left="-0.286cm" table:align="left" style:writing-mode="lr-tb"/>
    </style:style>
    <style:style style:name="Tabela18.A" style:family="table-column">
      <style:table-column-properties style:column-width="17.992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992cm" fo:margin-left="-0.286cm" table:align="left" style:writing-mode="lr-tb"/>
    </style:style>
    <style:style style:name="Tabela19.A" style:family="table-column">
      <style:table-column-properties style:column-width="8.169cm"/>
    </style:style>
    <style:style style:name="Tabela19.B" style:family="table-column">
      <style:table-column-properties style:column-width="9.8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snap-to-layout-grid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4" style:family="paragraph" style:parent-style-name="grazyna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Arial" fo:font-size="14pt" style:font-size-asian="14pt" style:font-size-complex="14pt"/>
    </style:style>
    <style:style style:name="P5" style:family="paragraph" style:parent-style-name="grazyna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Arial" fo:font-size="14pt" officeooo:paragraph-rsid="000ec183" style:font-size-asian="14pt" style:font-size-complex="14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144a60" officeooo:paragraph-rsid="00144a60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d0e63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0pt" fo:font-style="normal" officeooo:rsid="0021b2d7" officeooo:paragraph-rsid="000ec183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c56a3" officeooo:paragraph-rsid="000d0e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ec183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  <style:text-properties style:font-name="Arial" fo:font-size="10pt" officeooo:paragraph-rsid="000ec18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0ec183" style:font-size-asian="10pt" style:font-name-complex="Arial" style:font-size-complex="10pt"/>
    </style:style>
    <style:style style:name="P1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Arial" fo:font-size="10pt" officeooo:paragraph-rsid="000ec183" style:font-size-asian="10pt" style:font-name-complex="Arial" style:font-size-complex="10pt"/>
    </style:style>
    <style:style style:name="P18" style:family="paragraph" style:parent-style-name="Standard">
      <style:text-properties style:font-name="Arial" fo:font-style="normal" fo:font-weight="bold" style:font-style-asian="normal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tyle="normal" fo:font-weight="bold" style:font-style-asian="normal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tyle="normal" fo:font-weight="bold" style:font-style-asian="normal" style:font-weight-asian="bold"/>
    </style:style>
    <style:style style:name="P22" style:family="paragraph" style:parent-style-name="Standard">
      <style:paragraph-properties style:snap-to-layout-grid="false"/>
      <style:text-properties style:font-name="Arial" fo:font-style="normal" style:font-style-asian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2pt" fo:font-style="normal" style:font-size-asian="12pt" style:font-style-asian="normal" style:font-size-complex="12pt"/>
    </style:style>
    <style:style style:name="P24" style:family="paragraph" style:parent-style-name="Standard">
      <style:text-properties style:font-name="Arial" fo:font-size="2pt" fo:font-style="normal" fo:font-weight="bold" style:font-size-asian="2pt" style:font-style-asian="normal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fo:font-style="normal" fo:font-weight="bold" style:font-size-asian="2pt" style:font-style-asian="normal" style:font-weight-asian="bold"/>
    </style:style>
    <style:style style:name="P26" style:family="paragraph" style:parent-style-name="Standard">
      <style:paragraph-properties style:snap-to-layout-grid="false"/>
      <style:text-properties style:font-name="Arial" fo:font-size="2pt" fo:font-style="normal" fo:font-weight="bold" style:font-size-asian="2pt" style:font-style-asian="normal" style:font-weight-asian="bold"/>
    </style:style>
    <style:style style:name="P27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Arial" fo:font-size="10pt" fo:font-style="normal" style:font-name-asian="Arial" style:font-size-asian="10pt" style:font-style-asian="norm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style:font-name-asian="Arial" style:font-size-asian="10pt" style:font-style-asian="norm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0.499cm" style:auto-text-indent="false" style:text-autospace="none">
        <style:tab-stops>
          <style:tab-stop style:position="0cm"/>
        </style:tab-stops>
      </style:paragraph-properties>
      <style:text-properties style:font-name="Arial" fo:font-size="10pt" fo:font-style="normal" style:font-name-asian="Arial" style:font-size-asian="10pt" style:font-style-asian="normal" style:font-size-complex="10pt"/>
    </style:style>
    <style:style style:name="P31" style:family="paragraph" style:parent-style-name="Text_20_body_20_indent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font-name="Arial" fo:font-size="10pt" fo:font-style="normal" fo:background-color="transparent" style:font-size-asian="10pt" style:font-style-asian="norm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style:font-name="Arial" fo:font-size="4pt" fo:font-style="normal" style:font-size-asian="4pt" style:font-style-asian="normal"/>
    </style:style>
    <style:style style:name="P36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Arial" fo:font-size="8pt" fo:font-style="normal" style:font-size-asian="8pt" style:font-style-asian="normal" fo:hyphenate="false" fo:hyphenation-remain-char-count="2" fo:hyphenation-push-char-count="2"/>
    </style:style>
    <style:style style:name="P3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.501cm" fo:margin-right="0cm" fo:hyphenation-ladder-count="no-limit" fo:text-indent="0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.501cm" fo:margin-right="0cm" fo:margin-top="0.106cm" fo:margin-bottom="0.106cm" loext:contextual-spacing="false" fo:text-align="center" style:justify-single-word="false" fo:text-indent="0cm" style:auto-text-indent="false"/>
      <style:text-properties style:font-name="Arial"/>
    </style:style>
    <style:style style:name="P40" style:family="paragraph" style:parent-style-name="Standard">
      <style:paragraph-properties fo:margin-left="0.501cm" fo:margin-right="0cm" fo:margin-top="0.106cm" fo:margin-bottom="0cm" loext:contextual-spacing="false" fo:text-align="center" style:justify-single-word="false" fo:text-indent="0cm" style:auto-text-indent="false"/>
      <style:text-properties style:font-name="Arial" fo:font-style="normal" fo:font-weight="bold" style:font-style-asian="normal" style:font-weight-asian="bold"/>
    </style:style>
    <style:style style:name="P41" style:family="paragraph" style:parent-style-name="Standard">
      <style:paragraph-properties fo:margin-left="0.501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tyle="normal" fo:font-weight="bold" officeooo:rsid="00144a60" officeooo:paragraph-rsid="00144a60" style:font-style-asian="normal" style:font-weight-asian="bold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tyle="normal" fo:font-weight="bold" style:font-style-asian="normal" style:font-weight-asian="bold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fo:font-style="normal" fo:font-weight="bold" officeooo:rsid="00149dec" officeooo:paragraph-rsid="00149dec" style:font-size-asian="9pt" style:font-style-asian="normal" style:font-weight-asian="bold" style:font-size-complex="9pt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8pt" style:font-size-asian="8pt" style:font-size-complex="8pt"/>
    </style:style>
    <style:style style:name="P46" style:family="paragraph" style:parent-style-name="grazyna">
      <style:paragraph-properties fo:margin-top="0cm" fo:margin-bottom="0.199cm" loext:contextual-spacing="false" fo:line-height="100%" style:snap-to-layout-grid="false">
        <style:tab-stops>
          <style:tab-stop style:position="0.469cm"/>
        </style:tab-stops>
      </style:paragraph-properties>
      <style:text-properties style:font-name="Arial" fo:font-size="10pt" fo:font-style="normal" officeooo:paragraph-rsid="000ec183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14pt" fo:font-style="normal" fo:font-weight="bold" style:font-size-asian="14pt" style:font-style-asian="normal" style:font-weight-asian="bold" style:font-weight-complex="bold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tyle="normal" style:font-style-asian="normal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fo:hyphenation-ladder-count="no-limit" style:snap-to-layout-grid="false"/>
      <style:text-properties style:font-name="Arial" fo:font-style="normal" fo:font-weight="bold" officeooo:rsid="0007eb54" officeooo:paragraph-rsid="0007eb54" style:font-style-asian="normal" style:font-weight-asian="bold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 fo:font-style="normal" fo:font-weight="bold" style:font-style-asian="normal" style:font-weight-asian="bold" style:font-weight-complex="bold"/>
    </style:style>
    <style:style style:name="P51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/>
    </style:style>
    <style:style style:name="P5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tyle="normal" fo:font-weight="bold" style:font-style-asian="normal" style:font-weight-asian="bold"/>
    </style:style>
    <style:style style:name="P53" style:family="paragraph" style:parent-style-name="Standard">
      <style:paragraph-properties fo:margin-left="0.395cm" fo:margin-right="0cm" fo:margin-top="0.106cm" fo:margin-bottom="0.106cm" loext:contextual-spacing="false" fo:hyphenation-ladder-count="no-limit" fo:text-indent="-0.016cm" style:auto-text-indent="false" style:snap-to-layout-grid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tyle="normal" fo:font-weight="bold" style:font-style-asian="normal" style:font-weight-asian="bold"/>
    </style:style>
    <style:style style:name="P55" style:family="paragraph" style:parent-style-name="Standard">
      <style:paragraph-properties fo:margin-left="0.418cm" fo:margin-right="-0.005cm" fo:text-align="justify" style:justify-single-word="false" fo:text-indent="-0.635cm" style:auto-text-indent="false">
        <style:tab-stops>
          <style:tab-stop style:position="0.635cm"/>
          <style:tab-stop style:position="0.82cm"/>
        </style:tab-stops>
      </style:paragraph-properties>
      <style:text-properties style:font-name="Arial" fo:font-size="10pt" officeooo:paragraph-rsid="000ec183" style:font-size-asian="10pt" style:font-name-complex="Arial" style:font-size-complex="10pt"/>
    </style:style>
    <style:style style:name="P56" style:family="paragraph" style:parent-style-name="Standard">
      <loext:graphic-properties draw:fill="none"/>
      <style:paragraph-properties fo:margin-left="0cm" fo:margin-right="-1.101cm" fo:margin-top="0cm" fo:margin-bottom="0.106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l" fo:country="PL" fo:font-style="normal" style:font-style-asian="normal" fo:hyphenate="true" fo:hyphenation-remain-char-count="2" fo:hyphenation-push-char-count="2"/>
    </style:style>
    <style:style style:name="P57" style:family="paragraph" style:parent-style-name="Standard">
      <style:paragraph-properties fo:margin-top="0.3cm" fo:margin-bottom="0.101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style="normal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top="0.3cm" fo:margin-bottom="0.101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" fo:font-style="normal" fo:font-weight="bold" style:font-style-asian="normal" style:font-weight-asian="bold" fo:hyphenate="false" fo:hyphenation-remain-char-count="2" fo:hyphenation-push-char-count="2"/>
    </style:style>
    <style:style style:name="P59" style:family="paragraph" style:parent-style-name="Standard">
      <style:paragraph-properties fo:margin-top="0.3cm" fo:margin-bottom="0.101cm" loext:contextual-spacing="false" fo:text-align="center" style:justify-single-word="false" fo:padding="0cm" fo:border-left="none" fo:border-right="none" fo:border-top="none" fo:border-bottom="0.51pt solid #000000"/>
      <style:text-properties style:font-name="Arial" fo:font-style="normal" fo:font-weight="bold" style:font-style-asian="normal" style:font-weight-asian="bold"/>
    </style:style>
    <style:style style:name="P60" style:family="paragraph" style:parent-style-name="Standard">
      <style:paragraph-properties fo:margin-top="0.101cm" fo:margin-bottom="0.101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P61" style:family="paragraph" style:parent-style-name="Heading_20_3">
      <style:paragraph-properties fo:text-align="center" style:justify-single-word="false" style:snap-to-layout-grid="false"/>
      <style:text-properties style:font-name="Arial"/>
    </style:style>
    <style:style style:name="P62" style:family="paragraph" style:parent-style-name="Table_20_Contents">
      <style:paragraph-properties fo:margin-left="0.153cm" fo:margin-right="0cm" fo:text-align="center" style:justify-single-word="false" fo:text-indent="0cm" style:auto-text-indent="false" style:snap-to-layout-grid="false"/>
      <style:text-properties style:font-name="Arial" fo:font-size="10pt" fo:font-style="normal" fo:font-weight="bold" officeooo:paragraph-rsid="0013afe7" style:font-size-asian="10pt" style:font-style-asian="normal" style:font-weight-asian="bold" style:font-size-complex="10pt" style:font-weight-complex="bold"/>
    </style:style>
    <style:style style:name="P63" style:family="paragraph" style:parent-style-name="grazyna">
      <style:paragraph-properties fo:line-height="100%"/>
      <style:text-properties style:font-name="Arial"/>
    </style:style>
    <style:style style:name="P64" style:family="paragraph" style:parent-style-name="grazyna">
      <style:paragraph-properties fo:line-height="100%"/>
      <style:text-properties style:font-name="Arial" officeooo:paragraph-rsid="000ec183"/>
    </style:style>
    <style:style style:name="P65" style:family="paragraph" style:parent-style-name="grazyna">
      <style:paragraph-properties fo:line-height="100%"/>
      <style:text-properties style:font-name="Arial" fo:font-size="2pt" fo:font-style="normal" officeooo:paragraph-rsid="000ec183" style:font-size-asian="2pt" style:font-style-asian="normal" style:font-name-complex="Arial"/>
    </style:style>
    <style:style style:name="P66" style:family="paragraph" style:parent-style-name="grazyna">
      <style:paragraph-properties fo:line-height="100%"/>
      <style:text-properties style:font-name="Arial" fo:font-size="2pt" fo:font-style="normal" style:font-size-asian="2pt" style:font-style-asian="normal"/>
    </style:style>
    <style:style style:name="P67" style:family="paragraph" style:parent-style-name="grazyna">
      <style:paragraph-properties fo:line-height="100%" fo:text-align="center" style:justify-single-word="false" style:snap-to-layout-grid="false"/>
      <style:text-properties style:font-name="Arial" fo:font-size="11pt" fo:font-style="normal" fo:font-weight="bold" officeooo:paragraph-rsid="000ec183" style:font-size-asian="11pt" style:font-style-asian="normal" style:font-weight-asian="bold" style:font-name-complex="Arial" style:font-size-complex="11pt"/>
    </style:style>
    <style:style style:name="P68" style:family="paragraph" style:parent-style-name="grazyna">
      <style:paragraph-properties fo:line-height="100%"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size-complex="11pt"/>
    </style:style>
    <style:style style:name="P69" style:family="paragraph" style:parent-style-name="grazyna">
      <style:paragraph-properties fo:line-height="100%" fo:text-align="center" style:justify-single-word="false" style:snap-to-layout-grid="false"/>
      <style:text-properties style:font-name="Arial" fo:font-size="11pt" style:font-size-asian="11pt" style:font-size-complex="11pt"/>
    </style:style>
    <style:style style:name="P70" style:family="paragraph" style:parent-style-name="grazyna">
      <style:paragraph-properties fo:line-height="100%" style:snap-to-layout-grid="false">
        <style:tab-stops>
          <style:tab-stop style:position="0.469cm"/>
        </style:tab-stops>
      </style:paragraph-properties>
      <style:text-properties style:font-name="Arial" fo:font-size="10pt" officeooo:paragraph-rsid="000ec183" style:font-size-asian="10pt" style:font-size-complex="10pt"/>
    </style:style>
    <style:style style:name="P71" style:family="paragraph" style:parent-style-name="grazyna">
      <style:paragraph-properties fo:line-height="100%"/>
      <style:text-properties style:font-name="Arial" officeooo:rsid="003b983a" officeooo:paragraph-rsid="003b983a"/>
    </style:style>
    <style:style style:name="P72" style:family="paragraph" style:parent-style-name="grazyna">
      <style:paragraph-properties fo:line-height="100%" fo:break-before="page"/>
      <style:text-properties style:font-name="Arial" fo:font-size="2pt" fo:font-style="normal" style:font-size-asian="2pt" style:font-style-asian="normal"/>
    </style:style>
    <style:style style:name="P73" style:family="paragraph" style:parent-style-name="grazyna">
      <style:paragraph-properties fo:margin-left="0cm" fo:margin-right="0.25cm" fo:line-height="100%" fo:text-indent="0cm" style:auto-text-indent="false" fo:break-before="page"/>
      <style:text-properties style:font-name="Arial"/>
    </style:style>
    <style:style style:name="P7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4cm" style:auto-text-indent="false" fo:background-color="transparent" style:writing-mode="lr-tb"/>
      <style:text-properties style:font-name="Arial" fo:font-size="10pt" fo:font-style="normal" officeooo:rsid="001dd204" officeooo:paragraph-rsid="00144a60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fo:font-weight="normal" officeooo:rsid="0021b2d7" officeooo:paragraph-rsid="00144a60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6" style:family="paragraph" style:parent-style-name="grazyna">
      <loext:graphic-properties draw:fill="none"/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tyle="normal" officeooo:rsid="0018eacb" officeooo:paragraph-rsid="0018eacb" style:font-style-asian="normal" fo:hyphenate="false" fo:hyphenation-remain-char-count="2" fo:hyphenation-push-char-count="2"/>
    </style:style>
    <style:style style:name="P77" style:family="paragraph" style:parent-style-name="grazyna">
      <style:paragraph-properties fo:margin-left="0.469cm" fo:margin-right="0cm" fo:margin-top="0.106cm" fo:margin-bottom="0cm" loext:contextual-spacing="false" fo:line-height="100%" fo:text-align="justify" style:justify-single-word="false" fo:hyphenation-ladder-count="no-limit" fo:text-indent="-0.501cm" style:auto-text-indent="false" style:snap-to-layout-grid="false">
        <style:tab-stops>
          <style:tab-stop style:position="0.469cm"/>
        </style:tab-stops>
      </style:paragraph-properties>
      <style:text-properties style:font-name="Arial" fo:font-style="normal" officeooo:rsid="000ec183" officeooo:paragraph-rsid="00179632" style:font-style-asian="normal" fo:hyphenate="false" fo:hyphenation-remain-char-count="2" fo:hyphenation-push-char-count="2"/>
    </style:style>
    <style:style style:name="P78" style:family="paragraph" style:parent-style-name="grazyna">
      <style:paragraph-properties fo:margin-left="0.469cm" fo:margin-right="0cm" fo:margin-top="0.106cm" fo:margin-bottom="0cm" loext:contextual-spacing="false" fo:line-height="100%" fo:text-align="justify" style:justify-single-word="false" fo:hyphenation-ladder-count="no-limit" fo:text-indent="-0.501cm" style:auto-text-indent="false" style:snap-to-layout-grid="false">
        <style:tab-stops>
          <style:tab-stop style:position="0.469cm"/>
        </style:tab-stops>
      </style:paragraph-properties>
      <style:text-properties style:font-name="Arial" fo:font-style="normal" officeooo:rsid="000ec183" officeooo:paragraph-rsid="000ec183" style:font-style-asian="normal" fo:hyphenate="false" fo:hyphenation-remain-char-count="2" fo:hyphenation-push-char-count="2"/>
    </style:style>
    <style:style style:name="P79" style:family="paragraph" style:parent-style-name="grazyna">
      <loext:graphic-properties draw:fill="none"/>
      <style:paragraph-properties fo:margin-left="1.199cm" fo:margin-right="0cm" fo:margin-top="0cm" fo:margin-bottom="0.199cm" loext:contextual-spacing="false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29eb91" officeooo:paragraph-rsid="002b834a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0" style:family="paragraph" style:parent-style-name="grazyna">
      <loext:graphic-properties draw:fill="none"/>
      <style:paragraph-properties fo:margin-left="1.199cm" fo:margin-right="0cm" fo:margin-top="0cm" fo:margin-bottom="0.199cm" loext:contextual-spacing="false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29eb91" officeooo:paragraph-rsid="002a0e1a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1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0pt" fo:font-style="normal" officeooo:rsid="0026b513" officeooo:paragraph-rsid="0029eb91" fo:background-color="transparent" style:font-size-asian="10pt" style:font-style-asian="normal" style:font-size-complex="10pt" fo:hyphenate="false" fo:hyphenation-remain-char-count="2" fo:hyphenation-push-char-count="2"/>
    </style:style>
    <style:style style:name="P82" style:family="paragraph" style:parent-style-name="Standard" style:list-style-name="WW8Num10">
      <style:paragraph-properties fo:hyphenation-ladder-count="no-limit"/>
      <style:text-properties style:font-name="Arial" fo:font-size="10pt" fo:font-style="normal" fo:font-weight="bold" officeooo:rsid="00104ca6" officeooo:paragraph-rsid="00104ca6" style:font-size-asian="10pt" style:font-style-asian="normal" style:font-weight-asian="bold" style:font-size-complex="10pt" fo:hyphenate="false" fo:hyphenation-remain-char-count="2" fo:hyphenation-push-char-count="2"/>
    </style:style>
    <style:style style:name="P83" style:family="paragraph" style:parent-style-name="Standard" style:list-style-name="L1">
      <style:paragraph-properties fo:text-align="justify" style:justify-single-word="false" fo:hyphenation-ladder-count="no-limit"/>
      <style:text-properties style:font-name="Arial" fo:font-size="10pt" fo:font-style="normal" officeooo:rsid="001d5ec9" officeooo:paragraph-rsid="00144a60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4" style:family="paragraph" style:parent-style-name="Standard" style:list-style-name="L2">
      <style:paragraph-properties fo:text-align="justify" style:justify-single-word="false" fo:hyphenation-ladder-count="no-limit"/>
      <style:text-properties style:font-name="Arial" fo:font-size="10pt" fo:font-style="normal" officeooo:rsid="001d5ec9" officeooo:paragraph-rsid="00144a60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85" style:family="paragraph" style:parent-style-name="Standard" style:list-style-name="L2">
      <style:paragraph-properties fo:text-align="justify" style:justify-single-word="false" fo:hyphenation-ladder-count="no-limit"/>
      <style:text-properties style:font-name="Arial" fo:font-size="10pt" fo:font-style="italic" officeooo:rsid="00198c88" officeooo:paragraph-rsid="00144a60" style:font-size-asian="10pt" style:font-style-asian="italic" style:font-size-complex="10pt" style:font-style-complex="italic" fo:hyphenate="false" fo:hyphenation-remain-char-count="2" fo:hyphenation-push-char-count="2"/>
    </style:style>
    <style:style style:name="P86" style:family="paragraph" style:parent-style-name="Standard" style:list-style-name="WW8Num15">
      <style:paragraph-properties fo:text-align="justify" style:justify-single-word="false"/>
      <style:text-properties style:font-name="Arial" fo:font-size="10pt" officeooo:paragraph-rsid="000ec183" style:font-size-asian="10pt" style:font-name-complex="Arial" style:font-size-complex="10pt"/>
    </style:style>
    <style:style style:name="P87" style:family="paragraph" style:parent-style-name="Standard" style:list-style-name="WW8Num15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0pt" officeooo:paragraph-rsid="000ec183" style:font-size-asian="10pt" style:font-name-complex="Arial" style:font-size-complex="10pt"/>
    </style:style>
    <style:style style:name="P88" style:family="paragraph" style:parent-style-name="Standard" style:list-style-name="WW8Num9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0pt" officeooo:paragraph-rsid="000ec183" style:font-size-asian="10pt" style:font-name-complex="Arial" style:font-size-complex="10pt"/>
    </style:style>
    <style:style style:name="P89" style:family="paragraph" style:parent-style-name="Standard" style:list-style-name="WW8Num16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  <style:text-properties style:font-name="Arial" fo:font-size="10pt" officeooo:paragraph-rsid="000ec183" style:font-size-asian="10pt" style:font-size-complex="10pt"/>
    </style:style>
    <style:style style:name="P90" style:family="paragraph" style:parent-style-name="Standard" style:list-style-name="WW8Num16">
      <style:paragraph-properties fo:text-align="justify" style:justify-single-word="false"/>
      <style:text-properties style:font-name="Arial" fo:font-size="10pt" officeooo:paragraph-rsid="000ec183" style:font-size-asian="10pt" style:font-size-complex="10pt"/>
    </style:style>
    <style:style style:name="P91" style:family="paragraph" style:parent-style-name="Standard" style:list-style-name="WW8Num16">
      <style:paragraph-properties fo:line-height="100%" fo:text-align="justify" style:justify-single-word="false" style:snap-to-layout-grid="false">
        <style:tab-stops>
          <style:tab-stop style:position="0.469cm"/>
        </style:tab-stops>
      </style:paragraph-properties>
      <style:text-properties style:font-name="Arial" officeooo:paragraph-rsid="000ec183"/>
    </style:style>
    <style:style style:name="P92" style:family="paragraph" style:parent-style-name="Standard" style:list-style-name="WW8Num16">
      <style:paragraph-properties fo:text-align="justify" style:justify-single-word="false"/>
      <style:text-properties style:font-name="Arial" officeooo:paragraph-rsid="000ec183"/>
    </style:style>
    <style:style style:name="P93" style:family="paragraph" style:parent-style-name="Standard" style:list-style-name="WW8Num9">
      <style:paragraph-properties fo:text-align="justify" style:justify-single-word="false">
        <style:tab-stops>
          <style:tab-stop style:position="1.752cm"/>
        </style:tab-stops>
      </style:paragraph-properties>
      <style:text-properties fo:font-variant="normal" fo:text-transform="none" style:font-name="Arial" fo:font-size="10pt" fo:font-style="normal" officeooo:paragraph-rsid="000ec183" style:font-size-asian="10pt" style:font-style-asian="normal" style:font-name-complex="Arial" style:font-size-complex="10pt"/>
    </style:style>
    <style:style style:name="P94" style:family="paragraph" style:parent-style-name="Standard" style:list-style-name="WW8Num6">
      <style:paragraph-properties fo:margin-left="1cm" fo:margin-right="0cm" fo:text-indent="-0.499cm" style:auto-text-indent="false"/>
      <style:text-properties style:font-name="Arial" fo:font-style="normal" style:font-style-asian="normal"/>
    </style:style>
    <style:style style:name="P95" style:family="paragraph" style:parent-style-name="Standard" style:list-style-name="WW8Num7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96" style:family="paragraph" style:parent-style-name="Standard" style:list-style-name="WW8Num3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97" style:family="paragraph" style:parent-style-name="Standard" style:list-style-name="WW8Num10">
      <style:paragraph-properties fo:margin-left="1cm" fo:margin-right="0cm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98" style:family="paragraph" style:parent-style-name="Standard" style:list-style-name="WW8Num14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Arial" fo:font-size="10pt" fo:font-style="normal" style:font-name-asian="Arial" style:font-size-asian="10pt" style:font-style-asian="normal" style:font-size-complex="10pt" fo:hyphenate="false" fo:hyphenation-remain-char-count="2" fo:hyphenation-push-char-count="2"/>
    </style:style>
    <style:style style:name="P99" style:family="paragraph" style:parent-style-name="Standard" style:list-style-name="WW8Num10">
      <style:paragraph-properties fo:margin-left="1cm" fo:margin-right="0cm" fo:hyphenation-ladder-count="no-limit" fo:text-indent="-0.499cm" style:auto-text-indent="false"/>
      <style:text-properties style:font-name="Arial" fo:font-size="10pt" fo:font-style="normal" fo:font-weight="bold" style:font-size-asian="10pt" style:font-style-asian="normal" style:font-weight-asian="bold" style:font-size-complex="10pt" fo:hyphenate="false" fo:hyphenation-remain-char-count="2" fo:hyphenation-push-char-count="2"/>
    </style:style>
    <style:style style:name="P100" style:family="paragraph" style:parent-style-name="Standard" style:list-style-name="WW8Num11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1" style:family="paragraph" style:parent-style-name="Standard" style:list-style-name="WW8Num7">
      <style:paragraph-properties fo:margin-left="1cm" fo:margin-right="0cm" fo:margin-top="0.101cm" fo:margin-bottom="0cm" loext:contextual-spacing="false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2" style:family="paragraph" style:parent-style-name="Standard" style:list-style-name="WW8Num7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3" style:family="paragraph" style:parent-style-name="Standard" style:list-style-name="WW8Num3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4" style:family="paragraph" style:parent-style-name="Standard" style:list-style-name="WW8Num14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5" style:family="paragraph" style:parent-style-name="Standard" style:list-style-name="WW8Num12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rsid="002501fd" officeooo:paragraph-rsid="002501fd" fo:background-color="transparent" style:font-size-asian="10pt" style:font-size-complex="10pt" fo:hyphenate="false" fo:hyphenation-remain-char-count="2" fo:hyphenation-push-char-count="2"/>
    </style:style>
    <style:style style:name="P106" style:family="paragraph" style:parent-style-name="Standard" style:list-style-name="WW8Num12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07" style:family="paragraph" style:parent-style-name="Standard" style:list-style-name="WW8Num11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08" style:family="paragraph" style:parent-style-name="Standard" style:list-style-name="WW8Num3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09" style:family="paragraph" style:parent-style-name="Standard" style:list-style-name="WW8Num14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0" style:family="paragraph" style:parent-style-name="Standard" style:list-style-name="WW8Num11">
      <style:paragraph-properties fo:margin-left="1cm" fo:margin-right="0cm" fo:margin-top="0cm" fo:margin-bottom="0.199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1" style:family="paragraph" style:parent-style-name="Standard" style:list-style-name="WW8Num13">
      <style:paragraph-properties fo:margin-left="1cm" fo:margin-right="0cm" fo:margin-top="0cm" fo:margin-bottom="0.101cm" loext:contextual-spacing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2" style:family="paragraph" style:parent-style-name="Standard" style:list-style-name="WW8Num12">
      <style:paragraph-properties fo:margin-left="1cm" fo:margin-right="0cm" fo:margin-top="0cm" fo:margin-bottom="0.101cm" loext:contextual-spacing="false" fo:text-align="justify" style:justify-single-word="false" fo:hyphenation-ladder-count="no-limit" fo:text-indent="-0.499cm" style:auto-text-indent="fals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3" style:family="paragraph" style:parent-style-name="Standard" style:list-style-name="WW8Num12">
      <style:paragraph-properties fo:margin-left="1cm" fo:margin-right="0cm" fo:margin-top="0cm" fo:margin-bottom="0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officeooo:paragraph-rsid="002501fd" style:font-size-asian="10pt" style:font-style-asian="normal" style:font-size-complex="10pt" fo:hyphenate="false" fo:hyphenation-remain-char-count="2" fo:hyphenation-push-char-count="2"/>
    </style:style>
    <style:style style:name="P114" style:family="paragraph" style:parent-style-name="Standard" style:list-style-name="WW8Num5">
      <style:paragraph-properties fo:margin-left="1cm" fo:margin-right="0cm" fo:margin-top="0cm" fo:margin-bottom="0.106cm" loext:contextual-spacing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15" style:family="paragraph" style:parent-style-name="Standard">
      <style:paragraph-properties fo:margin-left="1cm" fo:margin-right="0cm" fo:margin-top="0.106cm" fo:margin-bottom="0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6" style:family="paragraph" style:parent-style-name="Standard" style:list-style-name="WW8Num5">
      <style:paragraph-properties fo:margin-left="1cm" fo:margin-right="0cm" fo:margin-top="0.106cm" fo:margin-bottom="0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17" style:family="paragraph" style:parent-style-name="Standard" style:list-style-name="WW8Num8">
      <style:paragraph-properties fo:margin-top="0cm" fo:margin-bottom="0.199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style="normal" style:font-size-asian="10pt" style:font-style-asian="normal" style:font-size-complex="10pt"/>
    </style:style>
    <style:style style:name="P118" style:family="paragraph" style:parent-style-name="Standard" style:list-style-name="WW8Num14">
      <style:paragraph-properties fo:margin-top="0cm" fo:margin-bottom="0.199cm" loext:contextual-spacing="false" fo:text-align="justify" style:justify-single-word="false" fo:hyphenation-ladder-count="no-limit"/>
      <style:text-properties style:font-name="Arial" fo:font-size="10pt" fo:font-style="normal" officeooo:paragraph-rsid="0026b513" style:font-size-asian="10pt" style:font-style-asian="normal" style:font-size-complex="10pt" fo:hyphenate="false" fo:hyphenation-remain-char-count="2" fo:hyphenation-push-char-count="2"/>
    </style:style>
    <style:style style:name="P119" style:family="paragraph" style:parent-style-name="Standard" style:list-style-name="WW8Num12">
      <style:paragraph-properties fo:margin-top="0cm" fo:margin-bottom="0.199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size="10pt" officeooo:paragraph-rsid="0037fd48" style:font-size-asian="10pt" style:font-size-complex="10pt" fo:hyphenate="false" fo:hyphenation-remain-char-count="2" fo:hyphenation-push-char-count="2"/>
    </style:style>
    <style:style style:name="P120" style:family="paragraph" style:parent-style-name="Standard" style:list-style-name="WW8Num12">
      <style:paragraph-properties fo:margin-left="1.501cm" fo:margin-right="0cm" fo:text-align="justify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font-name="Arial" fo:font-size="10pt" fo:font-style="normal" fo:background-color="transparent" style:font-size-asian="10pt" style:font-style-asian="normal" style:font-size-complex="10pt" fo:hyphenate="false" fo:hyphenation-remain-char-count="2" fo:hyphenation-push-char-count="2"/>
    </style:style>
    <style:style style:name="P121" style:family="paragraph" style:parent-style-name="Standard" style:list-style-name="WW8Num12">
      <style:paragraph-properties fo:margin-left="1.501cm" fo:margin-right="0cm" fo:margin-top="0cm" fo:margin-bottom="0.199cm" loext:contextual-spacing="false" fo:text-align="justify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font-name="Arial" fo:font-size="10pt" fo:font-style="normal" officeooo:rsid="0013afe7" officeooo:paragraph-rsid="0013afe7" fo:background-color="transparent" style:font-size-asian="10pt" style:font-style-asian="normal" style:font-size-complex="10pt" fo:hyphenate="false" fo:hyphenation-remain-char-count="2" fo:hyphenation-push-char-count="2"/>
    </style:style>
    <style:style style:name="P122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4cm" style:auto-text-indent="false" fo:background-color="transparent" style:writing-mode="lr-tb"/>
      <style:text-properties style:font-name="Arial" fo:font-size="10pt" fo:font-style="normal" officeooo:rsid="001c56a3" officeooo:paragraph-rsid="00144a60" style:font-size-asian="10pt" style:font-style-asian="normal" style:font-size-complex="10pt" style:font-style-complex="normal" fo:hyphenate="false" fo:hyphenation-remain-char-count="2" fo:hyphenation-push-char-count="2"/>
    </style:style>
    <style:style style:name="P123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4cm" style:auto-text-indent="false" fo:background-color="transparent" style:writing-mode="lr-tb"/>
      <style:text-properties style:font-name="Arial" fo:font-size="10pt" fo:font-style="normal" officeooo:rsid="001dd204" officeooo:paragraph-rsid="00144a60" style:font-size-asian="10pt" style:font-style-asian="normal" style:font-size-complex="10pt" style:font-style-complex="normal" fo:hyphenate="false" fo:hyphenation-remain-char-count="2" fo:hyphenation-push-char-count="2"/>
    </style:style>
    <style:style style:name="P124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4cm" style:auto-text-indent="false" fo:background-color="transparent" style:writing-mode="lr-tb"/>
      <style:text-properties style:font-name="Arial" fo:font-size="10pt" fo:font-style="normal" officeooo:rsid="001d5ec9" officeooo:paragraph-rsid="00144a60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25" style:family="paragraph" style:parent-style-name="Standard" style:list-style-name="L4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style:font-name="Arial" fo:font-size="10pt" fo:font-style="normal" fo:font-weight="normal" officeooo:rsid="001dd204" officeooo:paragraph-rsid="000ec183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.501cm" fo:margin-right="0cm" fo:margin-top="0cm" fo:margin-bottom="0.3cm" loext:contextual-spacing="false" fo:text-align="center" style:justify-single-word="false" fo:text-indent="0cm" style:auto-text-indent="false"/>
      <style:text-properties style:font-name="Arial" fo:font-size="10pt" fo:font-style="normal" fo:font-weight="bold" officeooo:paragraph-rsid="00482e5d" style:font-size-asian="10pt" style:font-style-asian="normal" style:font-weight-asian="bold" style:font-size-complex="10pt"/>
    </style:style>
    <style:style style:name="P127" style:family="paragraph" style:parent-style-name="Standard">
      <style:paragraph-properties fo:margin-left="0.501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482e5d" style:font-size-asian="10pt" style:font-style-asian="normal" style:font-weight-asian="bold" style:font-size-complex="10pt"/>
    </style:style>
    <style:style style:name="P128" style:family="paragraph" style:parent-style-name="Text_20_body_20_indent" style:list-style-name="WW8Num13">
      <style:paragraph-properties fo:margin-left="1cm" fo:margin-right="0cm" fo:margin-top="0cm" fo:margin-bottom="0.101cm" loext:contextual-spacing="false" fo:text-align="justify" style:justify-single-word="false" fo:hyphenation-ladder-count="no-limit" fo:text-indent="-0.499cm" style:auto-text-indent="false"/>
      <style:text-properties style:font-name="Arial" fo:font-size="10pt" fo:font-style="normal" style:font-size-asian="10pt" style:font-style-asian="normal" style:font-size-complex="10pt" fo:hyphenate="false" fo:hyphenation-remain-char-count="2" fo:hyphenation-push-char-count="2"/>
    </style:style>
    <style:style style:name="P129" style:family="paragraph" style:parent-style-name="grazyna" style:list-style-name="WW8Num15">
      <style:paragraph-properties fo:margin-left="0.469cm" fo:margin-right="0cm" fo:line-height="100%" fo:text-indent="-0.501cm" style:auto-text-indent="false" style:snap-to-layout-grid="false">
        <style:tab-stops>
          <style:tab-stop style:position="0.469cm"/>
        </style:tab-stops>
      </style:paragraph-properties>
      <style:text-properties style:font-name="Arial" fo:font-size="10pt" officeooo:paragraph-rsid="000ec183" style:font-size-asian="10pt" style:font-size-complex="10pt"/>
    </style:style>
    <style:style style:name="P130" style:family="paragraph" style:parent-style-name="grazyna" style:list-style-name="WW8Num15">
      <style:paragraph-properties fo:margin-left="0.469cm" fo:margin-right="0cm" fo:line-height="100%" fo:text-indent="-0.501cm" style:auto-text-indent="false" style:snap-to-layout-grid="false">
        <style:tab-stops>
          <style:tab-stop style:position="0.469cm"/>
        </style:tab-stops>
      </style:paragraph-properties>
      <style:text-properties style:font-name="Arial" officeooo:paragraph-rsid="000ec183"/>
    </style:style>
    <style:style style:name="P131" style:family="paragraph" style:parent-style-name="grazyna" style:list-style-name="L4" style:master-page-name="">
      <loext:graphic-properties draw:fill="none"/>
      <style:paragraph-properties fo:margin-left="1.199cm" fo:margin-right="0cm" fo:margin-top="0.101cm" fo:margin-bottom="0.3cm" loext:contextual-spacing="false" fo:line-height="100%" fo:orphans="2" fo:widows="2" fo:hyphenation-ladder-count="no-limit" fo:text-indent="-0.64cm" style:auto-text-indent="false" style:page-number="auto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1d5ec9" officeooo:paragraph-rsid="000ec183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32" style:family="paragraph" style:parent-style-name="grazyna" style:list-style-name="L4" style:master-page-name="">
      <loext:graphic-properties draw:fill="none"/>
      <style:paragraph-properties fo:margin-left="1.199cm" fo:margin-right="0cm" fo:margin-top="0cm" fo:margin-bottom="0.199cm" loext:contextual-spacing="false" fo:line-height="100%" fo:orphans="2" fo:widows="2" fo:hyphenation-ladder-count="no-limit" fo:text-indent="-0.64cm" style:auto-text-indent="false" style:page-number="auto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1d5ec9" officeooo:paragraph-rsid="000ec183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33" style:family="paragraph" style:parent-style-name="grazyna" style:list-style-name="L4">
      <loext:graphic-properties draw:fill="none"/>
      <style:paragraph-properties fo:margin-left="1.199cm" fo:margin-right="0cm" fo:margin-top="0cm" fo:margin-bottom="0.199cm" loext:contextual-spacing="false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29eb91" officeooo:paragraph-rsid="002b834a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34" style:family="paragraph" style:parent-style-name="grazyna" style:list-style-name="L4">
      <loext:graphic-properties draw:fill="none"/>
      <style:paragraph-properties fo:margin-left="1.199cm" fo:margin-right="0cm" fo:margin-top="0cm" fo:margin-bottom="0.199cm" loext:contextual-spacing="false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29eb91" officeooo:paragraph-rsid="0029eb91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35" style:family="paragraph" style:parent-style-name="grazyna" style:list-style-name="L4">
      <loext:graphic-properties draw:fill="none"/>
      <style:paragraph-properties fo:margin-left="1.199cm" fo:margin-right="0cm" fo:margin-top="0cm" fo:margin-bottom="0.199cm" loext:contextual-spacing="false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2b834a" officeooo:paragraph-rsid="002b834a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36" style:family="paragraph" style:parent-style-name="grazyna" style:list-style-name="L4">
      <loext:graphic-properties draw:fill="none"/>
      <style:paragraph-properties fo:margin-left="1.199cm" fo:margin-right="0cm" fo:margin-top="0cm" fo:margin-bottom="0.199cm" loext:contextual-spacing="false" fo:line-height="100%" fo:orphans="2" fo:widows="2" fo:hyphenation-ladder-count="no-limit" fo:text-indent="-0.64cm" style:auto-text-indent="false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36fb4c" officeooo:paragraph-rsid="0036fb4c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37" style:family="paragraph" style:parent-style-name="grazyna" style:list-style-name="L5">
      <loext:graphic-properties draw:fill="none"/>
      <style:paragraph-properties fo:margin-top="0cm" fo:margin-bottom="0.199cm" loext:contextual-spacing="false" fo:line-height="100%" fo:orphans="2" fo:widows="2" fo:hyphenation-ladder-count="no-limit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2c7ca0" officeooo:paragraph-rsid="002c7ca0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38" style:family="paragraph" style:parent-style-name="grazyna" style:list-style-name="L6">
      <loext:graphic-properties draw:fill="none"/>
      <style:paragraph-properties fo:margin-top="0cm" fo:margin-bottom="0.199cm" loext:contextual-spacing="false" fo:line-height="100%" fo:orphans="2" fo:widows="2" fo:hyphenation-ladder-count="no-limit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2a0e1a" officeooo:paragraph-rsid="002a0e1a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39" style:family="paragraph" style:parent-style-name="grazyna" style:list-style-name="L4">
      <loext:graphic-properties draw:fill="none"/>
      <style:paragraph-properties fo:margin-top="0cm" fo:margin-bottom="0.199cm" loext:contextual-spacing="false" fo:line-height="100%" fo:orphans="2" fo:widows="2" fo:hyphenation-ladder-count="no-limit" fo:background-color="transparent" style:snap-to-layout-grid="false" style:writing-mode="lr-tb">
        <style:tab-stops>
          <style:tab-stop style:position="0.469cm"/>
        </style:tab-stops>
      </style:paragraph-properties>
      <style:text-properties style:font-name="Arial" fo:font-size="10pt" fo:font-style="normal" officeooo:rsid="002b834a" officeooo:paragraph-rsid="002b834a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40" style:family="paragraph" style:parent-style-name="Text_20_body">
      <style:paragraph-properties fo:text-align="end" style:justify-single-word="false"/>
      <style:text-properties officeooo:rsid="003f27a1" officeooo:paragraph-rsid="003f27a1"/>
    </style:style>
    <style:style style:name="P141" style:family="paragraph" style:parent-style-name="Text_20_body" style:master-page-name="Standard">
      <style:paragraph-properties fo:text-align="end" style:justify-single-word="false" style:page-number="1"/>
      <style:text-properties style:text-underline-style="solid" style:text-underline-width="auto" style:text-underline-color="font-color" officeooo:rsid="003f27a1" officeooo:paragraph-rsid="003f27a1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Arial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20pt" fo:font-style="normal" style:font-size-asian="20pt" style:font-style-asian="normal"/>
    </style:style>
    <style:style style:name="T6" style:family="text">
      <style:text-properties fo:font-size="20pt" fo:font-style="normal" style:font-size-asian="20pt" style:font-style-asian="normal" style:font-size-complex="20pt"/>
    </style:style>
    <style:style style:name="T7" style:family="text">
      <style:text-properties fo:font-size="20pt" fo:font-style="normal" officeooo:rsid="0007eb54" style:font-size-asian="20pt" style:font-style-asian="normal"/>
    </style:style>
    <style:style style:name="T8" style:family="text">
      <style:text-properties fo:font-style="normal" fo:font-weight="bold" style:font-style-asian="normal" style:font-weight-asian="bold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font-style="normal" fo:font-weight="bold" officeooo:rsid="000b6c80" style:font-style-asian="normal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name-complex="Arial"/>
    </style:style>
    <style:style style:name="T12" style:family="text">
      <style:text-properties fo:font-style="normal" fo:font-weight="bold" officeooo:rsid="00104ca6" style:font-style-asian="normal" style:font-weight-asian="bold" style:font-name-complex="Arial"/>
    </style:style>
    <style:style style:name="T13" style:family="text">
      <style:text-properties fo:font-style="normal" fo:font-weight="bold" officeooo:rsid="00104ca6" style:font-style-asian="normal" style:font-weight-asian="bold"/>
    </style:style>
    <style:style style:name="T14" style:family="text">
      <style:text-properties fo:font-style="normal" fo:font-weight="bold" officeooo:rsid="000b6c80" style:font-style-asian="normal" style:font-weight-asian="bold"/>
    </style:style>
    <style:style style:name="T15" style:family="text">
      <style:text-properties fo:font-style="normal" fo:font-weight="bold" officeooo:rsid="000ec183" style:font-style-asian="normal" style:font-weight-asian="bold"/>
    </style:style>
    <style:style style:name="T16" style:family="text">
      <style:text-properties fo:font-style="normal" fo:font-weight="bold" fo:background-color="transparent" loext:char-shading-value="0" style:font-style-asian="normal" style:font-weight-asian="bold"/>
    </style:style>
    <style:style style:name="T17" style:family="text">
      <style:text-properties fo:font-style="normal" fo:font-weight="bold" style:font-name-asian="Arial" style:font-style-asian="normal" style:font-weight-asian="bold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normal" style:font-style-asian="normal" style:font-weight-complex="bold"/>
    </style:style>
    <style:style style:name="T20" style:family="text">
      <style:text-properties fo:font-style="normal" style:font-style-asian="normal" style:font-name-complex="Arial" style:font-style-complex="normal"/>
    </style:style>
    <style:style style:name="T21" style:family="text">
      <style:text-properties fo:font-style="normal" officeooo:rsid="001c56a3" style:font-style-asian="normal" style:font-name-complex="Arial" style:font-style-complex="normal"/>
    </style:style>
    <style:style style:name="T22" style:family="text">
      <style:text-properties fo:font-style="normal" officeooo:rsid="0022cf3b" style:font-style-asian="normal" style:font-name-complex="Arial" style:font-style-complex="normal"/>
    </style:style>
    <style:style style:name="T23" style:family="text">
      <style:text-properties fo:font-style="normal" officeooo:rsid="002462d1" style:font-style-asian="normal"/>
    </style:style>
    <style:style style:name="T24" style:family="text">
      <style:text-properties fo:font-style="normal" officeooo:rsid="0026b513" style:font-style-asian="normal"/>
    </style:style>
    <style:style style:name="T25" style:family="text">
      <style:text-properties fo:font-style="normal" officeooo:rsid="00296563" style:font-style-asian="normal"/>
    </style:style>
    <style:style style:name="T26" style:family="text">
      <style:text-properties fo:font-style="normal" officeooo:rsid="0037fd48" style:font-style-asian="normal"/>
    </style:style>
    <style:style style:name="T27" style:family="text">
      <style:text-properties fo:font-style="normal" style:font-name-asian="Arial" style:font-style-asian="normal"/>
    </style:style>
    <style:style style:name="T28" style:family="text">
      <style:text-properties fo:font-style="normal" fo:font-weight="normal" officeooo:rsid="002462d1" fo:background-color="transparent" loext:char-shading-value="0" style:font-style-asian="normal" style:font-weight-asian="normal" style:font-weight-complex="normal"/>
    </style:style>
    <style:style style:name="T29" style:family="text">
      <style:text-properties fo:font-style="normal" fo:font-weight="normal" officeooo:rsid="0029eb91" fo:background-color="transparent" loext:char-shading-value="0" style:font-style-asian="normal" style:font-weight-asian="normal" style:font-weight-complex="normal"/>
    </style:style>
    <style:style style:name="T30" style:family="text">
      <style:text-properties fo:font-style="normal" fo:font-weight="normal" officeooo:rsid="0033671b" fo:background-color="transparent" loext:char-shading-value="0" style:font-style-asian="normal" style:font-weight-asian="normal" style:font-weight-complex="normal"/>
    </style:style>
    <style:style style:name="T31" style:family="text">
      <style:text-properties fo:font-style="normal" officeooo:rsid="00411938" fo:background-color="#ffff00" loext:char-shading-value="0" style:font-style-asian="normal"/>
    </style:style>
    <style:style style:name="T32" style:family="text">
      <style:text-properties fo:font-style="normal" officeooo:rsid="00411938" fo:background-color="transparent" loext:char-shading-value="0" style:font-style-asian="normal"/>
    </style:style>
    <style:style style:name="T33" style:family="text">
      <style:text-properties fo:font-style="normal" officeooo:rsid="00411938" fo:background-color="transparent" loext:char-shading-value="0" style:font-style-asian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198c88" style:font-weight-asian="bold" style:font-name-complex="Arial" style:font-weight-complex="bold"/>
    </style:style>
    <style:style style:name="T36" style:family="text">
      <style:text-properties fo:font-weight="bold" officeooo:rsid="00198c88" style:font-weight-asian="bold" style:font-name-complex="Arial1" style:font-weight-complex="bold"/>
    </style:style>
    <style:style style:name="T37" style:family="text">
      <style:text-properties fo:font-weight="bold" officeooo:rsid="00104ca6" style:font-weight-asian="bold"/>
    </style:style>
    <style:style style:name="T38" style:family="text">
      <style:text-properties officeooo:rsid="0007eb54"/>
    </style:style>
    <style:style style:name="T39" style:family="text">
      <style:text-properties style:font-name-complex="Arial"/>
    </style:style>
    <style:style style:name="T40" style:family="text">
      <style:text-properties officeooo:rsid="001dd204" style:font-name-complex="Arial"/>
    </style:style>
    <style:style style:name="T41" style:family="text">
      <style:text-properties officeooo:rsid="001f2b3b" style:font-name-complex="Arial"/>
    </style:style>
    <style:style style:name="T42" style:family="text">
      <style:text-properties officeooo:rsid="0026b513" style:font-name-complex="Arial"/>
    </style:style>
    <style:style style:name="T43" style:family="text">
      <style:text-properties officeooo:rsid="00277665" style:font-name-complex="Arial"/>
    </style:style>
    <style:style style:name="T44" style:family="text">
      <style:text-properties fo:font-weight="normal" officeooo:rsid="00198c88" style:font-weight-asian="normal" style:font-name-complex="Arial1" style:font-weight-complex="normal"/>
    </style:style>
    <style:style style:name="T45" style:family="text">
      <style:text-properties fo:font-weight="normal" officeooo:rsid="001bf667" style:font-weight-asian="normal" style:font-name-complex="Arial1" style:font-weight-complex="normal"/>
    </style:style>
    <style:style style:name="T46" style:family="text">
      <style:text-properties fo:font-weight="normal" officeooo:rsid="001c56a3" style:font-weight-asian="normal" style:font-name-complex="Arial1" style:font-weight-complex="normal"/>
    </style:style>
    <style:style style:name="T47" style:family="text">
      <style:text-properties officeooo:rsid="0013afe7"/>
    </style:style>
    <style:style style:name="T48" style:family="text">
      <style:text-properties style:use-window-font-color="true" fo:font-style="normal" fo:font-weight="bold" fo:background-color="transparent" loext:char-shading-value="0" style:font-style-asian="normal" style:font-weight-asian="bold"/>
    </style:style>
    <style:style style:name="T49" style:family="text">
      <style:text-properties style:use-window-font-color="true" fo:font-style="normal" fo:background-color="transparent" loext:char-shading-value="0" style:font-style-asian="normal"/>
    </style:style>
    <style:style style:name="T50" style:family="text">
      <style:text-properties style:font-name="Arial" fo:font-size="10pt" fo:language="en" fo:country="US" fo:font-style="normal" fo:font-weight="bold" style:font-size-asian="10pt" style:font-style-asian="normal" style:font-weight-asian="bold" style:font-size-complex="10pt"/>
    </style:style>
    <style:style style:name="T51" style:family="text">
      <style:text-properties style:font-name="Arial" fo:font-size="10pt" fo:language="en" fo:country="US" fo:font-style="normal" style:font-size-asian="10pt" style:font-style-asian="normal" style:font-size-complex="10pt"/>
    </style:style>
    <style:style style:name="T52" style:family="text">
      <style:text-properties style:font-name="Arial" fo:font-size="10pt" fo:language="en" fo:country="US" fo:font-style="italic" style:font-size-asian="10pt" style:font-style-asian="italic" style:font-size-complex="10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officeooo:rsid="00465ada" style:font-size-asian="9pt" style:font-size-complex="9pt"/>
    </style:style>
    <style:style style:name="T55" style:family="text">
      <style:text-properties officeooo:rsid="00164cb9"/>
    </style:style>
    <style:style style:name="T56" style:family="text">
      <style:text-properties officeooo:rsid="00179632"/>
    </style:style>
    <style:style style:name="T57" style:family="text">
      <style:text-properties fo:color="#000000"/>
    </style:style>
    <style:style style:name="T58" style:family="text">
      <style:text-properties fo:color="#000000" officeooo:rsid="001ac367"/>
    </style:style>
    <style:style style:name="T59" style:family="text">
      <style:text-properties officeooo:rsid="002462d1"/>
    </style:style>
    <style:style style:name="T60" style:family="text">
      <style:text-properties officeooo:rsid="002501fd"/>
    </style:style>
    <style:style style:name="T61" style:family="text">
      <style:text-properties officeooo:rsid="0026b513"/>
    </style:style>
    <style:style style:name="T62" style:family="text">
      <style:text-properties officeooo:rsid="0029eb91"/>
    </style:style>
    <style:style style:name="T63" style:family="text">
      <style:text-properties officeooo:rsid="002a0e1a"/>
    </style:style>
    <style:style style:name="T64" style:family="text">
      <style:text-properties officeooo:rsid="001c56a3"/>
    </style:style>
    <style:style style:name="T65" style:family="text">
      <style:text-properties officeooo:rsid="002c7ca0"/>
    </style:style>
    <style:style style:name="T66" style:family="text">
      <style:text-properties officeooo:rsid="00302d55"/>
    </style:style>
    <style:style style:name="T67" style:family="text">
      <style:text-properties officeooo:rsid="00343c76"/>
    </style:style>
    <style:style style:name="T68" style:family="text">
      <style:text-properties officeooo:rsid="0037fd48"/>
    </style:style>
    <style:style style:name="T69" style:family="text">
      <style:text-properties fo:background-color="#ffff00" loext:char-shading-value="0"/>
    </style:style>
    <style:style style:name="T70" style:family="text">
      <style:text-properties officeooo:rsid="003f27a1" fo:background-color="#ffff00" loext:char-shading-value="0"/>
    </style:style>
    <style:style style:name="T71" style:family="text">
      <style:text-properties officeooo:rsid="002501fd" fo:background-color="#ffff00" loext:char-shading-value="0"/>
    </style:style>
    <style:style style:name="T72" style:family="text">
      <style:text-properties officeooo:rsid="001c56a3" fo:background-color="#ffff00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1c56a3" fo:background-color="transparent" loext:char-shading-value="0"/>
    </style:style>
    <style:style style:name="T75" style:family="text">
      <style:text-properties officeooo:rsid="001c56a3" fo:background-color="transparent" loext:char-shading-value="0"/>
    </style:style>
    <style:style style:name="T76" style:family="text">
      <style:text-properties officeooo:rsid="002501fd" fo:background-color="transparent" loext:char-shading-value="0"/>
    </style:style>
    <style:style style:name="T77" style:family="text">
      <style:text-properties officeooo:rsid="002501fd" fo:background-color="transparent" loext:char-shading-value="0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3f27a1" fo:background-color="transparent" loext:char-shading-value="0"/>
    </style:style>
    <style:style style:name="T80" style:family="text">
      <style:text-properties officeooo:rsid="003f27a1" fo:background-color="transparent" loext:char-shading-value="0"/>
    </style:style>
    <style:style style:name="T81" style:family="text">
      <style:text-properties fo:font-variant="normal" fo:text-transform="none" fo:font-size="11pt" fo:font-weight="normal" style:font-size-asian="11pt" style:font-weight-asian="normal" style:font-name-complex="Arial" style:font-size-complex="11pt" style:font-weight-complex="normal"/>
    </style:style>
    <style:style style:name="T82" style:family="text">
      <style:text-properties fo:font-variant="normal" fo:text-transform="none" fo:font-size="11pt" style:font-size-asian="11pt" style:font-name-complex="Arial" style:font-size-complex="11pt" style:font-weight-complex="bold"/>
    </style:style>
    <style:style style:name="T83" style:family="text">
      <style:text-properties fo:font-variant="normal" fo:text-transform="none" fo:font-weight="normal" style:font-weight-asian="normal" style:font-name-complex="Arial" style:font-weight-complex="normal"/>
    </style:style>
    <style:style style:name="T84" style:family="text">
      <style:text-properties style:font-name="Arial1" fo:font-size="11pt" style:font-size-asian="11pt" style:font-name-complex="Arial1" style:font-style-complex="normal"/>
    </style:style>
    <style:style style:name="T85" style:family="text">
      <style:text-properties style:font-name="Arial1" fo:font-size="11pt" style:font-size-asian="11pt" style:font-name-complex="Arial1" style:font-style-complex="normal" style:font-weight-complex="bold"/>
    </style:style>
    <style:style style:name="T86" style:family="text">
      <style:text-properties style:font-name="Arial1" fo:font-size="11pt" fo:font-weight="normal" style:font-size-asian="11pt" style:font-weight-asian="normal" style:font-name-complex="Arial1" style:font-style-complex="normal" style:font-weight-complex="normal"/>
    </style:style>
    <style:style style:name="T87" style:family="text">
      <style:text-properties style:font-name="Arial1" fo:font-weight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Projekt</text:p>
      <text:p text:style-name="P14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61" text:outline-level="3"><text:span text:style-name="T5">Umowa nr </text:span><text:span text:style-name="T6">...................</text:span><text:span text:style-name="T5">/201</text:span><text:span text:style-name="T7">7</text:span></text:h>
          </table:table-cell>
        </table:table-row>
      </table:table>
      <text:p text:style-name="P39">zawarta w dniu ....................................... 201<text:span text:style-name="T38">7</text:span> roku w Wałbrzychu pomiędzy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7">GMINĄ WAŁBRZYCH</text:p>
            <text:p text:style-name="P19">58-300 Wałbrzych, pl. Magistracki 1</text:p>
            <text:p text:style-name="P56">NIP 886-25-84-003, Regon <text:span text:style-name="T47">890718490</text:span></text:p>
          </table:table-cell>
        </table:table-row>
      </table:table>
      <text:p text:style-name="P34">reprezentowaną przez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0">Romana SZEŁEMEJA</text:p>
          </table:table-cell>
          <table:table-cell table:style-name="Tabela3.B1" office:value-type="string">
            <text:p text:style-name="P51"><text:span text:style-name="T19">- </text:span><text:span text:style-name="T9">Prezydenta Miasta Wałbrzycha</text:span></text:p>
          </table:table-cell>
        </table:table-row>
      </table:table>
      <text:p text:style-name="P40">zwaną dalej „Z A M A W I A J Ą C Y M”,</text:p>
      <text:p text:style-name="P34">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34">reprezentowaną przez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0"/>
          </table:table-cell>
          <table:table-cell table:style-name="Tabela5.B1" office:value-type="string">
            <text:p text:style-name="P50"/>
          </table:table-cell>
        </table:table-row>
      </table:table>
      <text:p text:style-name="P40">zwanym dalej „W Y K O N A W C Ą”</text:p>
      <text:p text:style-name="P127"><text:span text:style-name="T83">Umowa została zawarta na podstawie przeprowadzonego postępowania o udzielenie zamówienia publicznego w oparciu </text:span><text:span text:style-name="T87">o art. 4 ust. 8</text:span><text:span text:style-name="T83"> ustawy z dnia 29 stycznia 2004 roku Prawo zamówień publicznych (t.j. Dz. U. z 2015 roku poz. 2164) w trybie zapytania ofertowego </text:span></text:p>
      <text:p text:style-name="P126">o następującej treści:</text:p>
      <text:p text:style-name="P52">§ 1</text:p>
      <text:list xml:id="list7254186386801309890" text:style-name="WW8Num6">
        <text:list-item>
          <text:p text:style-name="P94">ZAMAWIAJĄCY zamawia a WYKONAWCA zobowiązuje się do wykonania:</text:p>
        </text:list-item>
      </text:list>
      <text:p text:style-name="P3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9">AKTUALIZACJ<text:span text:style-name="T47">I</text:span> GMINNEJ EWIDENCJI ZABYTKÓW</text:p>
          </table:table-cell>
        </table:table-row>
      </table:table>
      <text:list xml:id="list6983510644015288229" text:style-name="WW8Num7">
        <text:list-item>
          <text:p text:style-name="P101"><text:span text:style-name="T18">Szczegółowy zakres prac objętych umową, określenie terminów wykonania poszczególnych części </text:span><text:span text:style-name="T23">przedmiotu umowy</text:span><text:span text:style-name="T18"> oraz wysokość wynagrodzenia za wykonanie poszczególnych części przedmiotu umowy zawiera </text:span><text:span text:style-name="T8">Załącznik nr 1 - „Harmonogram rzeczowo - finansowy”</text:span><text:span text:style-name="T18"> stanowiący integralną część niniejszej umowy.</text:span></text:p>
        </text:list-item>
      </text:list>
      <text:p text:style-name="P57">§ 2</text:p>
      <text:list xml:id="list110242916968780" text:continue-numbering="true" text:style-name="WW8Num7">
        <text:list-item>
          <text:list>
            <text:list-item>
              <text:p text:style-name="P102"><text:span text:style-name="T18">ZAMAWIAJĄCY zobowiązany jest dostarczyć WYKONAWCY dane niezbędne do wykonania prac objętych umową w zakresie </text:span><text:span text:style-name="T23">podanym</text:span><text:span text:style-name="T18"> w </text:span><text:span text:style-name="T8">Załączniku nr </text:span><text:span text:style-name="T13">3</text:span><text:span text:style-name="T8"> </text:span><text:span text:style-name="T16">„Zestawienie materiałów wyjściowych dostarczonych przez Zamawiającego” </text:span><text:span text:style-name="T28">w terminie </text:span><text:span text:style-name="T29">14 </text:span><text:span text:style-name="T30">dni,</text:span><text:span text:style-name="T29"> </text:span><text:span text:style-name="T28">od dnia zawarcia umowy.</text:span></text:p>
            </text:list-item>
            <text:list-item>
              <text:p text:style-name="P95">ZAMAWIAJĄCY zobowiązany jest dostarczyć w terminach obustronnie uzgodnionych przez strony dodatkowe dane i materiały, których potrzeba <text:span text:style-name="T59">przekazania</text:span> wyniknie w trakcie wykonywania przedmiotu umowy.</text:p>
            </text:list-item>
          </text:list>
        </text:list-item>
      </text:list>
      <text:p text:style-name="P57">§ 3</text:p>
      <text:list xml:id="list9122453784477390111" text:style-name="WW8Num13">
        <text:list-item>
          <text:p text:style-name="P111">Wykonanie prac zostanie powierzone <text:span text:style-name="T58">WYKONAWCY</text:span><text:span text:style-name="T57">: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/>
          </table:table-cell>
        </table:table-row>
      </table:table>
      <text:p text:style-name="P32"><text:soft-page-break/>któr<text:span text:style-name="T47">y</text:span> jest uprawnion<text:span text:style-name="T47">y</text:span> do uzgadniania z ZAMAWIAJĄCYM warunków wykonywania prac.</text:p>
      <text:list xml:id="list110243130625488" text:continue-numbering="true" text:style-name="WW8Num13">
        <text:list-item>
          <text:p text:style-name="P128">Ze strony ZAMAWIAJĄCEGO osobą uprawnioną do uzgadniania szczegółów – bez prawa zmiany warunków umowy - jest: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<text:span text:style-name="T50">mgr inż. Robert SZYMALA</text:span><text:span text:style-name="T51">, tel. 74 665 52 46, e-mail: </text:span><text:a xlink:type="simple" xlink:href="mailto:r.szymala@um.walbrzych.pl" text:style-name="Internet_20_link" text:visited-style-name="Visited_20_Internet_20_Link"><text:span text:style-name="Internet_20_link"><text:span text:style-name="T52">r.szymala@um.walbrzych.pl</text:span></text:span></text:a><text:span text:style-name="T51"> </text:span></text:p>
          </table:table-cell>
        </table:table-row>
      </table:table>
      <text:p text:style-name="P12"/>
      <text:p text:style-name="P60">§ 4</text:p>
      <text:list xml:id="list1118831135928884232" text:style-name="WW8Num8">
        <text:list-item>
          <text:p text:style-name="P117">Za wykonanie prac wymienionych w § 1 umowy strony ustaliły wynagrodzenie ryczałtowe w wysokości: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3"/>
          </table:table-cell>
        </table:table-row>
      </table:table>
      <text:p text:style-name="P33">określone w oparciu o wycenę indywidualną.</text:p>
      <text:p text:style-name="P31">2.<text:tab/>W przypadku przerwania prac objętych niniejszą umową z powodu okoliczności, za które WYKONAWCA nie ponosi odpowiedzialności, wysokość wynagrodzenia za wykonane prace zostanie ustalona na podstawie protokolarnego stwierdzenia zaawansowania prac. Protokół o którym mowa w zdaniu poprzednim będzie podstawą do rozliczenia WYKONAWCY z wykonanych prac.</text:p>
      <text:p text:style-name="P41"/>
      <text:p text:style-name="P58">§ 5</text:p>
      <text:list xml:id="list9203615341021280880" text:style-name="WW8Num12">
        <text:list-item>
          <text:p text:style-name="P112"><text:span text:style-name="T18">Podstawą rozliczeń między stronami jest faktura wystawiona przez WYKONAWCĘ na rzecz ZAMAWIAJĄCEGO, za przekazaną ZAMAWIAJĄCEMU przez WYKONAWCĘ protokołem zdawczo – odbiorczym, pracę lub jej część, zgodnie z ustaleniami umownymi zawartymi </text:span><text:span text:style-name="T49">w </text:span><text:span text:style-name="T48">Załączniku nr 1 </text:span><text:span text:style-name="T49">do niniejszej umowy:</text:span></text:p>
          <text:list>
            <text:list-item>
              <text:p text:style-name="P120">w wysokości <text:span text:style-name="T47">50% wynagrodzenia po zakończeniu 1 etapu prac;</text:span></text:p>
            </text:list-item>
            <text:list-item>
              <text:p text:style-name="P121">w wysokości 50% wynagrodzenia po zakończeniu 2 etapu prac.</text:p>
            </text:list-item>
          </text:list>
        </text:list-item>
        <text:list-item>
          <text:p text:style-name="P105"><text:span text:style-name="T18">Podstaw</text:span><text:span text:style-name="T26">ę</text:span><text:span text:style-name="T18"> </text:span><text:span text:style-name="T25">do </text:span><text:span text:style-name="T18">wystawienia przez WYKONAWCĘ </text:span><text:span text:style-name="T25">faktur za wykonanie </text:span><text:span text:style-name="T18">poszczególn</text:span><text:span text:style-name="T25">ych etapów prac</text:span><text:span text:style-name="T18">, stanowi</text:span><text:span text:style-name="T25">ć będzie</text:span><text:span text:style-name="T18"> protokół odbioru podpisany przez ZAMAWIAJĄCEGO.</text:span></text:p>
        </text:list-item>
        <text:list-item>
          <text:p text:style-name="P119"><text:span text:style-name="T18">ZAMAWIAJĄCY zobowiązuje się do zapłaty części wynagrodzenia podlegającej fakturowaniu w terminie </text:span><text:span text:style-name="T16">30</text:span><text:span text:style-name="T18"> dni od daty otrzymania faktury. Kwotę wynagrodzenia wynikającą z faktury ZAMAWIAJĄCY zapłaci przelewem na rachunek bankowy WYKONAWCY, prowadzony przez</text:span><text:span text:style-name="T9"> ..</text:span><text:span text:style-name="T10">....................</text:span><text:span text:style-name="T9"> </text:span><text:span text:style-name="T18">o</text:span><text:span text:style-name="T9"> </text:span><text:span text:style-name="T18">numerze </text:span><text:span text:style-name="T9">…................................</text:span></text:p>
        </text:list-item>
        <text:list-item>
          <text:p text:style-name="P106">Termin zapłaty, o którym mowa w § 5 ust.<text:span text:style-name="T78"> </text:span><text:span text:style-name="T80">3</text:span>, uważa się za zachowany, jeżeli w tym terminie zostanie dokonane polecenie przelewu w banku ZAMAWIAJĄCEGO. </text:p>
        </text:list-item>
        <text:list-item>
          <text:p text:style-name="P113">W przypadku opóźnienia w dostarczeniu przez ZAMAWIAJĄCEGO danych i materiałów określonych w § 2 WYKONAWCA zawiesza prowadzenie prac objętych przedmiotem umowy, a terminy ich wykonania ulegają przesunięciu o czas opóźnienia - bez konieczności podpisywania porozumienia dodatkowego.</text:p>
        </text:list-item>
        <text:list-item>
          <text:p text:style-name="P113">WYKONAWCA zobowiązany jest powiadomić pisemnie ZAMAWIAJĄCEGO o zawieszeniu prac, <text:span text:style-name="T60">z przyczyn o których mowa w u</text:span><text:span text:style-name="T77">st.5</text:span><text:span text:style-name="T78">,</text:span> a następnie o ich podjęciu.</text:p>
        </text:list-item>
      </text:list>
      <text:p text:style-name="P58">§ 6</text:p>
      <text:list xml:id="list3528653867586984505" text:style-name="WW8Num5">
        <text:list-item>
          <text:p text:style-name="P114">Objęte umową prace WYKONAWCA zobowiązuje się wykonać w terminach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2">określonych w Załączniku nr 1 niniejszej umowy.</text:p>
          </table:table-cell>
        </table:table-row>
      </table:table>
      <text:list xml:id="list110242496124482" text:continue-numbering="true" text:style-name="WW8Num5">
        <text:list-item>
          <text:p text:style-name="P116">Terminy wykonywania całości prac (lub ich części) mogą ulec ponownemu ustaleniu w przypadku opóźnienia ze strony ZAMAWIAJĄCEGO w przekazaniu WYKONAWCY materiałów wyjściowych, o których mowa w załączniku nr 2 do umowy.</text:p>
        </text:list-item>
      </text:list>
      <text:p text:style-name="P115"/>
      <text:p text:style-name="P115"/>
      <text:p text:style-name="P58"><text:soft-page-break/>§ 7</text:p>
      <text:list xml:id="list7814845129660806808" text:style-name="WW8Num3">
        <text:list-item>
          <text:p text:style-name="P103"><text:span text:style-name="T18">Przekazanie ZAMAWIAJĄCEMU wykonanych prac nastąpi na podstawie </text:span><text:span text:style-name="T8">Protokołu zdawczo – odbiorczego</text:span><text:span text:style-name="T18"> </text:span><text:span text:style-name="T24">wraz z</text:span><text:span text:style-name="T18"> Raportem podsumowującym wykonane prace.</text:span></text:p>
        </text:list-item>
        <text:list-item>
          <text:p text:style-name="P96">ZAMAWIAJĄCY zobowiązuje się odebrać opracowanie lub jego część w terminie do <text:span text:style-name="T68">14</text:span> dni od dnia zgłoszenia przez WYKONAWCĘ zakończenia prac. </text:p>
        </text:list-item>
        <text:list-item>
          <text:p text:style-name="P108">ZAMAWIAJĄCY zobowiązuje się w terminie <text:span text:style-name="T62">14</text:span> dni od daty otrzymania dokumentacji zgłosić WYKONAWCY na piśmie ewentualne uwagi, do tej dokumentacji.</text:p>
        </text:list-item>
        <text:list-item>
          <text:p text:style-name="P81">WYKONAWCA <text:span text:style-name="T62">w</text:span> terminie <text:span text:style-name="T62">ustalonym przez ZAMAWIAJĄCEGO </text:span>wprowadza <text:span text:style-name="T62">do przygotowanej <text:s/>dokumentacji uwagi, o których mowa w ust. 3.</text:span></text:p>
        </text:list-item>
      </text:list>
      <text:p text:style-name="P27"/>
      <text:p text:style-name="P58">§ 8</text:p>
      <text:list xml:id="list4524114725145490938" text:style-name="WW8Num14">
        <text:list-item>
          <text:p text:style-name="P109">W razie opóźnienia w wykonaniu umowy lub jej części ZAMAWIAJĄCEMU przysługuje kara umowna w wysokości 0,2 % wynagrodzenia umownego netto określonego w § 4 <text:span text:style-name="T61">ust. 1</text:span> za każdy dzień opóźnienia.</text:p>
        </text:list-item>
        <text:list-item>
          <text:p text:style-name="P118">W razie opóźnienia w usunięciu wad w przedmiocie umowy ZAMAWIAJĄCEMU przysługuje kara umowna w wysokości 0,2 % wynagrodzenia umownego netto określonego w § 4 <text:span text:style-name="T61">ust. 1</text:span> umowy za każdy dzień opóźnienia, licząc od ustalonego terminu usunięcia wad. </text:p>
        </text:list-item>
        <text:list-item>
          <text:p text:style-name="P118">Za odstąpienie od umowy z przyczyn, za które ponosi odpowiedzialność WYKONAWCA, ZAMAWIAJĄCEMU przysługuje kara umowna w wysokości 15% wynagrodzenia umownego netto określonego w § 4 <text:span text:style-name="T61">ust. 1</text:span> umowy.</text:p>
        </text:list-item>
        <text:list-item>
          <text:p text:style-name="P104"><text:span text:style-name="T27"><text:s/></text:span><text:span text:style-name="T18">WYKONAWCA wyraża zgodę na potrącanie przez ZAMAWIAJĄCEGO kar umownych z przysługującego WYKONAWCY wynagrodzenia.</text:span></text:p>
        </text:list-item>
        <text:list-item>
          <text:p text:style-name="P109">Jeżeli kary umowne nie pokrywają poniesionych szkód, Strony zastrzegają sobie prawo dochodzenia odszkodowania uzupełniającego do wysokości rzeczywiście poniesionych szkód, na zasadach ogólnych.</text:p>
        </text:list-item>
        <text:list-item>
          <text:p text:style-name="P109">Strony nie będą ponosiły odpowiedzialności za częściowe lub całkowite niewywiązanie się z umowy spowodowane przypadkami siły wyższej.</text:p>
        </text:list-item>
        <text:list-item>
          <text:p text:style-name="P98">W razie zaistnienia istotnej zmiany okoliczności powodującej, że wykonanie umowy nie leży w interesie publicznym, czego nie można było przewidzieć w chwili zawarcia umowy, ZAMAWIAJĄCY może odstąpić od umowy w terminie 30 dni od powzięcia wiadomości o tych okolicznościach, a WYKONAWCA może żądać wyłącznie wynagrodzenia należnego z tytułu wykonania części umowy.</text:p>
        </text:list-item>
      </text:list>
      <text:p text:style-name="P59">§ 9</text:p>
      <text:p text:style-name="P37">WYKONAWCA przenosi na rzecz ZAMAWIAJĄCEGO nieodpłatnie i na czas nieokreślony autorskie prawa majątkowe do <text:span text:style-name="T47">aktualizacji Gminnej Ewidencji Zabytków na następujących polach eksploatacji</text:span>:</text:p>
      <text:p text:style-name="P29">1)<text:tab/>w zakresie utrwalania i zwielokrotniania utworu - wytwarzanie określoną techniką egzemplarzy przedmiotu umowy, w tym techniką drukarską, reprograficzną, zapisu magnetycznego oraz techniką cyfrową;</text:p>
      <text:p text:style-name="P30">2)<text:tab/>w zakresie obrotu oryginałem albo egzemplarzami, na których utwór utrwalono - wprowadzanie do obrotu, użyczenie lub najem oryginału albo egzemplarzy;</text:p>
      <text:p text:style-name="P28">3)<text:tab/>w zakresie rozpowszechniania utworu w sposób inny niż określony w pkt 2 - publiczne wykonanie, wystawienie, wyświetlenie, odtworzenie oraz nadawanie i reemitowanie, a także publiczne udostępnianie utworu w taki sposób, aby każdy mógł mieć do niego dostęp w miejscu i w czasie przez siebie wybranym.</text:p>
      <text:p text:style-name="P59">§ 10</text:p>
      <text:list xml:id="list7606485662406867371" text:style-name="WW8Num11">
        <text:list-item>
          <text:p text:style-name="P110">W sprawach nie uregulowanych niniejszą umową mają zastosowanie przepisy Kodeksu cywilnego, ustawy o prawie autorskim i prawach pokrewnych oraz ustawy prawo zamówień publicznych.</text:p>
        </text:list-item>
        <text:list-item>
          <text:p text:style-name="P107">Ewentualne spory rozstrzygane będą przez sądy powszechne właściwe dla siedziby ZAMAWIAJĄCEGO.</text:p>
        </text:list-item>
        <text:list-item>
          <text:p text:style-name="P100"><text:soft-page-break/><text:span text:style-name="T18">Wszelkie zmiany i uzupełnienia niniejszej umowy, z zastrzeżeniem ustaleń § 5 ust. </text:span><text:span text:style-name="T33">5</text:span><text:span text:style-name="T18"> umowy wymagają sporządzenia </text:span><text:span text:style-name="T8">Porozumienia dodatkowego</text:span><text:span text:style-name="T18"> podpisanego przez obie strony.</text:span></text:p>
        </text:list-item>
      </text:list>
      <text:p text:style-name="P58">§ 11</text:p>
      <text:p text:style-name="P38">Integralną częścią niniejszej umowy są następujące załączniki:</text:p>
      <text:list xml:id="list7983808179889525717" text:style-name="WW8Num10">
        <text:list-item>
          <text:p text:style-name="P99">nr 1 – Harmonogram rzeczowo-finansowy;</text:p>
        </text:list-item>
        <text:list-item>
          <text:p text:style-name="P82">nr 2 - <text:span text:style-name="T39">Zestawienie materiałów dostarczanych przez WYKONAWCĘ;</text:span></text:p>
        </text:list-item>
        <text:list-item>
          <text:p text:style-name="P97"><text:span text:style-name="T34">nr </text:span><text:span text:style-name="T37">3</text:span><text:span text:style-name="T34"> – Zestawienie mat. wyjściowych dostarczanych przez ZAMAWIAJĄCEGO.</text:span></text:p>
        </text:list-item>
      </text:list>
      <text:p text:style-name="P57">§ 1<text:span text:style-name="T68">2</text:span></text:p>
      <text:p text:style-name="P37">Umowa niniejsza została sporządzona w <text:span text:style-name="T47">5</text:span> jednobrzmiących egzemplarzach, z których <text:span text:style-name="T47">4</text:span> egzemplarze są przeznaczone dla ZAMAWIAJĄCEGO, a 1 egzemplarz dla WYKONAWCY.</text:p>
      <text:p text:style-name="P3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4">ZAMAWIAJĄCY:</text:p>
          </table:table-cell>
          <table:table-cell table:style-name="Tabela11.B1" office:value-type="string">
            <text:p text:style-name="P54">WYKONAWCA:</text:p>
          </table:table-cell>
        </table:table-row>
        <table:table-row table:style-name="Tabela11.1">
          <table:table-cell table:style-name="Tabela11.A2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1.B2" office:value-type="string">
            <text:p text:style-name="P22"/>
          </table:table-cell>
        </table:table-row>
      </table:table>
      <text:p text:style-name="P7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><text:span text:style-name="T8">ZAŁĄCZNIK nr 1 do umowy nr .............................../201</text:span><text:span text:style-name="T14">7</text:span></text:p>
          </table:table-cell>
        </table:table-row>
      </table:table>
      <text:p text:style-name="P71"/>
      <text:p text:style-name="P7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3">Harmonogram rzeczowo-finansowy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1">zakres prac</text:p>
          </table:table-cell>
          <table:covered-table-cell/>
          <table:table-cell table:style-name="Tabela14.A1" office:value-type="string">
            <text:p text:style-name="P11">termin</text:p>
          </table:table-cell>
          <table:table-cell table:style-name="Tabela14.D1" office:value-type="string">
            <text:p text:style-name="P11">koszt </text:p>
            <text:p text:style-name="P13"><text:span text:style-name="T8">(netto)</text:span><text:span text:style-name="T9"> zł</text:span></text:p>
          </table:table-cell>
        </table:table-row>
        <table:table-row table:style-name="Tabela14.2">
          <table:table-cell table:style-name="Tabela14.A2" table:number-rows-spanned="2" office:value-type="string">
            <text:p text:style-name="P8"><text:span text:style-name="T35">„</text:span><text:span text:style-name="T36">Aktualizacji Gminnej Ewidencji Zabytków”</text:span><text:span text:style-name="T44"> </text:span><text:span text:style-name="T45">zgodnie z obowiązującymi przepisami prawnymi:</text:span></text:p>
            <text:p text:style-name="P8"><text:span text:style-name="T45">-</text:span><text:span text:style-name="T46">U</text:span><text:span text:style-name="T45">stawą z dnia 23 lipca 2003 r. o ochronie zabytków i opiece nad zabytkami (t.j. Dz. U. z 2014 r. poz. 1446 z późn. zm.),</text:span></text:p>
            <text:p text:style-name="P8"><text:span text:style-name="T45">-</text:span><text:span text:style-name="T46">Rozporządzeniem Ministra Kultury i Dziedzictwa Narodowego z dnia 26 maja 2011 r. w sprawie prowadzenia rejestru zabytków, krajowej, wojewódzkiej i gminnej ewidencji zabytków oraz krajowego wykazu zabytków skradzionych lub wywiezionych za granicę niezgodnie z prawem. (Dz. U. Nr 113, poz. 661),</text:span></text:p>
            <text:p text:style-name="P10">oraz Instrukcją opracowania kart adresowych Gminnej Ewidencji Zabytków Nieruchomych wydanej przez Narodowy Instytut Dziedzictwa Narodowego.</text:p>
          </table:table-cell>
          <table:table-cell table:style-name="Tabela14.A2" office:value-type="string">
            <text:p text:style-name="P7">Etap 1:</text:p>
            <text:list xml:id="list2786111822739286870" text:style-name="L1">
              <text:list-item>
                <text:p text:style-name="P83">Wykonanie kwerendy w Wojewódzkim Urzędzie Ochrony Zabytków we Wrocławiu;</text:p>
              </text:list-item>
            </text:list>
            <text:list xml:id="list5551777469404618502" text:style-name="L2">
              <text:list-item>
                <text:p text:style-name="P84">Przeprowadzenie dokumentacyjnych prac terenowych;</text:p>
              </text:list-item>
              <text:list-item>
                <text:p text:style-name="P85"><text:span text:style-name="T20">Weryfikacja sporządzonych kart adresowych zabytków nieruchomych </text:span><text:span text:style-name="T21">w celu wykreślenia zabytków, które nie istnieją, bądź utraciły swoje wartości zabytkowe wraz z przygotowaniem uzasadnieni</text:span><text:span text:style-name="T22">a;</text:span></text:p>
              </text:list-item>
            </text:list>
          </table:table-cell>
          <table:table-cell table:style-name="Tabela14.A2" office:value-type="string">
            <text:p text:style-name="P42"><text:span text:style-name="T54">29</text:span><text:span text:style-name="T53">.0</text:span><text:span text:style-name="T54">9</text:span><text:span text:style-name="T53">.2017 r</text:span>.</text:p>
          </table:table-cell>
          <table:table-cell table:style-name="Tabela14.D2" table:number-rows-spanned="2" office:value-type="string">
            <text:p text:style-name="P43"/>
          </table:table-cell>
        </table:table-row>
        <table:table-row table:style-name="Tabela14.2">
          <table:covered-table-cell/>
          <table:table-cell table:style-name="Tabela14.B3" office:value-type="string">
            <text:p text:style-name="P7">Etap 2:</text:p>
            <text:list xml:id="list409917106129529585" text:style-name="L3">
              <text:list-item>
                <text:p text:style-name="P122"><text:span text:style-name="T39">Uzupełnienie ewidencji zabytków o obiekty </text:span><text:span text:style-name="T40">dla których nie zostały sporządzone karty adresowe, a które znajdują się w ewidencji oraz </text:span><text:span text:style-name="T41">o </text:span><text:span text:style-name="T40">obiekty</text:span><text:span text:style-name="T42"> </text:span><text:span text:style-name="T43">proponowane do ujęcia w GEZ</text:span><text:span text:style-name="T39"> w miejscowych planach zagospodarowania przestrzennego </text:span><text:span text:style-name="T41">i</text:span><text:span text:style-name="T39"> opracowaniach konserwatorskich;</text:span></text:p>
              </text:list-item>
              <text:list-item>
                <text:p text:style-name="P124">Analiza istniejącego zagospodarowania miasta pod kątem objęcia ochroną obszarów, zespołów o szczególnych walorach historycznych, artystycznych i naukowych;</text:p>
              </text:list-item>
              <text:list-item>
                <text:p text:style-name="P124">Określenie lokalizacji oraz ocena obiektów pod kątem wartości historycznych, artystycznych i naukowych;</text:p>
              </text:list-item>
              <text:list-item>
                <text:p text:style-name="P123"><text:span text:style-name="T39">Sporządzenie dokumentacji ewidencyjnej w postaci kart adresowych dla brakujących obiektów </text:span><text:span text:style-name="T41">oraz proponowanych obiektów do wpisania</text:span><text:span text:style-name="T39"> </text:span><text:span text:style-name="T41">do ewidencji, </text:span><text:span text:style-name="T39">znajdujących się na terenie Gminy Wałbrzych zawierające:</text:span></text:p>
              </text:list-item>
            </text:list>
            <text:p text:style-name="P74"><text:soft-page-break/><text:tab/>-krótki opis,</text:p>
            <text:p text:style-name="P74"><text:tab/>-aktualną dokumentację fotograficzną obiektu (2-5 zdjęć) obejmujące ogólny widok i detale obiektu,</text:p>
            <text:p text:style-name="P74"><text:tab/>-mapę <text:span text:style-name="T55">ewidencyjną </text:span>w skali 1:2000 z jednoznacznie zaznaczonym obiektem i podaniem nr działki na której się znajduje;</text:p>
            <text:p text:style-name="P75"/>
          </table:table-cell>
          <table:table-cell table:style-name="Tabela14.B3" office:value-type="string">
            <text:p text:style-name="P44">30.11.2017 r.</text:p>
          </table:table-cell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1">łącznie:</text:p>
          </table:table-cell>
          <table:covered-table-cell/>
          <table:covered-table-cell/>
          <table:table-cell table:style-name="Tabela14.D1" office:value-type="string">
            <text:p text:style-name="P21"/>
          </table:table-cell>
        </table:table-row>
        <table:table-row table:style-name="Tabela14.1">
          <table:table-cell table:style-name="Tabela14.D1" table:number-columns-spanned="4" office:value-type="string">
            <text:p text:style-name="P45"><text:span text:style-name="T8">* </text:span><text:span text:style-name="T19">od dnia obustronnego podpisania umowy z zastrzeżeniem § 12 ust. 2 nin. umowy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2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4">ZAMAWIAJĄCY</text:p>
          </table:table-cell>
          <table:table-cell table:style-name="Tabela15.B1" office:value-type="string">
            <text:p text:style-name="P54">WYKONAWCA</text:p>
          </table:table-cell>
        </table:table-row>
        <table:table-row table:style-name="Tabela15.1">
          <table:table-cell table:style-name="Tabela15.A2" office:value-type="string">
            <text:p text:style-name="P26"/>
            <text:p text:style-name="P2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5.B2" office:value-type="string">
            <text:p text:style-name="P20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5"/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5"><text:span text:style-name="T11">ZAŁĄCZNIK nr 2 do umowy nr .............................../201</text:span><text:span text:style-name="T12">7</text:span></text:p>
          </table:table-cell>
        </table:table-row>
      </table:table>
      <text:p text:style-name="P64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7">Zestawienie materiałów dostarczanych przez WYKONAWCĘ:</text:p>
          </table:table-cell>
        </table:table-row>
        <table:table-row table:style-name="Tabela21.2">
          <table:table-cell table:style-name="Tabela21.A2" office:value-type="string">
            <text:p text:style-name="P70">W ramach przedmiotu umowy obowiązkiem Wykonawcy jest </text:p>
            <text:list xml:id="list7552165994532915825" text:style-name="WW8Num15">
              <text:list-item>
                <text:p text:style-name="P129">.opracowanie:</text:p>
              </text:list-item>
            </text:list>
            <text:p text:style-name="P55"/>
            <text:list xml:id="list110242104863670" text:continue-numbering="true" text:style-name="WW8Num15">
              <text:list-item>
                <text:list>
                  <text:list-item>
                    <text:p text:style-name="P86">projektu miejscowego planu zagospodarowania przestrzennego <text:s/>dla obszaru ulic Bolesława Chrobrego i Kolejowej w Wałbrzychu</text:p>
                  </text:list-item>
                  <text:list-item>
                    <text:p text:style-name="P87">prognozy oddziaływania na środowisko ustaleń w/w dokumentu</text:p>
                  </text:list-item>
                  <text:list-item>
                    <text:p text:style-name="P87">kompletu analiz, o których mowa w analizie zasadności przystąpienia do sporządzania projektu miejscowego planu zagospodarowania przestrzennego dla obszaru ulic Bolesława Chrobrego i Kolejowej w Wałbrzychu, w tym prognozy skutków finansowych.</text:p>
                  </text:list-item>
                </text:list>
              </text:list-item>
            </text:list>
            <text:p text:style-name="P17"/>
            <text:list xml:id="list110242836486648" text:continue-numbering="true" text:style-name="WW8Num15">
              <text:list-item>
                <text:p text:style-name="P130"><text:span text:style-name="T3"><text:s/></text:span><text:span text:style-name="T2">Sporządzenie:</text:span></text:p>
              </text:list-item>
            </text:list>
            <text:p text:style-name="P16"/>
            <text:list xml:id="list1821533788069371904" text:style-name="WW8Num9">
              <text:list-item>
                <text:p text:style-name="P93">9 egzemplarzy miejscowego planu zagospodarowania przestrzennego (3 egzemplarze sporządzone metodą tradycyjną w technice kolorowej, 3 egzemplarze sporządzone metodą tradycyjną w technice czarno – białej,3 egzemplarzy zafoliowanych i oprawionych do powieszenia)</text:p>
              </text:list-item>
              <text:list-item>
                <text:p text:style-name="P93">1 egzemplarza miejscowego planu zagospodarowania przestrzennego w wersji cyfrowej w formacie TIFF/256color/8Bit/150DPI oraz przekazanie wersji wektorowej opracowania w formacie  DXF/układ  92</text:p>
              </text:list-item>
              <text:list-item>
                <text:p text:style-name="P93">5 egzemplarzy  prognozy  oddziaływania  na środowisko  ustaleń  planu z elementami ekofizjografii,</text:p>
              </text:list-item>
              <text:list-item>
                <text:p text:style-name="P93">2 egzemplarzy analizy uwarunkowań własnościowych sporządzonej w skali 1:1000 dla miejscowego planu zagospodarowania przestrzennego,</text:p>
              </text:list-item>
              <text:list-item>
                <text:p text:style-name="P93">2 egzemplarzy inwentaryzacji urbanistycznej sporządzonej w skali 1:1000 dla miejscowego planu zagospodarowania przestrzennego,</text:p>
              </text:list-item>
              <text:list-item>
                <text:p text:style-name="P93">2 egzemplarzy analizy ochrony wartości kulturowych i krajobrazowych sporządzonej w skali 1:1000 dla miejscowego planu zagospodarowania przestrzennego,</text:p>
              </text:list-item>
              <text:list-item>
                <text:p text:style-name="P88">2 egzemplarzy analizy powiązań komunikacyjnych sporządzonej w skali 1:5000 <text:tab/>dla miejscowego planu zagospodarowania przestrzennego z uwzględnieniem całej jednostki urbanistycznej, onej w skali 1:5000 dla miejscowego planu zagospodarowania przestrzennego.</text:p>
              </text:list-item>
            </text:list>
            <text:list xml:id="list110241671836522" text:continue-list="list110242836486648" text:style-name="WW8Num15">
              <text:list-item>
                <text:p text:style-name="P129">Jeśli będzie to konieczne</text:p>
              </text:list-item>
            </text:list>
            <text:list xml:id="list6945535361097236472" text:style-name="WW8Num16">
              <text:list-item>
                <text:p text:style-name="P91"><text:span text:style-name="T3"><text:s/></text:span><text:span text:style-name="T2">Powtórzenie procedury sporządzenia projektu dokumentu planistycznego ze względu na:</text:span></text:p>
              </text:list-item>
            </text:list>
            <text:p text:style-name="P15">- błąd wykonawcy</text:p>
            <text:p text:style-name="P15">- konsekwencje uwzględnienia niektórych uzgodnień/zgód rolnych lub leśnych;</text:p>
            <text:p text:style-name="P15">- konsekwencje uwzględniania uwagi (art. 17);</text:p>
            <text:p text:style-name="P15">- decyzje Rady Miejskiej (art. 19);</text:p>
            <text:p text:style-name="P15">- wnioski lub rozstrzygnięcia płynące z procedury oddziaływania na środowisko.</text:p>
            <text:list xml:id="list110242580124685" text:continue-numbering="true" text:style-name="WW8Num16">
              <text:list-item>
                <text:p text:style-name="P89">Sporządzenie projektu odpowiedzi na pytania i wątpliwości przekazane przez wojewodę (przedstawiciela wojewody) po przejrzeniu uchwały rady gminy w sprawie przyjęcia dokumentu planistycznego</text:p>
              </text:list-item>
              <text:list-item>
                <text:p text:style-name="P91"><text:span text:style-name="T3"><text:s/></text:span><text:span text:style-name="T2">Sporządzenie projektu odpowiedzi na wezwanie o naruszenie prawa przez uchwałę Rady Miejskiej w sprawie przyjęcia dokumentu planistycznego.</text:span></text:p>
              </text:list-item>
              <text:list-item>
                <text:p text:style-name="P89">Sporządzenie projektu odpowiedzi na skargę do WSA w związku z uchwałą Rady Miejskiej w sprawie przyjęcia dokumentu planistycznego.</text:p>
              </text:list-item>
              <text:list-item>
                <text:p text:style-name="P89">Sporządzenie projektu odpowiedzi na skargę do NSA na wyrok WSA w związku z uchwałą Rady Miejskiej w sprawie przyjęcia dokumentu planistycznego.</text:p>
              </text:list-item>
              <text:list-item>
                <text:p text:style-name="P89">Przygotowanie skargi do WSA na rozstrzygnięcie nadzorcze wojewody w związku z uchwałą Rady Miejskiej w sprawie przyjęcia dokumentu planistycznego</text:p>
              </text:list-item>
              <text:list-item>
                <text:p text:style-name="P89">Przygotowanie skargi do NSA na wyrok WSA w związku z uchwałą Rady Miejskiej w sprawie przyjęcia dokumentu planistycznego</text:p>
              </text:list-item>
              <text:list-item>
                <text:p text:style-name="P90">Wprowadzenie zmian do dokumentu planistycznego w związku z ingerencją:</text:p>
              </text:list-item>
            </text:list>
            <text:p text:style-name="P14">- organu nadzoru (wojewody);</text:p>
            <text:p text:style-name="P15">- sądu administracyjnego.</text:p>
            <text:list xml:id="list110243491995273" text:continue-numbering="true" text:style-name="WW8Num16">
              <text:list-item>
                <text:p text:style-name="P92"><text:span text:style-name="T4">.</text:span><text:span text:style-name="T2"> Powtórzenie (części) procedury sporządzenia dokumentu planistycznego:</text:span></text:p>
              </text:list-item>
            </text:list>
            <text:p text:style-name="P14">- ze względu na rozstrzygnięcie nadzorcze wojewody;</text:p>
            <text:p text:style-name="P15">- ze względu na wyrok sądu administracyjnego</text:p>
            <text:list xml:id="list110242281895544" text:continue-numbering="true" text:style-name="WW8Num16">
              <text:list-item>
                <text:p text:style-name="P89">Sporządzenie ujednoliconej wersji planu miejscowego</text:p>
              </text:list-item>
            </text:list>
          </table:table-cell>
        </table:table-row>
      </table:table>
      <text:p text:style-name="P46"/>
      <text:list xml:id="list3765949178862112813" text:style-name="L4">
        <text:list-item>
          <text:p text:style-name="P131"><text:span text:style-name="T62">Raport z w</text:span>ykonani<text:span text:style-name="T62">a</text:span> kwerendy w Wojewódzkim Urzędzie Ochrony Zabytków we Wrocławiu;</text:p>
        </text:list-item>
        <text:list-item>
          <text:p text:style-name="P132"><text:span text:style-name="T62">Raport z</text:span> prac terenowych;</text:p>
        </text:list-item>
        <text:list-item>
          <text:p text:style-name="P133">Zweryfikowany i uzupełniony wykaz Gminnej Ewidencji Zabytków <text:span text:style-name="T65">o:</text:span></text:p>
        </text:list-item>
      </text:list>
      <text:list xml:id="list8728475079231436376" text:style-name="L5">
        <text:list-item>
          <text:p text:style-name="P137">obszary, zespoły o szczególnych walorach historycznych, artystycznych, naukowych, które po przeanalizowaniu istniejącego zagospodarowania miasta, <text:span text:style-name="T67">zostaną uznane za</text:span> wymagają<text:span text:style-name="T67">ce </text:span>ochrony;</text:p>
        </text:list-item>
        <text:list-item>
          <text:p text:style-name="P137">obiekty ujęte w miejscowych planach zagospodarowania przestrzennego i opracowaniach konserwatorskich, proponowane do wpisania do GEZ;</text:p>
        </text:list-item>
        <text:list-item>
          <text:p text:style-name="P137">obiekty o szczególnych walorach historycznych, artystycznych, naukowych, zasługujących na ochronę poprzez wpisanie do GEZ</text:p>
        </text:list-item>
      </text:list>
      <text:p text:style-name="P79">w formie tabelarycznej <text:span text:style-name="T63">w układzie alfabetycznym zawierający następujące dane:</text:span></text:p>
      <text:list xml:id="list2833513888135019035" text:style-name="L6">
        <text:list-item>
          <text:p text:style-name="P138">miejscowość,</text:p>
        </text:list-item>
        <text:list-item>
          <text:p text:style-name="P138">rodzaj obiektu /zespołu /obszaru,</text:p>
        </text:list-item>
        <text:list-item>
          <text:p text:style-name="P138">ulica,</text:p>
        </text:list-item>
        <text:list-item>
          <text:p text:style-name="P138">nr budynku/obiektu,</text:p>
        </text:list-item>
        <text:list-item>
          <text:p text:style-name="P138">nr wpisu do rejestru zabytków,</text:p>
        </text:list-item>
        <text:list-item>
          <text:p text:style-name="P138">data wpisu do rejestru zabytków,</text:p>
        </text:list-item>
        <text:list-item>
          <text:p text:style-name="P138">nr działki na której znajduje się obiekt,</text:p>
        </text:list-item>
        <text:list-item>
          <text:p text:style-name="P138">obręb ewidencyjny</text:p>
        </text:list-item>
      </text:list>
      <text:p text:style-name="P80"><text:s/>w edytowalnym formacie na płycie CD lub DVD;</text:p>
      <text:list xml:id="list110241513057947" text:continue-list="list3765949178862112813" text:style-name="L4">
        <text:list-item>
          <text:p text:style-name="P134">2 egz. GEZ w formie papierowej z kartami adresowymi <text:span text:style-name="T63">zabytków nieruchomych </text:span>(format A4 w kolorze), oprawionymi w sposób trwały;</text:p>
        </text:list-item>
        <text:list-item>
          <text:p text:style-name="P134">1 egz. GEZ w formie cyfrowej w formacie pdf <text:span text:style-name="T63">o</text:span>raz formacie umożliwiającym edytowanie każdej karty adresowej zabytku nieruchomego <text:span text:style-name="T63">(format: doc, docx,odt, xls, xlsx, ods)</text:span> <text:span text:style-name="T63">na nośniku. (Pliki z kartami powinny posiadać nazwy umożliwiające jednoznaczne powiązanie ich z obiektami, których dotyczą);</text:span></text:p>
        </text:list-item>
        <text:list-item>
          <text:p text:style-name="P135">krótki opis do każdego z obiektów, zespołów,obszarów GEZ w formacie pdf w formie cyfrowej;</text:p>
        </text:list-item>
        <text:list-item>
          <text:p text:style-name="P135">aktualną dokumentacje fotograficzną wykonaną przez WYKONAWCĘ w formie cyfrowej na nośniku (2-5 zdjęć), obejmującą ogólny widok i detale obiektu;</text:p>
        </text:list-item>
        <text:list-item>
          <text:p text:style-name="P136">mapę z określonymi granicami i lokalizacją stanowisk archeologicznych;</text:p>
        </text:list-item>
        <text:list-item>
          <text:p text:style-name="P135">mapę ewidencyjną w skali 1:2000 z jednoznacznym zaznaczeniem obiektu/ obszaru/ zespołu <text:span text:style-name="T67">wpisanego do GEZ;</text:span></text:p>
        </text:list-item>
        <text:list-item>
          <text:p text:style-name="P139"><text:span text:style-name="T66">pisemne u</text:span>zasadnienie wykreślenia z GEZ obiektów, które <text:span text:style-name="T64">nie istnieją</text:span><text:span text:style-name="T75">, bądź</text:span><text:span text:style-name="T64"> nie posiadają wartości zabytkowej.</text:span></text:p>
          <text:p text:style-name="P125"/>
        </text:list-item>
      </text:list>
      <text:p text:style-name="P9"/>
      <text:p text:style-name="P72"/>
      <text:p text:style-name="P6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"><text:span text:style-name="T8">ZAŁĄCZNIK nr </text:span><text:span text:style-name="T15">3</text:span><text:span text:style-name="T8"> do umowy nr .............................../201</text:span><text:span text:style-name="T14">7</text:span></text:p>
          </table:table-cell>
        </table:table-row>
      </table:table>
      <text:p text:style-name="P6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8">Zestawienie materiałów wyjściowych dostarczanych przez ZAMAWIAJĄCEGO</text:p>
            <text:p text:style-name="P69"><text:span text:style-name="T17">– </text:span><text:span text:style-name="T8">do dnia podpisania umowy</text:span></text:p>
          </table:table-cell>
        </table:table-row>
      </table:table>
      <text:p text:style-name="P6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7">1. <text:span text:style-name="T56">Lista obiektów objętych ochroną w miejscowych planach zagospodarowania przestrzennego. </text:span></text:p>
            <text:p text:style-name="P78">2. <text:span text:style-name="T56">Dotychczas opracowane karty adresowe zabytków nieruchomych w wersji elektronicznej.</text:span></text:p>
            <text:p text:style-name="P76">3. Będące w posiadaniu Zamawiającego inne dokumenty mogące być przydatne do realizacji zamówienia.</text:p>
          </table:table-cell>
        </table:table-row>
      </table:table>
      <text:p text:style-name="P63"/>
      <text:p text:style-name="P2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4">ZAMAWIAJĄCY</text:p>
          </table:table-cell>
          <table:table-cell table:style-name="Tabela19.B1" office:value-type="string">
            <text:p text:style-name="P54">WYKONAWCA</text:p>
          </table:table-cell>
        </table:table-row>
        <table:table-row table:style-name="Tabela19.1">
          <table:table-cell table:style-name="Tabela19.A2" office:value-type="string">
            <text:p text:style-name="P26"/>
            <text:p text:style-name="P2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9.B2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swiss"/>
    <style:font-face style:name="Erie" svg:font-family="Erie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fo:font-style="italic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start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start" style:justify-single-word="false" fo:keep-with-next="always"/>
      <style:text-properties fo:font-style="normal" fo:font-weight="bold" style:font-style-asian="normal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251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ff0000" fo:font-weight="bold" style:font-weight-asian="bold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start" style:justify-single-word="false" fo:keep-with-next="always"/>
      <style:text-properties style:font-name="Erie" fo:font-family="Erie" style:font-pitch="variable" fo:font-size="20pt" fo:font-weight="bold" style:font-size-asian="20pt" style:font-weight-asian="bold" style:font-name-complex="Erie" style:font-family-complex="Erie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Erie" fo:font-family="Erie" style:font-pitch="variable" fo:font-size="22pt" fo:font-weight="bold" style:font-size-asian="22pt" style:font-weight-asian="bold" style:font-name-complex="Erie" style:font-family-complex="Erie" style:font-pitch-complex="variable" style:font-size-complex="12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list-style-name="WW8Num4">
      <style:text-properties fo:color="#000000" style:font-size-complex="12pt"/>
    </style:style>
    <style:style style:name="artykul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grazyna" style:family="paragraph" style:parent-style-name="Standard">
      <style:paragraph-properties style:line-height-at-least="0.212cm"/>
    </style:style>
    <style:style style:name="Tekst_20_podstawowy_20_wcięty_20_21" style:display-name="Tekst podstawowy wcięty 21" style:family="paragraph" style:parent-style-name="Standard">
      <style:paragraph-properties fo:margin-left="1.501cm" fo:margin-right="0cm" fo:text-indent="-1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start" style:justify-single-word="false" fo:text-indent="0.25cm" style:auto-text-indent="false" fo:padding="0.035cm" fo:border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Podpis2" style:class="extra"/>
    <style:style style:name="Tekst_20_podstawowy_20_z_20_wcięciem1" style:display-name="Tekst podstawowy z wcięciem1" style:family="paragraph" style:parent-style-name="Text_20_body">
      <style:paragraph-properties fo:margin-left="0cm" fo:margin-right="0cm" fo:text-indent="0.37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tyle="normal" style:font-style-asian="norma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style="normal" style:font-style-asian="normal"/>
    </style:style>
    <style:style style:name="WW8Num6z0" style:family="text"/>
    <style:style style:name="WW8Num7z0" style:family="text">
      <style:text-properties fo:font-style="normal" style:font-style-asian="normal"/>
    </style:style>
    <style:style style:name="WW8Num7z1" style:family="text">
      <style:text-properties fo:font-style="normal" fo:font-weight="normal" style:font-style-asian="normal" style:font-weight-asian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9z0" style:family="text"/>
    <style:style style:name="WW8Num10z0" style:family="text"/>
    <style:style style:name="WW8Num11z0" style:family="text">
      <style:text-properties fo:font-style="normal" style:font-style-asian="normal"/>
    </style:style>
    <style:style style:name="WW8Num12z0" style:family="text">
      <style:text-properties fo:font-style="normal" fo:font-weight="normal" style:font-style-asian="normal" style:font-weight-asian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1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2" style:display-name="Domyślna czcionka akapitu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akapitustep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237cm" fo:text-indent="-1.736cm" fo:margin-left="2.2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99cm" fo:margin-left="1.499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7.701cm" svg:height="3.5cm" draw:z-index="15"><draw:image xlink:href="Pictures/10000201000006350000013E6569812E959CC232.png" xlink:type="simple" xlink:show="embed" xlink:actuate="onLoad"/></draw:frame></text:p>
      </style:header>
      <style:footer>
        <text:p text:style-name="MP1"><draw:frame draw:style-name="Mfr2" draw:name="Ramka2" text:anchor-type="char" svg:y="0.002cm" svg:width="0.196cm" svg:height="0.388cm" draw:z-index="7"><draw:text-box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lllllllllllllllllllllllllllllllllllllllllllllllllll</dc:title>
    <meta:initial-creator>Biuro Urbanistyki</meta:initial-creator>
    <meta:creation-date>2013-05-08T19:33:00</meta:creation-date>
    <dc:date>2017-06-08T11:02:41.078000000</dc:date>
    <meta:editing-cycles>37</meta:editing-cycles>
    <meta:editing-duration>PT10H41M23S</meta:editing-duration>
    <meta:generator>LibreOffice/5.1.5.2$Windows_x86 LibreOffice_project/7a864d8825610a8c07cfc3bc01dd4fce6a9447e5</meta:generator>
    <meta:print-date>2017-06-08T10:50:08.993000000</meta:print-date>
    <meta:document-statistic meta:table-count="21" meta:image-count="1" meta:object-count="0" meta:page-count="8" meta:paragraph-count="171" meta:word-count="2134" meta:character-count="15744" meta:non-whitespace-character-count="13832"/>
  </office:meta>
</office:document-meta>
</file>