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159cm"/>
    </style:style>
    <style:style style:name="Tabela1.B" style:family="table-column">
      <style:table-column-properties style:column-width="0.841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Table_20_Contents">
      <style:paragraph-properties fo:text-align="end" style:justify-single-word="false" fo:padding="0cm" fo:border="none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section text:style-name="Sect1" text:name="divOgloszenie">
              <text:p text:style-name="Table_20_Contents">Ogłoszenie nr 95586 - 2017 z dnia 2017-06-12 r. </text:p>
              <text:p text:style-name="P1">Wałbrzych: <text:line-break/>OGŁOSZENIE O ZMIANIE OGŁOSZENIA </text:p>
              <text:p text:style-name="P2">OGŁOSZENIE DOTYCZY:</text:p>
              <text:p text:style-name="P5">Ogłoszenia o zamówieniu </text:p>
              <text:p text:style-name="P3">INFORMACJE O ZMIENIANYM OGŁOSZENIU</text:p>
              <text:p text:style-name="P4"><text:span text:style-name="T1">Numer: </text:span>529296-N-2017<text:line-break/><text:span text:style-name="T1">Data: </text:span>09/06/2017</text:p>
              <text:p text:style-name="P3">SEKCJA I: ZAMAWIAJĄCY</text:p>
              <text:p text:style-name="P5">Gmina Wałbrzych, Krajowy numer identyfikacyjny 57959500000, ul. Pl. Magistracki  1, 58300   Wałbrzych, woj. dolnośląskie, państwo Polska, tel. 074 6655153, 6655154, e-mail wizp@um.walbrzych.pl, faks 746 655 155. <text:line-break/>Adres strony internetowej (url): www.um.walbrzych.pl<text:line-break/>Adres profilu nabywcy: <text:line-break/>Adres strony internetowej, pod którym można uzyskać dostęp do narzędzi i urządzeń lub formatów plików, które nie są ogólnie dostępne: </text:p>
              <text:p text:style-name="P3">SEKCJA II: ZMIANY W OGŁOSZENIU </text:p>
              <text:p text:style-name="P6">II.1) Tekst, który należy zmienić:</text:p>
              <text:p text:style-name="P9"><text:span text:style-name="T1">Miejsce, w którym znajduje się zmieniany tekst:</text:span><text:line-break/><text:span text:style-name="T1">Numer sekcji: </text:span>VII<text:line-break/><text:span text:style-name="T1">Punkt: </text:span>6.3.<text:line-break/><text:span text:style-name="T1">W ogłoszeniu jest: </text:span>Każdy Wykonawca w wypadku złożenia oferty na zadanie zobowiązany jest do wniesienia wadium przetargowego w wysokości: 2 500 zł (dwa tysiące pięćset złotych) najpóźniej 12.06.2017 r. do godz. 12.00<text:line-break/><text:span text:style-name="T1">W ogłoszeniu powinno być: </text:span>Każdy Wykonawca w wypadku złożenia oferty na zadanie zobowiązany jest do wniesienia wadium przetargowego w wysokości: 2 500 zł (dwa tysiące pięćset złotych) najpóźniej 19.06.2017 r. do godz. 12.00</text:p>
            </text:section>
            <text:p text:style-name="P8"/>
          </table:table-cell>
          <table:table-cell office:value-type="string">
            <text:p text:style-name="P7"><text:bookmark text:name="up"/><draw:a xlink:type="simple" xlink:href="http://bzp.uzp.gov.pl/Out/Browser.aspx?id=82b24bbf-1b50-474b-9515-d31ffa9771d4&amp;path=2017%5C06%5C20170612%5C95586_2017.html#"><draw:frame draw:style-name="fr1" draw:name="grafika1" text:anchor-type="as-char" svg:width="0.423cm" svg:height="0.423cm" draw:z-index="0"><draw:image xlink:href="http://bzp.uzp.gov.pl/Out/images/font_add.png" xlink:type="simple" xlink:show="embed" xlink:actuate="onLoad"/></draw:frame></draw:a> <text:bookmark text:name="reset"/><draw:a xlink:type="simple" xlink:href="http://bzp.uzp.gov.pl/Out/Browser.aspx?id=82b24bbf-1b50-474b-9515-d31ffa9771d4&amp;path=2017%5C06%5C20170612%5C95586_2017.html#"><draw:frame draw:style-name="fr1" draw:name="grafika2" text:anchor-type="as-char" svg:width="0.423cm" svg:height="0.423cm" draw:z-index="1"><draw:image xlink:href="http://bzp.uzp.gov.pl/Out/images/font.png" xlink:type="simple" xlink:show="embed" xlink:actuate="onLoad"/></draw:frame></draw:a> <text:bookmark text:name="down"/><draw:a xlink:type="simple" xlink:href="http://bzp.uzp.gov.pl/Out/Browser.aspx?id=82b24bbf-1b50-474b-9515-d31ffa9771d4&amp;path=2017%5C06%5C20170612%5C95586_2017.html#"><draw:frame draw:style-name="fr1" draw:name="grafika3" text:anchor-type="as-char" svg:width="0.423cm" svg:height="0.423cm" draw:z-index="2"><draw:image xlink:href="http://bzp.uzp.gov.pl/Out/images/font_delete.png" xlink:type="simple" xlink:show="embed" xlink:actuate="onLoad"/></draw:frame></draw:a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2T10:05:58.29</meta:creation-date>
    <meta:document-statistic meta:table-count="1" meta:image-count="3" meta:object-count="0" meta:page-count="1" meta:paragraph-count="12" meta:word-count="171" meta:character-count="1238"/>
    <dc:date>2017-06-12T10:06:24.39</dc:date>
    <meta:editing-duration>PT26S</meta:editing-duration>
    <meta:editing-cycles>1</meta:editing-cycles>
    <meta:generator>LibreOffice/3.3$Win32 LibreOffice_project/330m19$Build-202</meta:generator>
  </office:meta>
</office:document-meta>
</file>