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21cm" fo:margin-left="-0.15cm" table:align="left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12.753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54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621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6.883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6.244cm" fo:margin-right="0cm" fo:text-indent="-6.244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Heading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 style:list-style-name="WW8Num2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/>
            <text:p text:style-name="P1">FORMULARZ Z UWAGAMI DO OFERTY ZŁOŻONEJ <text:line-break/> W TRYBIE ART. 19a USTAWY 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list xml:id="list5101307893765070907" text:style-name="WW8Num2">
              <text:list-item>
                <text:p text:style-name="P8">Rodzaj zadania publicznego</text:p>
              </text:list-item>
            </text:list>
          </table:table-cell>
          <table:table-cell table:style-name="Tabela1.B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list xml:id="list113919465161739" text:continue-numbering="true" text:style-name="WW8Num2">
              <text:list-item>
                <text:p text:style-name="P8">Nazwa i adres organizacji</text:p>
              </text:list-item>
            </text:list>
          </table:table-cell>
          <table:table-cell table:style-name="Tabela1.B3" office:value-type="string">
            <text:p text:style-name="P5"/>
          </table:table-cell>
        </table:table-row>
        <table:table-row table:style-name="Tabela1.4">
          <table:table-cell table:style-name="Tabela1.A4" office:value-type="string">
            <text:list xml:id="list113919722404210" text:continue-numbering="true" text:style-name="WW8Num2">
              <text:list-item>
                <text:p text:style-name="P8">Tytuł zadania publicznego</text:p>
              </text:list-item>
            </text:list>
          </table:table-cell>
          <table:table-cell table:style-name="Tabela1.B4" office:value-type="string">
            <text:p text:style-name="P5"/>
          </table:table-cell>
        </table:table-row>
        <table:table-row table:style-name="Tabela1.5">
          <table:table-cell table:style-name="Tabela1.A5" office:value-type="string">
            <text:list xml:id="list113919145531522" text:continue-numbering="true" text:style-name="WW8Num2">
              <text:list-item>
                <text:p text:style-name="P8">Uwagi wraz z uzasadnieniem</text:p>
              </text:list-item>
            </text:list>
          </table:table-cell>
          <table:table-cell table:style-name="Tabela1.B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4">
          <table:table-cell table:style-name="Tabela1.A6" office:value-type="string">
            <text:list xml:id="list113919417723177" text:continue-numbering="true" text:style-name="WW8Num2">
              <text:list-item>
                <text:p text:style-name="P8">Dane zgłaszającego uwagi (imię i nazwisko, nazwa podmiotu, adres korespondencyjny nr telefonu, e-mail)</text:p>
              </text:list-item>
            </text:list>
          </table:table-cell>
          <table:table-cell table:style-name="Tabela1.B6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4">
          <table:table-cell table:style-name="Tabela1.A7" office:value-type="string">
            <text:list xml:id="list113918977824667" text:continue-numbering="true" text:style-name="WW8Num2">
              <text:list-item>
                <text:p text:style-name="P8">Data wypełnienia formularza</text:p>
              </text:list-item>
            </text:list>
          </table:table-cell>
          <table:table-cell table:style-name="Tabela1.B7" office:value-type="string">
            <text:p text:style-name="P5"/>
          </table:table-cell>
        </table:table-row>
        <table:table-row table:style-name="Tabela1.4">
          <table:table-cell table:style-name="Tabela1.A8" office:value-type="string">
            <text:list xml:id="list113920189172037" text:continue-numbering="true" text:style-name="WW8Num2">
              <text:list-item>
                <text:p text:style-name="P8">Podpis zgłaszającego uwagi</text:p>
              </text:list-item>
            </text:list>
          </table:table-cell>
          <table:table-cell table:style-name="Tabela1.B8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 DO OFERTY ZŁOŻONEJ POZA OTWARTYM KONKURSEM OFERT</dc:title>
    <meta:initial-creator>martyna</meta:initial-creator>
    <meta:creation-date>2011-01-26T10:04:00</meta:creation-date>
    <dc:date>2017-05-11T14:57:46.997000000</dc:date>
    <meta:print-date>2011-01-19T12:34:00</meta:print-date>
    <meta:editing-cycles>3</meta:editing-cycles>
    <meta:editing-duration>PT10M53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8" meta:word-count="58" meta:character-count="389" meta:non-whitespace-character-count="344"/>
    <meta:user-defined meta:name="_AdHocReviewCycleID" meta:value-type="float">-1803096069</meta:user-defined>
    <meta:user-defined meta:name="_AuthorEmail">Malgorzata.Krol-Siemionkowicz@um.krakow.pl</meta:user-defined>
    <meta:user-defined meta:name="_AuthorEmailDisplayName">Król-Siemionkowicz Małgorzata</meta:user-defined>
    <meta:user-defined meta:name="_EmailSubject">EDEN-oferta na Zimę 2011 w trybie art. 19 a ustawy</meta:user-defined>
    <meta:user-defined meta:name="_PreviousAdHocReviewCycleID" meta:value-type="float">1761590225</meta:user-defined>
  </office:meta>
</office:document-meta>
</file>