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9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2.79cm"/>
    </style:style>
    <style:style style:name="Tabela1.D" style:family="table-column">
      <style:table-column-properties style:column-width="2.722cm"/>
    </style:style>
    <style:style style:name="Tabela1.E" style:family="table-column">
      <style:table-column-properties style:column-width="2.76cm"/>
    </style:style>
    <style:style style:name="Tabela1.F" style:family="table-column">
      <style:table-column-properties style:column-width="2.711cm"/>
    </style:style>
    <style:style style:name="Tabela1.G" style:family="table-column">
      <style:table-column-properties style:column-width="3.193cm"/>
    </style:style>
    <style:style style:name="Tabela1.H" style:family="table-column">
      <style:table-column-properties style:column-width="2.838cm"/>
    </style:style>
    <style:style style:name="Tabela1.I" style:family="table-column">
      <style:table-column-properties style:column-width="2.7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 style:master-page-name="Standard">
      <style:paragraph-properties fo:margin-left="21.003cm" fo:margin-right="0cm" fo:text-indent="0cm" style:auto-text-indent="false" style:page-number="auto"/>
      <style:text-properties fo:font-size="8pt" style:font-size-asian="8pt"/>
    </style:style>
    <style:style style:name="P5" style:family="paragraph" style:parent-style-name="Standard">
      <style:paragraph-properties fo:margin-left="-0.101cm" fo:margin-right="-0.101cm" fo:text-align="center" style:justify-single-word="false" fo:text-indent="0cm" style:auto-text-indent="false"/>
    </style:style>
    <style:style style:name="P6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weight="bold" style:font-weight-asian="bold"/>
    </style:style>
    <style:style style:name="P7" style:family="paragraph" style:parent-style-name="Heading_20_9">
      <style:paragraph-properties fo:margin-left="21.003cm" fo:margin-right="0cm" fo:margin-top="0cm" fo:margin-bottom="0cm" loext:contextual-spacing="false" fo:text-indent="0cm" style:auto-text-indent="false"/>
    </style:style>
    <style:style style:name="P8" style:family="paragraph" style:parent-style-name="Heading_20_9">
      <style:paragraph-properties fo:margin-left="21.003cm" fo:margin-right="0cm" fo:margin-top="0cm" fo:margin-bottom="0cm" loext:contextual-spacing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style:font-name="Times New Roman" fo:font-size="8pt" officeooo:rsid="001e7168" style:font-size-asian="8pt" style:font-name-complex="Times New Roman" style:font-size-complex="8pt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1e7168"/>
    </style:style>
    <style:style style:name="T7" style:family="text">
      <style:text-properties officeooo:rsid="00205c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</text:p>
      <text:h text:style-name="P7" text:outline-level="9"><text:span text:style-name="T3">do </text:span><text:span text:style-name="T4">Ogłoszenia o konkursie</text:span></text:h>
      <text:h text:style-name="P8" text:outline-level="9">Prezydenta Miasta <text:span text:style-name="T6">Wałbrzycha</text:span></text:h>
      <text:h text:style-name="P7" text:outline-level="9"><text:span text:style-name="T3">z dnia </text:span><text:span text:style-name="T4">19 kwietnia</text:span><text:span text:style-name="T3"> 2017 r.</text:span></text:h>
      <text:p text:style-name="P2">OŚWIADCZ<text:span text:style-name="T7">ENIE</text:span></text:p>
      <text:p text:style-name="P1"/>
      <text:p text:style-name="Standard"><text:span text:style-name="T7">Oświadczam </text:span>świadomy/a odpowiedzialności karnej wynikającej z art. 233 Kodeksu karnego, że dane wymienione w poniższej tabeli są zgodne <text:line-break/>z prawdą.</text:p>
      <text:p text:style-name="Standard"/>
      <text:p text:style-name="Standard"><text:span text:style-name="T5">Planowane zatrudnienie – zestawienie kwalifikacji kadry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Imię <text:line-break/>i nazwisko</text:p>
          </table:table-cell>
          <table:table-cell table:style-name="Tabela1.A1" office:value-type="string">
            <text:p text:style-name="P6">Wykształcenie</text:p>
          </table:table-cell>
          <table:table-cell table:style-name="Tabela1.A1" office:value-type="string">
            <text:p text:style-name="P6">Planowane stanowisko <text:line-break/>w projekcie</text:p>
          </table:table-cell>
          <table:table-cell table:style-name="Tabela1.A1" office:value-type="string">
            <text:p text:style-name="P6">Ukończone studia/szkoła/<text:line-break/>rok ukończenia</text:p>
          </table:table-cell>
          <table:table-cell table:style-name="Tabela1.A1" office:value-type="string">
            <text:p text:style-name="P6">Tytuł zawodowy</text:p>
          </table:table-cell>
          <table:table-cell table:style-name="Tabela1.A1" office:value-type="string">
            <text:p text:style-name="P6">Szkolenia/kursy/<text:line-break/>studia podyplomowe</text:p>
          </table:table-cell>
          <table:table-cell table:style-name="Tabela1.A1" office:value-type="string">
            <text:p text:style-name="P6">Doświadczenie zawodowe <text:line-break/>(w latach)</text:p>
          </table:table-cell>
          <table:table-cell table:style-name="Tabela1.I1" office:value-type="string">
            <text:p text:style-name="P5"><text:span text:style-name="T5">Dodatkowe <text:line-break/>wymagane uprawnienia/<text:line-break/>certyfikaty</text:span></text:p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I2" office:value-type="string">
            <text:p text:style-name="P3"/>
          </table:table-cell>
        </table:table-row>
      </table:table>
      <text:p text:style-name="Standard"/>
      <text:p text:style-name="Standard"/>
      <text:p text:style-name="Standard">…………………………………………….</text:p>
      <text:p text:style-name="Standard"><text:span text:style-name="T2">(podpis osoby upoważnionej lub podpis osób upoważnionych <text:line-break/>do składania oświadczeń woli w imieniu oferentów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9_20_Znak" style:display-name="Nagłówek 9 Znak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Paszkiewicz</meta:initial-creator>
    <meta:creation-date>2017-03-31T09:54:00</meta:creation-date>
    <dc:date>2017-04-18T13:25:37.340000000</dc:date>
    <meta:editing-cycles>4</meta:editing-cycles>
    <meta:editing-duration>PT5M59S</meta:editing-duration>
    <meta:generator>LibreOffice/5.1.5.2$Windows_x86 LibreOffice_project/7a864d8825610a8c07cfc3bc01dd4fce6a9447e5</meta:generator>
    <meta:print-date>2017-04-18T13:23:43.187000000</meta:print-date>
    <meta:document-statistic meta:table-count="1" meta:image-count="0" meta:object-count="0" meta:page-count="1" meta:paragraph-count="18" meta:word-count="83" meta:character-count="662" meta:non-whitespace-character-count="590"/>
  </office:meta>
</office:document-meta>
</file>