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0.5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font-weight="normal" style:font-name-asian="TimesNewRomanPS-BoldMT" style:font-size-asian="7.84999990463257pt" style:font-weight-asian="normal" style:font-name-complex="TimesNewRomanPS-BoldMT" style:font-size-complex="9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weight="normal" style:font-name-asian="TimesNewRomanPS-BoldMT" style:font-size-asian="7.84999990463257pt" style:font-weight-asian="normal" style:font-name-complex="TimesNewRomanPS-BoldMT" style:font-size-complex="9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text-position="super 58%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0" style:family="paragraph" style:parent-style-name="Standard" style:list-style-name="L1">
      <style:paragraph-properties fo:line-height="150%" fo:text-align="center" style:justify-single-word="false" style:text-autospace="none"/>
      <style:text-properties style:font-name="Times New Roman" fo:font-size="9pt" fo:font-weight="normal" style:font-name-asian="TimesNewRomanPS-BoldMT" style:font-size-asian="7.84999990463257pt" style:font-weight-asian="normal" style:font-name-complex="TimesNewRomanPS-BoldMT" style:font-size-complex="9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9pt" fo:font-weight="normal" officeooo:paragraph-rsid="001a4035" style:font-name-asian="TimesNewRomanPS-BoldMT" style:font-size-asian="9pt" style:font-weight-asian="normal" style:font-name-complex="TimesNewRomanPS-BoldMT" style:font-size-complex="9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font-weight="normal" officeooo:rsid="001a4035" officeooo:paragraph-rsid="001a4035" style:font-name-asian="TimesNewRomanPS-BoldMT" style:font-size-asian="9pt" style:font-weight-asian="normal" style:font-name-complex="TimesNewRomanPS-BoldMT" style:font-size-complex="9pt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1a4035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a4035" style:font-name-asian="TimesNewRomanPS-BoldMT" style:font-size-asian="12pt" style:font-weight-asian="normal" style:font-name-complex="TimesNewRomanPS-BoldMT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2" style:family="text">
      <style:text-properties style:font-name="Times New Roman" fo:font-size="12pt" fo:font-weight="normal" officeooo:rsid="001a4035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fo:font-size="9pt" style:font-size-asian="7.84999990463257pt" style:font-size-complex="9pt"/>
    </style:style>
    <style:style style:name="T8" style:family="text">
      <style:text-properties style:text-position="0% 100%"/>
    </style:style>
    <style:style style:name="T9" style:family="text">
      <style:text-properties officeooo:rsid="001a4035"/>
    </style:style>
    <style:style style:name="T10" style:family="text">
      <style:text-properties style:font-size-asian="12pt"/>
    </style:style>
    <style:style style:name="T11" style:family="text">
      <style:text-properties officeooo:rsid="001a4035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>Wałbrzych, dnia ….............................</text:p>
      <text:p text:style-name="P2"/>
      <text:p text:style-name="P14">PROTOKÓŁ KOŃCOWY ODBIORU ROBÓT</text:p>
      <text:p text:style-name="P11"><text:span text:style-name="T9">(stwierdzenie usunięcia wyrobów zawierających azbest)</text:span></text:p>
      <text:p text:style-name="P11"/>
      <text:p text:style-name="P11"/>
      <text:p text:style-name="P8"><text:span text:style-name="T3">1. </text:span><text:span text:style-name="T1">W</text:span><text:span text:style-name="T2">nioskodawca (właściciel nieruchomości)</text:span><text:span text:style-name="T1">:…..................................................................................</text:span></text:p>
      <text:p text:style-name="P5"><text:span text:style-name="T1">…...................................................................</text:span>.........................................................................................</text:p>
      <text:list xml:id="list7869377516593534146" text:style-name="L1">
        <text:list-header>
          <text:p text:style-name="P10">(imię, nazwisko, adres nieruchomości)</text:p>
        </text:list-header>
      </text:list>
      <text:p text:style-name="P7"><text:span text:style-name="T5">2.</text:span> <text:span text:style-name="T4">Miejsce odbioru odpadów zawierających azbest:</text:span></text:p>
      <text:p text:style-name="P5">…..................................................................nr ew. działki …..............obręb .......................................</text:p>
      <text:p text:style-name="P7"><text:s text:c="37"/>(adres)</text:p>
      <text:p text:style-name="P5">3. Rodzaj odpadów (np. płyty faliste / płyty płaskie lub inny <text:span text:style-name="T9">odpad zawierający azbest</text:span>)</text:p>
      <text:p text:style-name="P5">…............................................................................................................................................................4. Ilość usuniętych odpadów <text:span text:style-name="T9">(</text:span><text:span text:style-name="T10"> </text:span><text:span text:style-name="T11">w</text:span><text:span text:style-name="T10">Mg</text:span><text:span text:style-name="T11">): </text:span><text:span text:style-name="T10">…............................................................................................... <text:s text:c="6"/></text:span></text:p>
      <text:p text:style-name="P16">5. Oświadczam, że prace związane z u<text:span text:style-name="T9">sunięciem wyrobów zawierających azbest zostały wykonane z zachowaniem właściwych przepisów technicznych i sanitarnych, a teren został prawidłowo oczyszczony z odpadów azbestowych.</text:span></text:p>
      <text:p text:style-name="P3">6. Oświadczam, że wszystkie <text:span text:style-name="T9">dane</text:span> zawarte w protokole są zgodne z <text:span text:style-name="T8">prawdą</text:span><text:span text:style-name="T6">1.</text:span></text:p>
      <text:p text:style-name="P3">7. Protokół został sporządzony w <text:span text:style-name="T9">czterech</text:span> egzemplarzach: z których dwa otrzymuje Wykonawca <text:span text:style-name="T9">(</text:span>celem przekazania jednego z egzemplarzy Zamawiającemu<text:span text:style-name="T9">)</text:span>, jeden egzemplarz właściciel nieruchomości <text:span text:style-name="T9">oraz jeden WFOŚiGW we Wrocławiu.</text:span></text:p>
      <text:p text:style-name="P2"/>
      <text:p text:style-name="P2"/>
      <text:p text:style-name="P2">…............................................. <text:s text:c="61"/>…............................................</text:p>
      <text:p text:style-name="P6"><text:s text:c="2"/>data i podpis właściciela nieruchomości <text:s text:c="80"/>data i podpis <text:span text:style-name="T9">przedstawiciela </text:span>Wykonawcy <text:s text:c="32"/></text:p>
      <text:p text:style-name="P4"><text:s text:c="7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..............................................</text:p>
      <text:p text:style-name="P12">data i podpis przedstawiciela Gminy<text:span text:style-name="T6">1</text:span></text:p>
      <text:p text:style-name="P4"/>
      <text:p text:style-name="P4"/>
      <text:p text:style-name="P4"/>
      <text:p text:style-name="P9">1 <text:span text:style-name="T8">pod rygorem grzywny z tytułu poświadczenia nieprawd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25:36.11</meta:creation-date>
    <dc:date>2017-03-09T10:10:21.370000000</dc:date>
    <meta:editing-duration>PT2H7M54S</meta:editing-duration>
    <meta:editing-cycles>20</meta:editing-cycles>
    <meta:generator>LibreOffice/5.1.5.2$Windows_x86 LibreOffice_project/7a864d8825610a8c07cfc3bc01dd4fce6a9447e5</meta:generator>
    <meta:print-date>2015-06-02T12:54:45.59</meta:print-date>
    <meta:document-statistic meta:table-count="0" meta:image-count="0" meta:object-count="0" meta:page-count="1" meta:paragraph-count="21" meta:word-count="149" meta:character-count="2145" meta:non-whitespace-character-count="1725"/>
  </office:meta>
</office:document-meta>
</file>