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78cm" fo:margin-left="0.143cm" table:align="left" style:writing-mode="lr-tb"/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2.461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0.318cm"/>
    </style:style>
    <style:style style:name="Tabela1.F" style:family="table-column">
      <style:table-column-properties style:column-width="0.423cm"/>
    </style:style>
    <style:style style:name="Tabela1.G" style:family="table-column">
      <style:table-column-properties style:column-width="3.7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style:min-row-height="0.053cm" fo:keep-together="auto"/>
    </style:style>
    <style:style style:name="Tabela1.C1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8" style:family="table-row">
      <style:table-row-properties style:min-row-height="1.977cm" fo:keep-together="auto"/>
    </style:style>
    <style:style style:name="Tabela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3.545cm" fo:keep-together="auto"/>
    </style:style>
    <style:style style:name="Tabela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1" style:family="table-row">
      <style:table-row-properties style:min-row-height="2.226cm" fo:keep-together="auto"/>
    </style:style>
    <style:style style:name="Tabela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3" style:family="table-row">
      <style:table-row-properties style:min-row-height="2.353cm" fo:keep-together="auto"/>
    </style:style>
    <style:style style:name="Tabela1.D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paragraph-properties fo:text-align="justify" style:justify-single-word="false" style:snap-to-layout-grid="false"/>
      <style:text-properties fo:language="pl" fo:country="PL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pl" fo:country="PL"/>
    </style:style>
    <style:style style:name="P6" style:family="paragraph" style:parent-style-name="Standard">
      <style:text-properties fo:language="pl" fo:country="P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language="pl" fo:country="PL" fo:font-weight="bold" style:font-weight-asian="bold"/>
    </style:style>
    <style:style style:name="P9" style:family="paragraph" style:parent-style-name="Standard">
      <style:paragraph-properties style:snap-to-layout-grid="false"/>
      <style:text-properties fo:language="pl" fo:country="PL" fo:font-weight="bold" style:font-weight-asian="bold"/>
    </style:style>
    <style:style style:name="P10" style:family="paragraph" style:parent-style-name="Standard">
      <style:paragraph-properties style:snap-to-layout-grid="false"/>
      <style:text-properties fo:language="pl" fo:country="PL"/>
    </style:style>
    <style:style style:name="P11" style:family="paragraph" style:parent-style-name="Standard">
      <style:text-properties fo:font-size="10pt" fo:language="pl" fo:country="PL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10pt" fo:language="pl" fo:country="PL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16" style:family="paragraph" style:parent-style-name="Standard">
      <style:text-properties fo:font-size="10pt" fo:language="pl" fo:country="PL" fo:background-color="#c0c0c0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fo:language="pl" fo:country="PL" fo:background-color="#c0c0c0" style:font-size-asian="10pt" style:font-size-complex="10pt"/>
    </style:style>
    <style:style style:name="P18" style:family="paragraph" style:parent-style-name="Standard">
      <style:paragraph-properties fo:margin-left="1.905cm" fo:margin-right="0cm" fo:text-indent="0cm" style:auto-text-indent="false"/>
      <style:text-properties fo:language="pl" fo:country="PL" fo:font-weight="bold" style:font-weight-asian="bold"/>
    </style:style>
    <style:style style:name="P19" style:family="paragraph" style:parent-style-name="Standard">
      <style:paragraph-properties fo:margin-left="1.905cm" fo:margin-right="0cm" fo:text-indent="0cm" style:auto-text-indent="false"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indent="1.249cm" style:auto-text-indent="false" style:snap-to-layout-grid="false"/>
      <style:text-properties fo:language="pl" fo:country="PL"/>
    </style:style>
    <style:style style:name="P21" style:family="paragraph" style:parent-style-name="Standard">
      <style:paragraph-properties fo:margin-left="1.27cm" fo:margin-right="0cm" fo:text-indent="0cm" style:auto-text-indent="false" style:snap-to-layout-grid="false"/>
      <style:text-properties fo:language="pl" fo:country="PL"/>
    </style:style>
    <style:style style:name="P22" style:family="paragraph" style:parent-style-name="Standard">
      <style:paragraph-properties fo:margin-left="6.244cm" fo:margin-right="0cm" fo:text-align="justify" style:justify-single-word="false" fo:text-indent="-6.244cm" style:auto-text-indent="false"/>
      <style:text-properties fo:font-size="10pt" fo:language="pl" fo:country="PL" style:font-size-asian="10pt" style:font-size-complex="10pt"/>
    </style:style>
    <style:style style:name="P23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fo:language="pl" fo:country="PL"/>
    </style:style>
    <style:style style:name="P24" style:family="paragraph" style:parent-style-name="Text_20_body">
      <style:paragraph-properties fo:margin-top="0.18cm" fo:margin-bottom="0.18cm" loext:contextual-spacing="false" style:line-height-at-least="0.176cm" fo:text-align="justify" style:justify-single-word="false"/>
      <style:text-properties fo:color="#000000" fo:font-size="10pt" fo:language="pl" fo:country="PL" fo:font-weight="normal" style:font-size-asian="10pt" style:font-weight-asian="normal" style:font-size-complex="10pt"/>
    </style:style>
    <style:style style:name="P25" style:family="paragraph" style:parent-style-name="Standard" style:list-style-name="WW8Num39">
      <style:paragraph-properties fo:text-align="justify" style:justify-single-word="false" style:snap-to-layout-grid="false"/>
      <style:text-properties fo:language="pl" fo:country="PL" fo:font-weight="bold" style:font-weight-asian="bold"/>
    </style:style>
    <style:style style:name="P26" style:family="paragraph" style:parent-style-name="Standard">
      <style:paragraph-properties fo:text-align="justify" style:justify-single-word="false"/>
      <style:text-properties fo:language="pl" fo:country="PL"/>
    </style:style>
    <style:style style:name="P27" style:family="paragraph" style:parent-style-name="Standard" style:list-style-name="WW8Num43">
      <style:paragraph-properties fo:text-align="justify" style:justify-single-word="false"/>
      <style:text-properties fo:language="pl" fo:country="PL"/>
    </style:style>
    <style:style style:name="P28" style:family="paragraph" style:parent-style-name="Standard" style:list-style-name="WW8Num15">
      <style:paragraph-properties fo:text-align="justify" style:justify-single-word="false"/>
      <style:text-properties fo:language="pl" fo:country="PL"/>
    </style:style>
    <style:style style:name="P29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30" style:family="paragraph" style:parent-style-name="Standard" style:list-style-name="WW8Num18">
      <style:paragraph-properties fo:text-align="end" style:justify-single-word="false" style:snap-to-layout-grid="false"/>
      <style:text-properties fo:language="pl" fo:country="PL"/>
    </style:style>
    <style:style style:name="P31" style:family="paragraph" style:parent-style-name="Standard" style:list-style-name="WW8Num18">
      <style:paragraph-properties fo:text-align="end" style:justify-single-word="false" style:snap-to-layout-grid="false">
        <style:tab-stops/>
      </style:paragraph-properties>
      <style:text-properties fo:language="pl" fo:country="PL"/>
    </style:style>
    <style:style style:name="P32" style:family="paragraph" style:parent-style-name="Standard" style:list-style-name="WW8Num6">
      <style:text-properties fo:language="pl" fo:country="PL"/>
    </style:style>
    <style:style style:name="P33" style:family="paragraph" style:parent-style-name="Standard" style:list-style-name="WW8Num18">
      <style:paragraph-properties style:snap-to-layout-grid="false"/>
      <style:text-properties fo:language="pl" fo:country="PL"/>
    </style:style>
    <style:style style:name="P34" style:family="paragraph" style:parent-style-name="Standard" style:list-style-name="WW8Num30">
      <style:paragraph-properties style:snap-to-layout-grid="false"/>
      <style:text-properties fo:language="pl" fo:country="PL"/>
    </style:style>
    <style:style style:name="P35" style:family="paragraph" style:parent-style-name="Standard" style:list-style-name="WW8Num39">
      <style:paragraph-properties fo:text-align="start" style:justify-single-word="false"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36" style:family="paragraph" style:parent-style-name="Standard" style:list-style-name="WW8Num39">
      <style:paragraph-properties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37" style:family="paragraph" style:parent-style-name="Standard" style:list-style-name="WW8Num48">
      <style:paragraph-properties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38" style:family="paragraph" style:parent-style-name="Standard" style:list-style-name="WW8Num15">
      <style:paragraph-properties fo:text-align="justify" style:justify-single-word="false"/>
      <style:text-properties fo:color="#000000" fo:language="pl" fo:country="PL"/>
    </style:style>
    <style:style style:name="P39" style:family="paragraph" style:parent-style-name="Standard" style:list-style-name="WW8Num6">
      <style:paragraph-properties fo:margin-left="1.251cm" fo:margin-right="0cm" fo:text-indent="-0.499cm" style:auto-text-indent="false"/>
      <style:text-properties fo:language="pl" fo:country="PL"/>
    </style:style>
    <style:style style:name="P40" style:family="paragraph" style:parent-style-name="Standard" style:list-style-name="WW8Num10">
      <style:paragraph-properties fo:margin-left="1.752cm" fo:margin-right="0cm" fo:text-align="justify" style:justify-single-word="false" fo:text-indent="-0.501cm" style:auto-text-indent="false"/>
      <style:text-properties fo:language="pl" fo:country="PL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background-color="#c0c0c0" loext:char-shading-value="0" style:font-size-asian="10pt" style:font-size-complex="10pt"/>
    </style:style>
    <style:style style:name="T4" style:family="text">
      <style:text-properties officeooo:rsid="000b6e8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/>
      <text:p text:style-name="P12"><text:s/></text:p>
      <text:p text:style-name="P4"><text:span text:style-name="T1">FORMULARZ OFERTOWY</text:span> </text:p>
      <text:p text:style-name="P4"/>
      <text:p text:style-name="P2"><text:line-break/>dotyczący wyboru podmiotu realizującego w 201<text:span text:style-name="T4">7</text:span> roku „Programu profilaktyki zakażeń wirusem brodawczaka ludzkiego HP) na lata 2014–2018”, obejmującego szczepienie dziewcząt urodzonych w 200<text:span text:style-name="T4">5</text:span>r. zamieszkałych i zameldowanych na pobyt stały na terenie Gminy Wałbrzych oraz edukację zdrowotna dziewcząt i chłopców z rocznika 200<text:span text:style-name="T4">5</text:span> oraz ich rodziców/opiekunów <text:s text:c="30"/>i nauczycieli.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>(pieczęć oferenta)</text:p>
          </table:table-cell>
          <table:covered-table-cell/>
          <table:table-cell table:style-name="Tabela1.C1" table:number-columns-spanned="5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"><text:span text:style-name="T2">Data wpływu oferty (wypełnia Urząd Miejski w Wałbrzychu</text:span><text:span text:style-name="T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p text:style-name="P8"/>
            <text:list xml:id="list4617510072439765489" text:style-name="WW8Num39">
              <text:list-header>
                <text:p text:style-name="P25">I. DANE OFERENTA:</text:p>
              </text:list-header>
            </text:list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Nazwa oferenta</text:p>
            <text:p text:style-name="P6"/>
          </table:table-cell>
          <table:covered-table-cell/>
          <table:table-cell table:style-name="Tabela1.C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1"><text:span text:style-name="T1">Adres siedziby oferenta</text:span> (zgodnie z wypisem z właściwego rejestru)</text:p>
            <text:p text:style-name="P1"/>
          </table:table-cell>
          <table:covered-table-cell/>
          <table:table-cell table:style-name="Tabela1.C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Nr NIP oferenta</text:p>
          </table:table-cell>
          <table:covered-table-cell/>
          <table:table-cell table:style-name="Tabela1.C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Nr REGON oferenta</text:p>
          </table:table-cell>
          <table:covered-table-cell/>
          <table:table-cell table:style-name="Tabela1.C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Telefon kontaktowy</text:p>
          </table:table-cell>
          <table:covered-table-cell/>
          <table:table-cell table:style-name="Tabela1.A1" table:number-columns-spanned="2" office:value-type="string">
            <text:p text:style-name="P15"/>
            <text:p text:style-name="P11"/>
            <text:p text:style-name="P11">(stacjonarny)</text:p>
          </table:table-cell>
          <table:covered-table-cell/>
          <table:table-cell table:style-name="Tabela1.E7" table:number-columns-spanned="3" office:value-type="string">
            <text:p text:style-name="P15"/>
            <text:p text:style-name="P11"/>
            <text:p text:style-name="P11">(komórkowy)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Fax.</text:p>
          </table:table-cell>
          <table:covered-table-cell/>
          <table:table-cell table:style-name="Tabela1.C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e-mail</text:p>
          </table:table-cell>
          <table:covered-table-cell/>
          <table:table-cell table:style-name="Tabela1.C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Numer konta bankowego</text:p>
          </table:table-cell>
          <table:covered-table-cell/>
          <table:table-cell table:style-name="Tabela1.C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Adres miejsce, w którym planuje się realizacje Programu</text:p>
            <text:p text:style-name="P6"/>
          </table:table-cell>
          <table:covered-table-cell/>
          <table:table-cell table:style-name="Tabela1.C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3" table:number-rows-spanned="6" table:number-columns-spanned="2" office:value-type="string">
            <text:p text:style-name="P9"/>
            <text:p text:style-name="P6">Do formularza ofertowego należy dołączyć:</text:p>
          </table:table-cell>
          <table:covered-table-cell/>
          <table:table-cell table:style-name="Tabela1.C12" table:number-columns-spanned="4" office:value-type="string">
            <text:p text:style-name="P15">Kopię wypisu z rejestru podmiotów wykonujących działalność leczniczą lub rejestru praktyk</text:p>
          </table:table-cell>
          <table:covered-table-cell/>
          <table:covered-table-cell/>
          <table:covered-table-cell/>
          <table:table-cell table:style-name="Tabela1.C1" office:value-type="string">
            <text:p text:style-name="P10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5">Kopię aktualnego odpisu z Krajowego Rejestru Sądowego lub ewidencji działalności gospodarczej</text:p>
          </table:table-cell>
          <table:covered-table-cell/>
          <table:covered-table-cell/>
          <table:covered-table-cell/>
          <table:table-cell table:style-name="Tabela1.C1" office:value-type="string">
            <text:p text:style-name="P10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5">Statut (jeśli oferenta taki posiada)</text:p>
          </table:table-cell>
          <table:covered-table-cell/>
          <table:covered-table-cell/>
          <table:covered-table-cell/>
          <table:table-cell table:style-name="Tabela1.C1" office:value-type="string">
            <text:p text:style-name="P10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5">Zaświadczenie o nr NIP</text:p>
          </table:table-cell>
          <table:covered-table-cell/>
          <table:covered-table-cell/>
          <table:covered-table-cell/>
          <table:table-cell table:style-name="Tabela1.C1" office:value-type="string">
            <text:p text:style-name="P10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5">Zaświadczenie o nr REGON</text:p>
          </table:table-cell>
          <table:covered-table-cell/>
          <table:covered-table-cell/>
          <table:covered-table-cell/>
          <table:table-cell table:style-name="Tabela1.C1" office:value-type="string">
            <text:p text:style-name="P10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5">Polisa bądź zobowiązanie do zawarcia umowy ubezpieczenia odpowiedzialności cywilnej</text:p>
            <text:p text:style-name="P11"/>
          </table:table-cell>
          <table:covered-table-cell/>
          <table:covered-table-cell/>
          <table:covered-table-cell/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3" table:number-columns-spanned="2" office:value-type="string">
            <text:p text:style-name="P8"/>
            <text:p text:style-name="P7">Nazwisko i imię osoby/osób odpowiedzialnej/nych za realizację programu</text:p>
            <text:p text:style-name="P6"/>
          </table:table-cell>
          <table:covered-table-cell/>
          <table:table-cell table:style-name="Tabela1.C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/>
            <text:p text:style-name="P7">Nazwisko i imię osoby odpowiedzialnej za finansowe rozliczenie programu zdrowotnego, jej tel., fax, e-mail.</text:p>
            <text:p text:style-name="P7"/>
          </table:table-cell>
          <table:covered-table-cell/>
          <table:table-cell table:style-name="Tabela1.C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/>
            <text:p text:style-name="P7">Charakterystyka działań, które będą podejmowane, aby zrealizować program (opis).</text:p>
            <text:p text:style-name="P6"/>
          </table:table-cell>
          <table:covered-table-cell/>
          <table:table-cell table:style-name="Tabela1.C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list xml:id="list112212470015353" text:continue-numbering="true" text:style-name="WW8Num39">
              <text:list-header>
                <text:p text:style-name="P35">II. Informacje o personelu medycznym udzielającym świadczenia w ramach programu zdrowotnego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5"/>
            <text:p text:style-name="P11">Imię i nazwisko, tytuł zawodowy</text:p>
          </table:table-cell>
          <table:table-cell table:style-name="Tabela1.A3" table:number-columns-spanned="2" office:value-type="string">
            <text:p text:style-name="P15">Czas, od kiedy osoba udziela świadczeń medycznych u oferenta (data) wraz ze wskazaniem podstawy prawnej (umowa o prace i jej wymiar, umowa o dzieło, umowa zlecenie, inna umowa cywilnoprawna)</text:p>
          </table:table-cell>
          <table:covered-table-cell/>
          <table:table-cell table:style-name="Tabela1.A3" table:number-columns-spanned="2" office:value-type="string">
            <text:p text:style-name="P15"/>
            <text:p text:style-name="P11">Posiadane specjalizacje i certyfikaty </text:p>
          </table:table-cell>
          <table:covered-table-cell/>
          <table:table-cell table:style-name="Tabela1.C1" table:number-columns-spanned="2" office:value-type="string">
            <text:p text:style-name="P15"/>
            <text:p text:style-name="P11">Posiadane doświadczenie w realizacji programów zdrowotnych (nazwa, czas i wskazanie zlecającego program)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1.</text:p>
            <text:p text:style-name="P2"/>
            <text:p text:style-name="P2"/>
          </table:table-cell>
          <table:table-cell table:style-name="Tabela1.A1" table:number-columns-spanned="2" office:value-type="string">
            <text:p text:style-name="P20"/>
          </table:table-cell>
          <table:covered-table-cell/>
          <table:table-cell table:style-name="Tabela1.A1" table:number-columns-spanned="2" office:value-type="string">
            <text:p text:style-name="P20"/>
          </table:table-cell>
          <table:covered-table-cell/>
          <table:table-cell table:style-name="Tabela1.F26" table:number-columns-spanned="2" office:value-type="string">
            <text:p text:style-name="P20"/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2.</text:p>
            <text:p text:style-name="P1"/>
            <text:p text:style-name="P1"/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F26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3.</text:p>
            <text:p text:style-name="P1"/>
            <text:p text:style-name="P1"/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F26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4.</text:p>
            <text:p text:style-name="P10"/>
            <text:p text:style-name="P1"/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F26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C1" table:number-columns-spanned="7" office:value-type="string">
            <text:list xml:id="list112213273476993" text:continue-numbering="true" text:style-name="WW8Num39">
              <text:list-header>
                <text:p text:style-name="P36">III. Informację o sprzęcie i materiałach wykorzystywanych do realizacji świadczeń w ramach programu zdrowotnego:</text:p>
              </text:list-header>
            </text:list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3" table:number-columns-spanned="3" office:value-type="string">
            <text:p text:style-name="P10"/>
            <text:p text:style-name="P10">1. Zgodność wyposażenia gabinetu lekarskiego i gabinetu szczepień z przepisami obowiązującymi w tym zakresie.</text:p>
            <text:p text:style-name="P10"/>
            <text:p text:style-name="P10"/>
          </table:table-cell>
          <table:covered-table-cell/>
          <table:covered-table-cell/>
          <table:table-cell table:style-name="Tabela1.D4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Tabela1.29">
          <table:table-cell table:style-name="Tabela1.A3" table:number-columns-spanned="3" office:value-type="string">
            <text:p text:style-name="P10"/>
            <text:p text:style-name="P10">2.Posiadanie systemu komputerowego z dostępem do internetu oraz drukarką do gromadzenia, przetwarzania i przekazywania danych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table-cell table:style-name="Tabela1.D41" table:number-columns-spanned="4" office:value-type="string">
            <text:p text:style-name="P10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list xml:id="list8639583076477915343" text:style-name="WW8Num48">
              <text:list-header>
                <text:p text:style-name="P37">IV. Dostępność do świadczeń objętych Programem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" table:number-columns-spanned="3" office:value-type="string">
            <text:p text:style-name="P3"/>
            <text:p text:style-name="P2">1. Miejsce realizacji świadczeń w ramach <text:s/>programu zdrowotnego (adres, nr tel./fax.):</text:p>
            <text:list xml:id="list4927229615840119568" text:style-name="WW8Num43">
              <text:list-item>
                <text:p text:style-name="P27">szczepień,</text:p>
              </text:list-item>
              <text:list-item>
                <text:p text:style-name="P27">edukacji zdrowotnej</text:p>
              </text:list-item>
            </text:list>
          </table:table-cell>
          <table:covered-table-cell/>
          <table:covered-table-cell/>
          <table:table-cell table:style-name="Tabela1.D41" table:number-columns-spanned="4" office:value-type="string">
            <text:p text:style-name="P10"><text:s text:c="2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list xml:id="list3971468808237858683" text:style-name="WW8Num18">
              <text:list-item>
                <text:p text:style-name="P30">2. Należy wymienić poszczególne dni tygodnia i <text:s/>godziny realizacji świadczeń w ramach programu<text:line-break/>(co najmniej 1 raz w tygodniu, w tym 1 raz <text:line-break/>co najmniej do godziny 17:00)</text:p>
              </text:list-item>
            </text:list>
          </table:table-cell>
          <table:covered-table-cell/>
          <table:covered-table-cell/>
          <table:table-cell table:style-name="Tabela1.D4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33">
          <table:table-cell table:style-name="Tabela1.A3" table:number-columns-spanned="3" office:value-type="string">
            <text:list xml:id="list112212525278049" text:continue-numbering="true" text:style-name="WW8Num18">
              <text:list-item>
                <text:p text:style-name="P31">3. Proszę podać, w jaki sposób oferent</text:p>
              </text:list-item>
              <text:list-item>
                <text:p text:style-name="P31"><text:s/>przeprowadzi intensywną i skuteczną akcję</text:p>
              </text:list-item>
              <text:list-item>
                <text:p text:style-name="P31"><text:s/>promocyjną <text:s/>oraz akcję edukacyjno-informacyjną skierowaną do adresatów programu.</text:p>
              </text:list-item>
            </text:list>
          </table:table-cell>
          <table:covered-table-cell/>
          <table:covered-table-cell/>
          <table:table-cell table:style-name="Tabela1.D4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list xml:id="list112211863238611" text:continue-list="list112213273476993" text:style-name="WW8Num39">
              <text:list-header>
                <text:p text:style-name="P36">V. Informacje dotyczące finansowania świadczeń w ramach programu zdrowotnego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0">1.Nazwa szczepionki przeciwko zakażeniom wirusem brodawczaka <text:s/>ludzkiego HPV typu 6,11,16,18.</text:p>
            <text:p text:style-name="P10">2. Cena jednostkow<text:span text:style-name="T4">a</text:span> brutto za wykonanie jednego szczepienia (podania jednej dawki szczepionki dla jednej dziewczynki) wraz z usługą (PLN/brutto), w tym:</text:p>
            <text:list xml:id="list1112103241601914637" text:style-name="WW8Num6">
              <text:list-item>
                <text:p text:style-name="P32">koszt zakupu szczepionki,</text:p>
              </text:list-item>
              <text:list-item>
                <text:p text:style-name="P32">koszt kwalifikacyjnego badania lekarskiego,</text:p>
              </text:list-item>
              <text:list-item>
                <text:p text:style-name="P39">koszt wykonania <text:s/>iniekcji,</text:p>
              </text:list-item>
              <text:list-item>
                <text:p text:style-name="P39">utylizacja zużytych materiałów i sprzętu medycznego,</text:p>
              </text:list-item>
              <text:list-item>
                <text:p text:style-name="P39">inne koszty –np. prowadzenie dokumentacji medycznej, obsługa administracyjno-księgowa, koszt druku zaproszeń-deklaracji itp. – opisać szczegółowo jakie .</text:p>
                <text:p text:style-name="P39"/>
              </text:list-item>
            </text:list>
          </table:table-cell>
          <table:covered-table-cell/>
          <table:covered-table-cell/>
          <table:table-cell table:style-name="Tabela1.D4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2" table:number-columns-spanned="7" office:value-type="string">
            <text:p text:style-name="P10">Cena ogółem słownie złotych: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0">3.Cena za wykonanie cyklu szczepień dla jednej dziewczynki ( tj. pełny cykl, 3-krotne podanie szczepionki dla jednej dziewczynki) wraz z usługą jw. Cena (PLN/brutto)</text:p>
            <text:p text:style-name="P10">Słownie złotych</text:p>
            <text:p text:style-name="P10"/>
          </table:table-cell>
          <table:covered-table-cell/>
          <table:covered-table-cell/>
          <table:table-cell table:style-name="Tabela1.D4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columns-spanned="3" office:value-type="string">
            <text:p text:style-name="P10">4. Cena jednostkowa (dla jednej osoby) za <text:s/>przeprowadzenie kampanii informacyjno-edukacyjnej <text:s/>w szkołach (prelekcje nt.:zasadności profilaktyki szczepień przeciwko wirusowi HPV, profilaktyki raka szyjki macicy, ryzykownych zachowań oraz chorób przenoszonych drogą płciową itp. –, dla dziewcząt, chłopców, rodziców/opiekunów i nauczycieli wg podanej propozycji – proszę opisać i przedstawić harmonogram kampanii, z uwzględnieniem wszystkich kosztów w przeliczeniu na jedną osobę. (PLN/brutto)</text:p>
          </table:table-cell>
          <table:covered-table-cell/>
          <table:covered-table-cell/>
          <table:table-cell table:style-name="Tabela1.D4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2" table:number-columns-spanned="7" office:value-type="string">
            <text:p text:style-name="P10">Cena (PLN/brutto), słownie złotych: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list xml:id="list112211659866268" text:continue-list="list112212525278049" text:style-name="WW8Num18">
              <text:list-item>
                <text:p text:style-name="P33">5. Liczba osób objętych programem:</text:p>
              </text:list-item>
            </text:list>
            <text:list xml:id="list8898834110541908830" text:style-name="WW8Num30">
              <text:list-item>
                <text:p text:style-name="P34">szczepienia</text:p>
              </text:list-item>
              <text:list-item>
                <text:p text:style-name="P34">edukacja zdrowotna</text:p>
              </text:list-item>
            </text:list>
          </table:table-cell>
          <table:covered-table-cell/>
          <table:covered-table-cell/>
          <table:table-cell table:style-name="Tabela1.D4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list xml:id="list112212931273274" text:continue-list="list112211659866268" text:style-name="WW8Num18">
              <text:list-item>
                <text:p text:style-name="P33">6.Całkowity koszt realizacji programu</text:p>
              </text:list-item>
              <text:list-item>
                <text:p text:style-name="P33"><text:s/>(PLN/brutto):</text:p>
              </text:list-item>
              <text:list-item>
                <text:p text:style-name="P30">1) szczepienia (liczba dziewcząt x cena pełnegocyklu szczepień,</text:p>
                <text:p text:style-name="P30">2) kampanii informacyjno-edukacyjnej</text:p>
                <text:p text:style-name="P30">( liczba osób objętych kampanią </text:p>
              </text:list-item>
              <text:list-item>
                <text:p text:style-name="P30">x cena jednostkowa) </text:p>
              </text:list-item>
            </text:list>
          </table:table-cell>
          <table:covered-table-cell/>
          <table:covered-table-cell/>
          <table:table-cell table:style-name="Tabela1.D4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2" table:number-columns-spanned="7" office:value-type="string">
            <text:p text:style-name="P10">OGÓŁEM: Cena <text:s/>(PLN/brutto):</text:p>
            <text:p text:style-name="P10">Słownie złotych: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>Jednocześnie oferent oświadcza, że:</text:p>
      <text:list xml:id="list255813567638187001" text:style-name="WW8Num15">
        <text:list-item>
          <text:p text:style-name="P28">Zapoznał się z ogłoszeniem o konkursie ofert, Regulaminem konkursu, projektem umowy oraz Programem profilaktyki zakażeń wirusem brodawczaka ludzkiego HPV na lata 2014–2018”, realizowanym przez Gminę Wałbrzych w 201<text:span text:style-name="T4">7 <text:s/></text:span>roku.</text:p>
        </text:list-item>
        <text:list-item>
          <text:p text:style-name="P28">Spełnia wszystkie wymagania zawarte w Regulaminie konkursu.</text:p>
        </text:list-item>
        <text:list-item>
          <text:p text:style-name="P28">Wszystkie podane w ofercie informacje są zgodne z aktualnym stanem prawnym i faktycznym.</text:p>
        </text:list-item>
        <text:list-item>
          <text:p text:style-name="P38">Świadczenia zdrowotne w zakresie szczepień przeciw zakażeniom brodawczaka ludzkiego HPV nie są finansowane przez Narodowy Fundusz Zdrowia.</text:p>
        </text:list-item>
        <text:list-item>
          <text:p text:style-name="P28">Osoby realizujące świadczenia w ramach programu zdrowotnego posiadają kwalifikacje wymagane przez Zamawiającego.</text:p>
        </text:list-item>
        <text:list-item>
          <text:p text:style-name="P28">Przez cały okres realizacji programu zdrowotnego na zlecenie Zamawiającego, zobowiązuję się do:</text:p>
        </text:list-item>
      </text:list>
      <text:list xml:id="list5626815551940214270" text:style-name="WW8Num10">
        <text:list-item>
          <text:p text:style-name="P40">zatrudnienia przy realizacji programu zdrowotnego osób o odpowiednich kwalifikacjach zawodowych i uprawnieniach do udzielania świadczeń zdrowotnych, określonych <text:s text:c="20"/>w odrębnych przepisach,</text:p>
        </text:list-item>
        <text:list-item>
          <text:p text:style-name="P40">zabezpieczenie warunków lokalowych oraz dostępu do sprzętu i materiałów, niezbędnych do prawidłowego wykonania świadczeń i odpowiadających wymaganiom określonym <text:s text:c="18"/>w odrębnych przepisach,</text:p>
        </text:list-item>
        <text:list-item>
          <text:p text:style-name="P40">udzielanie świadczeń zdrowotnych z zachowaniem najwyższej staranności, zgodnie <text:s text:c="21"/>ze wskazaniami aktualnej wiedzy medycznej, wszelkimi dostępnymi metodami i środkami, respektując prawa pacjenta, zgodnie z zasadami etyki zawodowej,</text:p>
        </text:list-item>
        <text:list-item>
          <text:p text:style-name="P40"><text:s/>utrzymanie ważnego ubezpieczenia odpowiedzialności cywilnej obejmującego szkody będące następstwem udzielania świadczeń zdrowotnych albo niezgodnego z prawem <text:soft-page-break/>zaniechania udzielania świadczeń zdrowotnych – przez cały okres realizacji programu zdrowotnego oraz niezmniejszania zakresu ubezpieczenia,</text:p>
        </text:list-item>
        <text:list-item>
          <text:p text:style-name="P40">zabezpieczenia standardu świadczeń w ramach programu zdrowotnego na poziomie nie gorszym niż określony niniejszą ofertą (w szczególności z uwzględnieniem dostępności do świadczeń zdrowotnych, sprzętu, liczby i kwalifikacji personelu udzielającego świadczeń).</text:p>
        </text:list-item>
      </text:list>
      <text:p text:style-name="P2"/>
      <text:p text:style-name="P2"/>
      <text:p text:style-name="P2"/>
      <text:p text:style-name="P2"/>
      <text:p text:style-name="P2">…………………………………<text:tab/><text:tab/><text:tab/>………..…………………………………</text:p>
      <text:p text:style-name="P22">Miejscowość, data<text:tab/><text:tab/><text:tab/>podpis i pieczątka przedstawiciela/-li oferenta </text:p>
      <text:p text:style-name="P24">upoważnionego/-ych do reprezentowania oferenta</text:p>
      <text:p text:style-name="P24"/>
      <text:p text:style-name="P24"/>
      <text:p text:style-name="P24"/>
      <text:p text:style-name="P24">Załączniki wymagane do oferty</text:p>
      <text:list xml:id="list6580066637673009518" text:style-name="L1">
        <text:list-item>
          <text:p text:style-name="P29">Kopia wypisu z rejestru podmiotów wykonujących działalności leczniczej, o którym mowa w art. 106 w związku z art. 217 ustawy z dnia 15 kwietnia 2011 r. o działalności leczniczej (tj. Dz. U. 2015 r., poz. 618 ze zmianami) zgodnego z aktualnym stanem, faktycznym i prawnym.</text:p>
        </text:list-item>
        <text:list-item>
          <text:p text:style-name="P29">Kopia odpisu z Krajowego Rejestru Sądowego lub inny dokument, potwierdzający/-e m.in. status prawny oferenta, zakres prowadzonej przez niego działalności i sposób reprezentacji oferenta, zgodnego z aktualnym stanem faktycznym i prawnym. Jeżeli działania organów uprawnionych do reprezentacji wymagają odrębnych upoważnień – stosowne upoważnienia udzielone tym organom.</text:p>
        </text:list-item>
        <text:list-item>
          <text:p text:style-name="P29">Polisa bądź zobowiązanie oferenta do zawarcia umowy ubezpieczenia odpowiedzialności cywilnej obejmującego szkody będące następstwem udzielania świadczeń zdrowotnych albo niezgodnego z prawem zaniechania udzielania świadczeń zdrowotnych.</text:p>
        </text:list-item>
        <text:list-item>
          <text:p text:style-name="P29">Statut oferenta.</text:p>
        </text:list-item>
        <text:list-item>
          <text:p text:style-name="P29">Decyzja w sprawie nadania numeru NIP.</text:p>
        </text:list-item>
        <text:list-item>
          <text:p text:style-name="P29">Zaświadczenie o numerze identyfikacyjnym REGON.</text:p>
        </text:list-item>
        <text:list-item>
          <text:p text:style-name="P29">Certyfikaty jakości udzielanych świadczeń medycznych (w szczególności w zakresie norm ISO i/lub akredytacji CMJ) (jeśli oferent takie posiada).</text:p>
        </text:list-item>
      </text:list>
      <text:p text:style-name="P23"/>
      <text:p text:style-name="P2">Kopie dokumentów składane przez oferenta muszą mieć adnotację „za zgodność z oryginałem <text:s text:c="20"/>i stanem faktycznym” oraz pieczątkę, datę i podpis osoby uprawnionej do reprezentowania oferenta w konkursie ofe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0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15S</meta:editing-duration>
    <meta:editing-cycles>3</meta:editing-cycles>
    <meta:generator>LibreOffice/5.0.6.3$Windows_x86 LibreOffice_project/490fc03b25318460cfc54456516ea2519c11d1aa</meta:generator>
    <dc:date>2017-02-01T11:22:11.216000000</dc:date>
    <meta:print-date>2017-02-01T10:41:41.427000000</meta:print-date>
    <meta:document-statistic meta:table-count="1" meta:image-count="0" meta:object-count="0" meta:page-count="5" meta:paragraph-count="96" meta:word-count="1001" meta:character-count="7905" meta:non-whitespace-character-count="6896"/>
    <meta:user-defined meta:name="Info 1"/>
    <meta:user-defined meta:name="Info 2"/>
    <meta:user-defined meta:name="Info 3"/>
    <meta:user-defined meta:name="Info 4"/>
  </office:meta>
</office:document-meta>
</file>