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8" style:family="paragraph" style:parent-style-name="Standard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22" style:family="paragraph" style:parent-style-name="Standard" style:list-style-name="L1" style:master-page-name="">
      <style:paragraph-properties fo:margin-left="0.635cm" fo:margin-right="0cm" fo:text-align="justify" style:justify-single-word="false" fo:hyphenation-ladder-count="no-limit" fo:text-indent="-0.635cm" style:auto-text-indent="false" style:page-number="auto" text:number-lines="false" text:line-number="0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Heading_20_6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Times New Roman1" fo:language="zxx" fo:country="none" fo:font-weight="normal" style:font-name-asian="Tahoma1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1" fo:language="zxx" fo:country="none" fo:font-weight="normal" officeooo:rsid="00026f96" style:font-name-asian="Tahoma1" style:font-weight-asian="normal" style:font-name-complex="Times New Roman" style:language-complex="ar" style:country-complex="SA" style:font-weight-complex="normal"/>
    </style:style>
    <style:style style:name="T11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color="#000000" fo:font-size="12pt" fo:language="zxx" fo:country="none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16" style:family="text">
      <style:text-properties fo:color="#000000" fo:font-size="12pt" fo:language="zxx" fo:country="none" fo:font-weight="normal" officeooo:rsid="00026f96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17" style:family="text">
      <style:text-properties fo:color="#000000" fo:font-size="12pt" fo:language="zxx" fo:country="none" fo:font-weight="normal" officeooo:rsid="000398a4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18" style:family="text">
      <style:text-properties fo:color="#000000" style:font-name="Times New Roman1" fo:font-weight="normal" style:font-name-asian="Tahoma1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1" fo:font-weight="normal" officeooo:rsid="00026f96" style:font-name-asian="Tahoma1" style:font-weight-asian="normal" style:font-name-complex="Times New Roman" style:language-complex="ar" style:country-complex="SA" style:font-weight-complex="normal"/>
    </style:style>
    <style:style style:name="T20" style:family="text">
      <style:text-properties officeooo:rsid="00026f9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Wałbrzych, dnia .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6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6">Adres<text:tab/><text:tab/><text:tab/><text:tab/><text:tab/>Adres</text:p>
      <text:p text:style-name="P12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2"/>
      <text:p text:style-name="P2"/>
      <text:p text:style-name="P2"/>
      <text:p text:style-name="P12"><text:span text:style-name="T3"><text:tab/><text:tab/><text:tab/><text:tab/><text:tab/> <text:s text:c="11"/></text:span><text:span text:style-name="T4"><text:s text:c="2"/><text:tab/>Biuro Administracji Architektoniczno-Budowlanej</text:span></text:p>
      <text:p text:style-name="P9"/>
      <text:p text:style-name="P11">WNIOSEK O USTALENIE <text:s/>LOKALIZACJI INWESTYCJI CELU PUBLICZNEGO</text:p>
      <text:p text:style-name="P10"/>
      <text:p text:style-name="P13"><text:span text:style-name="T6">W oparciu o przepisy art. 52</text:span><text:span text:style-name="T7"> ust. 1 i 2 ustawy z dnia 27 marca 2003 roku o planowaniu i zagospodarowaniu przestrzennym (</text:span><text:span text:style-name="T15">Dz. U. Z 201</text:span><text:span text:style-name="T17">6</text:span><text:span text:style-name="T15">, poz. </text:span><text:span text:style-name="T16">778</text:span><text:span text:style-name="T15"> z późn. zm.</text:span><text:span text:style-name="T7">) zwracam się z wnioskiem o ustalenie lokalizacji inwestycji celu publicznego dla inwestycji</text:span><text:span text:style-name="T6"> pod nazwą: </text:span><text:span text:style-name="T5">..............................................</text:span></text:p>
      <text:p text:style-name="P13"><text:span text:style-name="T3">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</text:span><text:span text:style-name="T8"> zlokalizowaną na działkach nr</text:span><text:span text:style-name="T3">........................................................................................................................................</text:span><text:span text:style-name="T8"><text:line-break/>……………………………..</text:span><text:span text:style-name="T3">...........................................................................................................................................</text:span><text:span text:style-name="T8">.<text:line-break/></text:span><text:span text:style-name="T3">...................................................................................................................................................................................................</text:span></text:p>
      <text:p text:style-name="P7">nazwa inwestycji , adres, numer ewidencyjny gruntu wraz z numerami działek sąsiednich łącznie z przyłączami, właściciel.</text:p>
      <text:p text:style-name="P3"/>
      <text:p text:style-name="P3"/>
      <text:h text:style-name="P26" text:outline-level="6">CHARAKTERYSTYKA INWESTYCJI</text:h>
      <text:p text:style-name="P2"/>
      <text:list xml:id="list7365340913028005270" text:style-name="L1">
        <text:list-item>
          <text:p text:style-name="P22">Określenie planowanego sposobu zagospodarowania terenu oraz charakterystyki zabudowy i zagospodarowania terenu, 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przedstawione w formie opisowej i graficznej (na <text:s/>załącznikach):</text:p>
        </text:list-item>
      </text:list>
      <text:list xml:id="list7476582487431783350" text:style-name="WW8Num2">
        <text:list-header>
    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  <text:list-item>
          <text:p text:style-name="P23">W przypadku lokalizacji składowiska odpadów, należy określić:</text:p>
          <text:p text:style-name="P23">a) docelową rzędną składowiska odpadów,</text:p>
          <text:p text:style-name="P23">b) roczną i całkowitą ilość składowanych odpadów oraz rodzaje składowanych odpadów,</text:p>
          <text:p text:style-name="P23">c) sposób gromadzenia, oczyszczania i odprowadzania ścieków,</text:p>
          <text:p text:style-name="P23">d) sposób gromadzenia, oczyszczania i wykorzystania lub unieszkodliwiania gazu składowiskowego</text:p>
          <text:p text:style-name="P23"><text:s/>...........................................................................................................................................................................................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<text:list xml:id="list75627368830986" text:continue-numbering="true" text:style-name="WW8Num2">
        <text:list-item>
          <text:p text:style-name="P24"><text:soft-page-break/>Określenie charakterystycznych parametrów technicznych inwestycji (dot. usług i inwestycji produkcyjnych, jako uzupełnienie pkt. 1) 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</text:p>
        </text:list-item>
        <text:list-item>
          <text:p text:style-name="P20">Określenie zapotrzebowania na wodę, energię oraz sposobu odprowadzania lub oczyszczania ścieków, a także innych potrzeb w zakresie infrastruktury technicznej, a w razie potrzeby również sposobu unieszkodliwiania odpadów</text:p>
          <text:p text:style-name="P24"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5"><text:span text:style-name="T3">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zy inwestycja j</text:span>est wymieniona w rozporządzeniu Rady Ministrów z dnia 9 listopada 2010 r. w sprawie przedsięwzięć mogących znacząco oddziaływać na środowisko (Dz. U. z 201<text:span text:style-name="T20">6</text:span>r., <text:s/>poz. <text:span text:style-name="T20">71</text:span> z późn. zmianami)</text:p>
    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</text:p>
      <text:p text:style-name="P17"/>
      <text:p text:style-name="P3"/>
      <text:p text:style-name="P8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 skali 1:2000.</text:p>
      <text:p text:style-name="P3"/>
      <text:p text:style-name="P8"/>
      <text:p text:style-name="P13"><text:span text:style-name="T2"><text:tab/><text:tab/><text:tab/><text:tab/><text:tab/></text:span><text:span text:style-name="T3"><text:tab/><text:tab/><text:tab/><text:tab/></text:span><text:span text:style-name="T4"> <text:s/>Podpis-pieczęć</text:span></text:p>
      <text:p text:style-name="P5"/>
      <text:p text:style-name="P5"><text:s text:c="122"/>Wałbrzych, dnia ............................</text:p>
      <text:p text:style-name="P1"/>
      <text:p text:style-name="P4"/>
      <text:p text:style-name="P4"/>
      <text:p text:style-name="P14">UWAGA: </text:p>
      <text:p text:style-name="P18"><text:s text:c="13"/>Wniosek należy złożyć w Biurze Obsługi Klienta przy ul. Sienkiewicza 6-8 w Wałbrzychu.</text:p>
      <text:p text:style-name="P16"><text:span text:style-name="T11"><text:tab/></text:span><text:span text:style-name="T14">Powyższy wniosek należy złożyć dołączając mapę syt.-wys. (zasadniczą) z zaznaczoną granicą terenu objętego wnioskiem <text:s/>i granicą obszaru, na który inwestycja będzie oddziaływać.</text:span><text:span text:style-name="T13"> W rubrykach nie związanych z planowanym przedsięwzięciem prosimy wpisać NIE DOTYCZY <text:s/></text:span></text:p>
      <text:p text:style-name="P15"><text:span text:style-name="T12">Opłata skarbowa za decyzję - 107 zł, wnoszona z chwilą złożenia wniosku na konto Urzędu </text:span><text:span text:style-name="T9">Miejskiego w Wałbrzychu </text:span><text:span text:style-name="T12">(</text:span><text:span text:style-name="T9">na rachunek: </text:span><text:span text:style-name="T10">PKO Bank Polski SA</text:span><text:span text:style-name="T9"> </text:span><text:span text:style-name="T10">52</text:span><text:span text:style-name="T9"> 10</text:span><text:span text:style-name="T10">2</text:span><text:span text:style-name="T9">0 </text:span><text:span text:style-name="T10">3668</text:span><text:span text:style-name="T9"> 0000 </text:span><text:span text:style-name="T10">5102 0430 0935</text:span><text:span text:style-name="T9"> z dopiskiem opłata skarbowa)</text:span><text:span text:style-name="T12">. Ustawa o opłacie skarbowej z dnia 16 listopada 2006 </text:span><text:span text:style-name="T18">( Dz. U z 201</text:span><text:span text:style-name="T19">6</text:span><text:span text:style-name="T18"> poz. 1</text:span><text:span text:style-name="T19">827</text:span><text:span text:style-name="T18"> z późn. zm.) </text:span><text:span text:style-name="T12">(oryginał opła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text-properties fo:font-size="18pt" style:font-size-asian="18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12.002cm" fo:text-align="justify" style:justify-single-word="false" fo:orphans="0" fo:widows="0" fo:hyphenation-ladder-count="no-limit" fo:text-indent="1.251cm" style:auto-text-indent="fals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or wniosek cp.doc</dc:title>
    <meta:initial-creator>pracownik</meta:initial-creator>
    <meta:creation-date>2001-10-25T14:18:00</meta:creation-date>
    <dc:date>2017-01-18T07:56:26.950000000</dc:date>
    <meta:print-date>2013-04-10T10:29:13.24</meta:print-date>
    <meta:editing-cycles>63</meta:editing-cycles>
    <meta:editing-duration>PT2H30M48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37" meta:word-count="537" meta:character-count="13337" meta:non-whitespace-character-count="12654"/>
  </office:meta>
</office:document-meta>
</file>