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Heading_20_1">
      <style:paragraph-properties fo:margin-left="0.762cm" fo:margin-right="0cm" fo:line-height="150%" fo:text-align="justify" style:justify-single-word="false" fo:text-indent="-0.762cm" style:auto-text-indent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use-window-font-color="true" style:text-position="0% 100%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use-window-font-color="true" fo:font-size="18pt" fo:language="pl" fo:country="PL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xt_20_body" style:list-style-name="WW8Num3">
      <style:paragraph-properties fo:text-align="justify" style:justify-single-word="false">
        <style:tab-stops>
          <style:tab-stop style:position="0.635cm"/>
          <style:tab-stop style:position="3.175cm"/>
        </style:tab-stops>
      </style:paragraph-properties>
      <style:text-properties style:use-window-font-color="true" style:font-name="Arial" fo:font-size="12pt" fo:language="pl" fo:country="PL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ałbrzych, dnia ............................</text:p>
      <text:p text:style-name="P1">...........................................................</text:p>
      <text:p text:style-name="P1">Imię i nazwisko /nazwa firmy-pieczęć/</text:p>
      <text:p text:style-name="P1"/>
      <text:p text:style-name="P1">Adres..................................................</text:p>
      <text:p text:style-name="P1"/>
      <text:p text:style-name="P1">...........................................................</text:p>
      <text:p text:style-name="P4"/>
      <text:p text:style-name="P5"><text:span text:style-name="T1">Tel. kontaktowy .................................</text:span><text:span text:style-name="T3"> <text:tab/></text:span></text:p>
      <text:p text:style-name="P2"><text:tab/><text:tab/><text:tab/><text:tab/><text:tab/><text:tab/><text:tab/><text:tab/></text:p>
      <text:p text:style-name="P2"><text:tab/><text:tab/><text:tab/><text:tab/><text:tab/><text:tab/><text:tab/><text:tab/>URZĄD MIEJSKI W WAŁBRZYCHU</text:p>
      <text:p text:style-name="P2"><text:tab/><text:tab/><text:tab/><text:tab/><text:tab/><text:tab/><text:tab/><text:tab/>Biuro Ochrony Środowiska, </text:p>
      <text:p text:style-name="P2"><text:tab/><text:tab/><text:tab/><text:tab/><text:tab/><text:tab/><text:tab/><text:tab/>Gospodarki Wodnej,</text:p>
      <text:p text:style-name="P10"><text:span text:style-name="T9"><text:tab/><text:tab/><text:tab/><text:tab/><text:tab/><text:tab/><text:tab/><text:tab/>Rolnictwa i Leśnictwa</text:span></text:p>
      <text:p text:style-name="P10"><text:span text:style-name="T9"/></text:p>
      <text:p text:style-name="P12"/>
      <text:p text:style-name="P12"><text:tab/>Na podstawie art. 37a i 37b ustawy z dnia 28 września 1991 roku o lasach (Dz. U. z 2015 r., <text:s text:c="25"/>poz. 2100 ze zm.) zwracam się z wnioskiem o wydanie zaświadczenia, że działka gruntu położona <text:s text:c="24"/>w Wałbrzychu przy ul. ….............................................. <text:span text:style-name="T11">wskazana w ewidencji gruntów i budynków jako działka/i/ nr …..................................................................................................................................................</text:span></text:p>
      <text:p text:style-name="P12"><text:span text:style-name="T11">….......................................................................................................................................................................</text:span></text:p>
      <text:p text:style-name="P12"><text:span text:style-name="T11">….......................................................................................................................................................................</text:span></text:p>
      <text:p text:style-name="P12"><text:span text:style-name="T11">….......................................................................................................................................................................</text:span></text:p>
      <text:p text:style-name="P12"><text:span text:style-name="T11">….......................................................................................................................................................................</text:span></text:p>
      <text:p text:style-name="P12"><text:span text:style-name="T11">obręb Nr ….......................................................................................................................................................</text:span></text:p>
      <text:p text:style-name="P12"><text:span text:style-name="T11">….......................................................................................................................................................................</text:span></text:p>
      <text:p text:style-name="P12"><text:span text:style-name="T11">….......................................................................................................................................................................</text:span></text:p>
      <text:p text:style-name="P12"><text:span text:style-name="T11">….......................................................................................................................................................................</text:span></text:p>
      <text:p text:style-name="P12"><text:span text:style-name="T11">jest/nie jest* objęta uproszczonym planem urządzania lasu, jak też została/nie została* w stosunku do ww. działki/ek wydana decyzja określająca zadania z zakresu gospodarki leśnej zgodnie z art. 19 ust. 3 <text:s text:c="23"/>ustawy o lasach. </text:span></text:p>
      <text:p text:style-name="P12"><text:span text:style-name="T11">Zaświadczenie potrzebne jest celem przedłożenia w kancelarii notarialnej w związku ze <text:s text:c="22"/>sprzedażą/kupnem* wyżej wymienionej działki/ek. </text:span></text:p>
      <text:h text:style-name="P6" text:outline-level="1"/>
      <text:p text:style-name="P14"/>
      <text:h text:style-name="P7" text:outline-level="1">( * <text:span text:style-name="T10">- niepotrzebne skreślić</text:span>)</text:h>
      <text:h text:style-name="P8" text:outline-level="1"><text:s text:c="120"/></text:h>
      <text:p text:style-name="P4"><text:span text:style-name="T4"><text:s text:c="79"/></text:span><text:span text:style-name="T4">........................................................................</text:span></text:p>
      <text:p text:style-name="P4"><text:span text:style-name="T2"><text:s text:c="136"/></text:span><text:span text:style-name="T2">/podpis/</text:span></text:p>
      <text:p text:style-name="P3"/>
      <text:p text:style-name="P13"><text:span text:style-name="T7"/></text:p>
      <text:p text:style-name="P13"><text:span text:style-name="T7"/></text:p>
      <text:p text:style-name="P13"><text:span text:style-name="T7">Załączniki:</text:span><text:span text:style-name="T8"> </text:span></text:p>
      <text:p text:style-name="P13"><text:span text:style-name="T5">1.</text:span><text:span text:style-name="T6"> Dowód uiszczenia opłaty skarbowej w wysokości 17,00 zł na rachunek Urzędu Miejskiego w Wałbrzychu, <text:s text:c="21"/>Pl. Magistracki 1, 58-300 Wałbrzych, nr konta <text:s/>PKO Bank Polski S.A nr 52 1020 3668 0000 5102 0430 0935</text:span></text:p>
      <text:list xml:id="list33256671" text:style-name="WW8Num3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8pt" style:font-size-asian="1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2.002cm" fo:text-align="justify" style:justify-single-word="false" fo:orphans="0" fo:widows="0" fo:hyphenation-ladder-count="no-limit" fo:text-indent="1.251cm" style:auto-text-indent="false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fo:font-size="12pt" fo:font-weight="bold" style:font-size-asian="12pt" style:font-weight-asian="bold"/>
    </style:style>
    <style:style style:name="WW8Num4z1" style:family="text">
      <style:text-properties style:font-name="Wingdings 2" style:font-name-complex="Wingdings 2"/>
    </style:style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fo:font-weight="normal" style:font-weight-asian="normal" style:font-weight-complex="normal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5z3" style:family="text">
      <style:text-properties style:font-name="Wingdings 2" fo:font-size="9pt" style:font-size-asian="9pt" style:font-name-complex="StarSymbol" style:font-size-complex="9pt"/>
    </style:style>
    <style:style style:name="WW-Absatz-Standardschriftart11" style:family="text"/>
    <style:style style:name="WW8Num4z2" style:family="text">
      <style:text-properties style:font-name="StarSymbol" style:font-name-complex="StarSymbol"/>
    </style:style>
    <style:style style:name="WW8Num6z0" style:family="text">
      <style:text-properties style:font-name="Wingdings1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6z3" style:family="text">
      <style:text-properties style:font-name="Wingdings 2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-Absatz-Standardschriftart1111111111111111111" style:family="text"/>
    <style:style style:name="WW-Absatz-Standardschriftart11111111111111111111" style:family="text"/>
    <style:style style:name="WW8Num3z3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0.915cm" fo:margin-left="1.439cm" fo:margin-right="1.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2cm" fo:margin-bottom="0.915cm" fo:margin-left="1.439cm" fo:margin-right="1.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KONOSZE</dc:title>
    <meta:initial-creator>pracownik</meta:initial-creator>
    <meta:creation-date>2007-02-21T11:42:00</meta:creation-date>
    <dc:date>2016-09-01T14:00:26.40</dc:date>
    <meta:print-date>2016-09-01T14:01:01.58</meta:print-date>
    <meta:editing-cycles>10</meta:editing-cycles>
    <meta:editing-duration>PT56M13S</meta:editing-duration>
    <meta:generator>LibreOffice/3.3$Win32 LibreOffice_project/330m19$Build-202</meta:generator>
    <meta:document-statistic meta:table-count="0" meta:image-count="0" meta:object-count="0" meta:page-count="1" meta:paragraph-count="28" meta:word-count="186" meta:character-count="3366"/>
    <meta:user-defined meta:name="Informacja 1"/>
    <meta:user-defined meta:name="Informacja 2"/>
    <meta:user-defined meta:name="Informacja 3"/>
    <meta:user-defined meta:name="Informacja 4"/>
  </office:meta>
</office:document-meta>
</file>