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l" fo:country="PL" fo:font-weight="bold" style:font-name-asian="Lucida Sans Unicode1" style:font-size-asian="13pt" style:language-asian="zxx" style:country-asian="none" style:font-weight-asian="bold" style:font-name-complex="Tahoma2" style:font-size-complex="13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bold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16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>
        <style:tab-stops>
          <style:tab-stop style:position="0cm"/>
        </style:tab-stops>
      </style:paragraph-properties>
      <style:text-properties style:use-window-font-color="true" style:text-position="0% 100%" style:font-name="Arial CE" fo:font-size="12pt" fo:language="pl" fo:country="PL" fo:font-weight="bold" style:font-name-asian="Arial CE" style:font-size-asian="12pt" style:language-asian="zxx" style:country-asian="none" style:font-weight-asian="bold" style:font-name-complex="Arial CE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fo:font-size="12pt" fo:font-style="normal" fo:font-weight="normal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style:text-underline-style="none" fo:font-weight="normal" style:font-weight-asian="normal" style:font-weight-complex="normal"/>
    </style:style>
    <style:style style:name="T7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ahoma2" style:language-complex="zxx" style:country-complex="none" style:font-weight-complex="normal"/>
    </style:style>
    <style:style style:name="T8" style:family="text">
      <style:text-properties style:use-window-font-color="true" style:font-name="Times New Roman" fo:language="pl" fo:country="PL" style:font-name-asian="Lucida Sans Unicode1" style:language-asian="zxx" style:country-asian="none" style:font-name-complex="Tahoma2" style:language-complex="zxx" style:country-complex="none"/>
    </style:style>
    <style:style style:name="T9" style:family="text">
      <style:text-properties style:use-window-font-color="true" style:font-name="Times New Roman" fo:language="pl" fo:country="PL" fo:font-weight="bold" style:font-name-asian="Lucida Sans Unicode1" style:language-asian="zxx" style:country-asian="none" style:font-weight-asian="bold" style:font-name-complex="Tahoma2" style:language-complex="zxx" style:country-complex="none" style:font-weight-complex="bold"/>
    </style:style>
    <style:style style:name="T10" style:family="text">
      <style:text-properties style:use-window-font-color="true" style:font-name="Times New Roman" fo:language="pl" fo:country="PL" fo:font-style="normal" style:text-underline-style="none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1" style:family="text">
      <style:text-properties style:font-name="serif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15" style:family="text">
      <style:text-properties fo:color="#000000" style:font-name="Times New Roman" fo:font-style="normal" style:font-name-asian="TimesNewRomanPS-BoldMT" style:font-style-asian="normal" style:font-name-complex="TimesNewRomanPS-BoldMT" style:font-style-complex="normal"/>
    </style:style>
    <style:style style:name="T16" style:family="text">
      <style:text-properties fo:color="#000000" style:font-name="Calibri" fo:font-size="11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UMOWA Nr</text:p>
      <text:p text:style-name="P1"/>
      <text:p text:style-name="P1">zawarta w dniu .............................. 2016 r. w Wałbrzychu</text:p>
      <text:p text:style-name="P1"/>
      <text:p text:style-name="P14">pomiędzy Gminą Wałbrzych, w imieniu której działa:</text:p>
      <text:p text:style-name="P10"/>
      <text:p text:style-name="P10">Roman Szełemej – Zastępca Prezydent Miasta Wałbrzycha</text:p>
      <text:p text:style-name="P10">zwaną dalej <text:span text:style-name="T12">Dotującym, </text:span></text:p>
      <text:p text:style-name="P10">a</text:p>
      <text:p text:style-name="P10"/>
      <text:p text:style-name="P17">….................................................., </text:p>
      <text:p text:style-name="P10"/>
      <text:p text:style-name="P10">w imieniu której działa:</text:p>
      <text:p text:style-name="P10">…......................................................................</text:p>
      <text:p text:style-name="P13"><text:span text:style-name="T2">zwanym dalej </text:span><text:span text:style-name="T13">Dotowanym,</text:span><text:span text:style-name="T2"> </text:span></text:p>
      <text:p text:style-name="P10"/>
      <text:p text:style-name="P10">Zawarta na podstawie przeprowadzonego otwartego konkursu ofert na realizację zadania <text:span text:style-name="T14">PROMOCJA GMINY WAŁBRZYCH POPRZEZ UDZIAŁ KLUBÓW SPORTOWYCH WYSTĘPUJĄCYCH NA CENTRALNYM SZCZEBLU ROZGRYWEK W PIŁCE NOŻNEJ MĘŻCZYZN</text:span></text:p>
      <text:p text:style-name="P15"/>
      <text:p text:style-name="P11">oraz</text:p>
      <text:p text:style-name="P11"/>
      <text:p text:style-name="P10">Uchwały nr XLIII/393/13 Rady Miejskiej Wałbrzycha z dnia 31.01.2013r. <text:s/><text:line-break/>w sprawie określenia trybu postępowania o udzielenie dotacji z budżetu Miasta, sposobu jej rozliczania oraz sposobu kontroli wykonania zadań zleconych podmiotom niezaliczanym do sektora finansów publicznych i niedziałających w celu osiągnięcia zysku na zadania inne niż określone<text:line-break/>w ustawie z dnia 24 kwietnia <text:s/>2003 r. o działalności pożytku publicznego i o wolontariacie</text:p>
      <text:p text:style-name="P11"/>
      <text:p text:style-name="P10"/>
      <text:p text:style-name="P13"><text:span text:style-name="T2">W sprawie udzielenia dofinansowania w formie dotacji celowej na realizację zadania w zakresie promocji Gminy Wałbrzych (dział 750 – Administracja Publiczna, rozdział 75075 – Promocja Jednostek Samorządu Terytorialnego, paragraf </text:span><text:span text:style-name="T5">282 - Dotacja celowa z budżetu na finansowanie lub dofinansowanie <text:s/></text:span><text:span text:style-name="T11">zadań zleconych do realizacji pozostałym jednostkom niezaliczanym do sektora finansów publicznych).</text:span></text:p>
      <text:p text:style-name="P5"/>
      <text:p text:style-name="P3">§ 1</text:p>
      <text:p text:style-name="P3"/>
      <text:p text:style-name="P11"><text:span text:style-name="T4">Dotujący udziela dotowanemu, na jego wniosek dofinansowanie w formie dotacji celowej <text:line-break/>w wysokości</text:span><text:span text:style-name="T3"> …..............................,- zł </text:span><text:span text:style-name="T4">(słownie: …...................................................) </text:span><text:span text:style-name="T6">z przeznaczeniem</text:span><text:span text:style-name="T4"> na </text:span><text:span text:style-name="T15">PROMOCJA GMINY WAŁBRZYCH POPRZEZ UDZIAŁ KLUBÓW SPORTOWYCH WYSTĘPUJĄCYCH NA CENTRALNYM SZCZEBLU ROZGRYWEK W PIŁCE NOŻNEJ MĘŻCZYZN</text:span></text:p>
      <text:p text:style-name="P3">§ 2</text:p>
      <text:p text:style-name="P3"/>
      <text:p text:style-name="P2">Dotowany zobowiązuje się przeznaczyć dofinansowanie na zadanie, o którym mowa w </text:p>
      <text:p text:style-name="P10"><text:span text:style-name="T4">§ 1, a którego okres realizacji zaplanowano od</text:span><text:span text:style-name="T3"> …......................r. do ….................................r.</text:span></text:p>
      <text:p text:style-name="P2"/>
      <text:p text:style-name="P2"/>
      <text:p text:style-name="P2"/>
      <text:p text:style-name="P3"><text:soft-page-break/>§ 3</text:p>
      <text:p text:style-name="P2">Przydzielone dofinansowanie zostanie przekazane na konto Dotowanego:</text:p>
      <text:p text:style-name="P4">…...........................................................................................</text:p>
      <text:p text:style-name="P2">w terminie ….................................................... dni od dnia podpisania niniejszej umowy. </text:p>
      <text:p text:style-name="P4"/>
      <text:p text:style-name="P3">§ 4</text:p>
      <text:p text:style-name="P3"/>
      <text:p text:style-name="P10"><text:span text:style-name="T3">W trakcie wykonywania czynności określonych w </text:span><text:span text:style-name="T4">§ 1 umowy, Dotowany zobowiązuje się do przestrzegania ustawy z dnia 29 stycznia 2004 r. Prawo zamówień publicz</text:span><text:span text:style-name="T3">nych </text:span><text:span text:style-name="T8"><text:s/>(</text:span><text:span text:style-name="T10">tekst jednolity. Dz. U. Z 2013r. poz. 907)</text:span></text:p>
      <text:p text:style-name="P6"/>
      <text:p text:style-name="P7">§ 5</text:p>
      <text:p text:style-name="P7"/>
      <text:list xml:id="list31307403" text:style-name="L1">
        <text:list-item>
          <text:p text:style-name="P18">Dotowany jest zobowiązany prowadzić wyodrębnioną ewidencję księgową otrzymanej dotacji na realizację zadania oraz wydatków z tym związanych.</text:p>
        </text:list-item>
        <text:list-item>
          <text:p text:style-name="P18">Dotujący ma prawo kontrolowania sposobu wykorzystania dofinansowania, a Dotowany jest zobowiązany prowadzić i zapewnić wgląd w dokumentację rzeczową i finansową w każdej fazie realizacji zadania.</text:p>
        </text:list-item>
      </text:list>
      <text:p text:style-name="P6"/>
      <text:p text:style-name="P6"/>
      <text:p text:style-name="P7">§ 6</text:p>
      <text:p text:style-name="P7"/>
      <text:list xml:id="list31308300" text:style-name="L2">
        <text:list-item>
          <text:p text:style-name="P23"><text:span text:style-name="T8">Dotowany nie może wykorzystać środków uzyskanych na podstawie umowy na inne cele niż określone w </text:span><text:span text:style-name="T7">§ 1 umowy.</text:span></text:p>
        </text:list-item>
        <text:list-item>
          <text:p text:style-name="P19">Prawa i obowiązki stron nie mogą być przenoszone na osoby trzecie.</text:p>
        </text:list-item>
        <text:list-item>
          <text:p text:style-name="P19">Umowa może być rozwiązana ze skutkiem natychmiastowym w przypadku nieterminowego lub nieprawidłowego jej wykonania. Podstawę do rozwiązania umowy stanowią wyniki kontroli jej wykonania.</text:p>
        </text:list-item>
      </text:list>
      <text:p text:style-name="P6"/>
      <text:p text:style-name="P7">§ 7</text:p>
      <text:p text:style-name="P7"/>
      <text:list xml:id="list31287943" text:style-name="L3">
        <text:list-item>
          <text:p text:style-name="P20">Dotowany zobowiązuje się rozliczyć dofinansowanie natychmiast po wykonaniu zadania, nie później jednak niż do dnia …............................................ roku.</text:p>
        </text:list-item>
        <text:list-item>
          <text:p text:style-name="P20">Podstawą rozliczenia udzielonej dotacji będą następujące dokumenty:</text:p>
          <text:p text:style-name="P20">- wykaz rachunków lub faktur ze wskazaniem wystawcy, daty wystawienia i numeru rachunku lub faktury wraz z wyszczególnieniem przedmiotu i wysokości wydatków (należy do wykazu dołączyć kserokopie rachunków lub faktur potwierdzonych „za zgodność z oryginałem” i zawierający adnotację „sfinansowano z budżetu Miasta Wałbrzycha - promocja).</text:p>
        </text:list-item>
      </text:list>
      <text:p text:style-name="P6"/>
      <text:p text:style-name="P7"/>
      <text:p text:style-name="P7">§ 8</text:p>
      <text:p text:style-name="P7"/>
      <text:p text:style-name="P6">Środki finansowe niewykorzystane na realizację zadania, o którym mowa w § 1 albo wykorzystane <text:s/>na inny cel, niż wskazany w umowie Dotowany jest zobowiązany zwrócić w terminie do dnia …........................................... r. wraz z odsetkami jak dla zaległości podatkowych na konto:</text:p>
      <text:p text:style-name="P6"/>
      <text:p text:style-name="P6"/>
      <text:p text:style-name="P9">Urząd Miejski w Wałbrzychu</text:p>
      <text:p text:style-name="P16"><text:span text:style-name="T16">92 1030 1289 0000 0000 9000 0055</text:span> </text:p>
      <text:p text:style-name="P7"/>
      <text:p text:style-name="P7"/>
      <text:p text:style-name="P7"><text:soft-page-break/>§ 9</text:p>
      <text:p text:style-name="P7"/>
      <text:p text:style-name="P6">Umowa wygasa po realizacji zadania, na które udzielono dofinansowania.</text:p>
      <text:p text:style-name="P8"/>
      <text:p text:style-name="P7">§ 10</text:p>
      <text:p text:style-name="P6">Wszelkie zmiany niniejszej umowy wymagają formy pisemnej pod rygorem nieważności.</text:p>
      <text:p text:style-name="P7"/>
      <text:p text:style-name="P7">§ 11</text:p>
      <text:p text:style-name="P6">W sprawach nieuregulowanych niniejszą umową mają zastosowanie przepisy Kodeksu Cywilnego.</text:p>
      <text:p text:style-name="P6"/>
      <text:p text:style-name="P7">§ 12</text:p>
      <text:p text:style-name="P6">Umowę sporządzono w trzech jednobrzmiących egzemplarzach, jeden egzemplarz dla Dotowanego, dwa egzemplarze dla Dotującego.</text:p>
      <text:p text:style-name="P6"/>
      <text:p text:style-name="P6"/>
      <text:p text:style-name="P6"/>
      <text:p text:style-name="P12"><text:span text:style-name="T7"><text:s text:c="23"/></text:span><text:span text:style-name="T9">DOTOWANY <text:s text:c="73"/>DOTU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08-05-08T08:10:59</meta:creation-date>
    <dc:date>2016-08-18T12:00:33.57</dc:date>
    <meta:print-date>2015-10-16T08:11:37.65</meta:print-date>
    <dc:language>pl-PL</dc:language>
    <meta:editing-cycles>46</meta:editing-cycles>
    <meta:editing-duration>PT10H7M58S</meta:editing-duration>
    <meta:document-statistic meta:table-count="0" meta:image-count="0" meta:object-count="0" meta:page-count="3" meta:paragraph-count="49" meta:word-count="584" meta:character-count="4573"/>
    <meta:user-defined meta:name="Info 1"/>
    <meta:user-defined meta:name="Info 2"/>
    <meta:user-defined meta:name="Info 3"/>
    <meta:user-defined meta:name="Info 4"/>
  </office:meta>
</office:document-meta>
</file>