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 powiązane:</text:p>
      <text:p text:style-name="P9"><text:a xlink:type="simple" xlink:href="http://bzp0.portal.uzp.gov.pl/index.php?ogloszenie=show&amp;pozycja=159085&amp;rok=2016-07-26" office:target-frame-name="_blank" xlink:show="new">Ogłoszenie nr 159085-2016 z dnia 2016-07-26 r.</text:a> Ogłoszenie o zamówieniu - Wałbrzych<text:line-break/>Przedmiotem zamówienia jest dostawa sprzętu komputerowego i oprogramowania dla Urzędu Miejskiego w Wałbrzychu, w tym: 18 komputerów stacjonarnych oraz 18 monitorów LCD. Szczegółowy opis przedmiotu zamówienia znajduje się w załączniku...<text:line-break/>Termin składania ofert: 2016-08-03 </text:p>
      <text:p text:style-name="P1"/>
      <text:p text:style-name="Text_20_body"><text:span text:style-name="T1">Numer ogłoszenia: 169593 - 2016; data zamieszczenia: 01.08.2016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159085 - 2016 data 26.07.2016 r.</text:p>
      <text:p text:style-name="Text_20_body">SEKCJA I: ZAMAWIAJĄCY</text:p>
      <text:p text:style-name="Text_20_body">Gmina Wałbrzych, Pl. Magistracki 1, 58-300 Wałbrzych, woj. dolnośląskie, tel. 074 6655153, 6655154, fax. 074 6655155.</text:p>
      <text:p text:style-name="Text_20_body">SEKCJA II: ZMIANY W OGŁOSZENIU</text:p>
      <text:p text:style-name="P2">II.1) Tekst, który należy zmienić:</text:p>
      <text:list xml:id="list32584939" text:style-name="L1">
        <text:list-item>
          <text:p text:style-name="P6"><text:span text:style-name="T1">Miejsce, w którym znajduje się zmieniany tekst:</text:span> III.1. </text:p>
        </text:list-item>
        <text:list-item>
          <text:p text:style-name="P6"><text:span text:style-name="T1">W ogłoszeniu jest:</text:span> Informacja na temat wadium: Każdy Wykonawca zobowiązany jest do wniesienia wadium przetargowego w wysokości: 1 500,00 zł, najpóźniej do 03.08.2016r. do godz. 10.00. Wadium należy wnieść na konto Urzędu Miejskiego, nr konta: 60 1020 3668 0000 5302 0430 0984 w Banku PKO BP, przelewem z zaznaczeniem: wadium przetargowe:Dostawa sprzętu komputerowego i oprogramowania dla Urzędu Miejskiego w Wałbrzychu.Wadium może być wnoszone również w innych formach zgodnie z art. 45, ust. 6 Prawo zamówień publicznych, w Urzędzie Miejskim w Wałbrzychu,58-300 Wałbrzych, ul. Pl. Magistracki 1, pok. Nr 1b. </text:p>
        </text:list-item>
        <text:list-item>
          <text:p text:style-name="P3"><text:span text:style-name="T1">W ogłoszeniu powinno być:</text:span> Informacja na temat wadium: Każdy Wykonawca zobowiązany jest do wniesienia wadium przetargowego w wysokości: 1 500,00 zł, najpóźniej do 05.08.2016r. do godz. 10.00. Wadium należy wnieść na konto Urzędu Miejskiego, nr konta: 60 1020 3668 0000 5302 0430 0984 w Banku PKO BP, przelewem z zaznaczeniem: wadium przetargowe:Dostawa sprzętu komputerowego i oprogramowania dla Urzędu Miejskiego w Wałbrzychu.Wadium może być wnoszone również w innych formach zgodnie z art. 45, ust. 6 Prawo zamówień publicznych, w Urzędzie Miejskim w Wałbrzychu,58-300 Wałbrzych, ul. Pl. Magistracki 1, pok. Nr 1b. </text:p>
        </text:list-item>
      </text:list>
      <text:list xml:id="list32569342" text:style-name="L2">
        <text:list-item>
          <text:p text:style-name="P7"><text:span text:style-name="T1">Miejsce, w którym znajduje się zmieniany tekst:</text:span> IV.4.4. </text:p>
        </text:list-item>
        <text:list-item>
          <text:p text:style-name="P7"><text:span text:style-name="T1">W ogłoszeniu jest:</text:span> Termin składania wniosków o dopuszczenie do udziału w postępowaniu lub ofert: 03.08.2016 godzina 10:00, miejsce: Urząd Miejski w Wałbrzychu, Pl. Magistracki 1, 58-300 Wałbrzych, pok. Nr 13.. </text:p>
        </text:list-item>
        <text:list-item>
          <text:p text:style-name="P4"><text:span text:style-name="T1">W ogłoszeniu powinno być:</text:span> Termin składania wniosków o dopuszczenie do udziału w postępowaniu lub ofert: 05.08.2016 godzina 10:00, miejsce: Urząd Miejski w Wałbrzychu, Pl. Magistracki 1, 58-300 Wałbrzych, pok. Nr 13.. </text:p>
        </text:list-item>
      </text:list>
      <text:p text:style-name="P5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1T12:40:22.74</meta:creation-date>
    <meta:document-statistic meta:table-count="0" meta:image-count="0" meta:object-count="0" meta:page-count="1" meta:paragraph-count="16" meta:word-count="366" meta:character-count="2557"/>
    <dc:date>2016-08-01T12:40:52.52</dc:date>
    <meta:editing-duration>PT29S</meta:editing-duration>
    <meta:editing-cycles>1</meta:editing-cycles>
    <meta:generator>LibreOffice/3.3$Win32 LibreOffice_project/330m19$Build-202</meta:generator>
  </office:meta>
</office:document-meta>
</file>