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2" svg:font-family="Ari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line-height-at-least="0.459cm"/>
    </style:style>
    <style:style style:name="P2" style:family="paragraph" style:parent-style-name="Standard">
      <style:paragraph-properties fo:margin-left="0.265cm" fo:margin-right="0cm" style:line-height-at-least="0.459cm" fo:text-indent="0cm" style:auto-text-indent="false"/>
    </style:style>
    <style:style style:name="P3" style:family="paragraph" style:parent-style-name="Horizontal_20_Line">
      <style:paragraph-properties fo:padding="0cm" fo:border-left="none" fo:border-right="none" fo:border-top="none" fo:border-bottom="0.035cm solid #808080"/>
    </style:style>
    <style:style style:name="P4" style:family="paragraph" style:parent-style-name="Text_20_body">
      <style:text-properties fo:font-weight="bold"/>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paragraph-properties fo:margin-top="0cm" fo:margin-bottom="0cm"/>
    </style:style>
    <style:style style:name="P8" style:family="paragraph" style:parent-style-name="Text_20_body" style:list-style-name="L1">
      <style:paragraph-properties fo:margin-top="0cm" fo:margin-bottom="0cm"/>
    </style:style>
    <style:style style:name="P9" style:family="paragraph" style:parent-style-name="Text_20_body" style:list-style-name="L2">
      <style:paragraph-properties fo:margin-top="0cm" fo:margin-bottom="0cm"/>
    </style:style>
    <style:style style:name="T1" style:family="text">
      <style:text-properties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głoszenie powiązane:</text:p>
      <text:p text:style-name="P2"><text:a xlink:type="simple" xlink:href="http://bzp2.portal.uzp.gov.pl/index.php?ogloszenie=show&amp;pozycja=76703&amp;rok=2016-06-09" office:target-frame-name="_blank" xlink:show="new">Ogłoszenie nr 76703-2016 z dnia 2016-06-09 r.</text:a> Ogłoszenie o zamówieniu - Wałbrzych<text:line-break/>Przedmiotem zamówienia jest dostawa u montaż mebli i wyposażenia do obiektu przedszkola dla Zadania inwestycyjnego pn:Przebudowa budynku Publicznej Szkoły Podstawowej nr 17 w Wałbrzychu na potrzeby przedszkola i szkoły podstawowej zgodnie z...<text:line-break/>Termin składania ofert: 2016-06-17 </text:p>
      <text:p text:style-name="P3"/>
      <text:p text:style-name="Text_20_body"><text:span text:style-name="T1">Numer ogłoszenia: 89521 - 2016; data zamieszczenia: 16.06.2016</text:span><text:line-break/><text:line-break/>OGŁOSZENIE O ZMIANIE OGŁOSZENIA</text:p>
      <text:p text:style-name="Text_20_body"><text:span text:style-name="T1">Ogłoszenie dotyczy:</text:span> Ogłoszenia o zamówieniu.</text:p>
      <text:p text:style-name="Text_20_body"><text:span text:style-name="T1">Informacje o zmienianym ogłoszeniu:</text:span> 76703 - 2016 data 09.06.2016 r.</text:p>
      <text:p text:style-name="Text_20_body">SEKCJA I: ZAMAWIAJĄCY</text:p>
      <text:p text:style-name="Text_20_body">Gmina Wałbrzych, Pl. Magistracki 1, 58-300 Wałbrzych, woj. dolnośląskie, tel. 074 6655153, 6655154, fax. 074 6655155.</text:p>
      <text:p text:style-name="Text_20_body">SEKCJA II: ZMIANY W OGŁOSZENIU</text:p>
      <text:p text:style-name="P4">II.1) Tekst, który należy zmienić:</text:p>
      <text:list xml:id="list32428356" text:style-name="L1">
        <text:list-item>
          <text:p text:style-name="P8"><text:span text:style-name="T1">Miejsce, w którym znajduje się zmieniany tekst:</text:span> III.1. </text:p>
        </text:list-item>
        <text:list-item>
          <text:p text:style-name="P8"><text:span text:style-name="T1">W ogłoszeniu jest:</text:span> Informacja na temat wadium: Każdy Wykonawca w wypadku złożenia oferty na zadanie zobowiązany jest do wniesienia wadium przetargowego w wysokości: 2 500,00 zł najpóźniej do 17.06.2016 r. do godz. 10.00. Wadium należy wnieść na konto Urzędu Miejskiego: 60 1020 3668 0000 5302 0430 0984 w Banku PKO BP przelewem z zaznaczeniem: wadium przetargowe: zakup, mebli i wyposażenia do obiektu przedszkola dla zadania inwestycyjnego pn.:Dostawa mebli i wyposażenia do obiektu przedszkola dla zadania inwestycyjnego pn.: Przebudowa budynku Publicznej Szkoły Podstawowej Nr 17 w Wałbrzychu na potrzeby przedszkola i szkoły podstawowej. Wadium może być wnoszone również w innych formach zgodnie z art. 45, ust. 6 Prawo zamówień publicznych, w Urzędzie Miejski w Wałbrzychu, 58-300 Wałbrzych, ul. Pl. Magistracki 1, pok. 1b. Kopię wniesionego wadium należy dołączyć do oferty. Wadium musi zabezpieczać złożoną ofertę prze cały okres związania ofertą tj. 30 dni, licząc od dnia upływu terminu składania ofert.. </text:p>
        </text:list-item>
        <text:list-item>
          <text:p text:style-name="P5"><text:span text:style-name="T1">W ogłoszeniu powinno być:</text:span> Informacja na temat wadium: Każdy Wykonawca w wypadku złożenia oferty na zadanie zobowiązany jest do wniesienia wadium przetargowego w wysokości: 2 500,00 zł najpóźniej do 20.06.2016 r. do godz. 13.00. Wadium należy wnieść na konto Urzędu Miejskiego: 60 1020 3668 0000 5302 0430 0984 w Banku PKO BP przelewem z zaznaczeniem: wadium przetargowe: zakup, mebli i wyposażenia do obiektu przedszkola dla zadania inwestycyjnego pn.:Dostawa mebli i wyposażenia do obiektu przedszkola dla zadania inwestycyjnego pn.: Przebudowa budynku Publicznej Szkoły Podstawowej Nr 17 w Wałbrzychu na potrzeby przedszkola i szkoły podstawowej. Wadium może być wnoszone również w innych formach zgodnie z art. 45, ust. 6 Prawo zamówień publicznych, w Urzędzie Miejski w Wałbrzychu, 58-300 Wałbrzych, ul. Pl. Magistracki 1, pok. 1b. Kopię wniesionego wadium należy dołączyć do oferty. Wadium musi zabezpieczać złożoną ofertę prze cały okres związania ofertą tj. 30 dni, licząc od dnia upływu terminu składania ofert.. </text:p>
        </text:list-item>
      </text:list>
      <text:list xml:id="list32431692" text:style-name="L2">
        <text:list-item>
          <text:p text:style-name="P9"><text:span text:style-name="T1">Miejsce, w którym znajduje się zmieniany tekst:</text:span> IV.4.4. </text:p>
        </text:list-item>
        <text:list-item>
          <text:p text:style-name="P9"><text:span text:style-name="T1">W ogłoszeniu jest:</text:span> IV.4.4) Termin składania wniosków o dopuszczenie do udziału w postępowaniu lub ofert: 17.06.2016 godzina 10:00, miejsce: Urząd Miejski w Wałbrzychu, Pl. Magistracki 1, 58-300 Wałbrzych, pok. Nr 13.. </text:p>
        </text:list-item>
        <text:list-item>
          <text:p text:style-name="P6"><text:span text:style-name="T1">W ogłoszeniu powinno być:</text:span> IV.4.4) Termin składania wniosków o dopuszczenie do udziału <text:soft-page-break/>w postępowaniu lub ofert: 20.06.2016 godzina 13:00, miejsce: Urząd Miejski w Wałbrzychu, Pl. Magistracki 1, 58-300 Wałbrzych, pok. Nr 13.. </text:p>
        </text:list-item>
      </text:list>
      <text:p text:style-name="P7"/>
      <text:p text:style-name="P7"><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2" svg:font-family="Ari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6-16T12:24:31.10</meta:creation-date>
    <meta:document-statistic meta:table-count="0" meta:image-count="0" meta:object-count="0" meta:page-count="2" meta:paragraph-count="16" meta:word-count="490" meta:character-count="3387"/>
    <dc:date>2016-06-16T12:24:58.13</dc:date>
    <meta:editing-duration>PT27S</meta:editing-duration>
    <meta:editing-cycles>1</meta:editing-cycles>
    <meta:generator>LibreOffice/3.3$Win32 LibreOffice_project/330m19$Build-202</meta:generator>
  </office:meta>
</office:document-meta>
</file>