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41cm" style:rel-column-width="4011*"/>
    </style:style>
    <style:style style:name="Tabela1.B" style:family="table-column">
      <style:table-column-properties style:column-width="6.817cm" style:rel-column-width="26280*"/>
    </style:style>
    <style:style style:name="Tabela1.C" style:family="table-column">
      <style:table-column-properties style:column-width="2.325cm" style:rel-column-width="8961*"/>
    </style:style>
    <style:style style:name="Tabela1.D" style:family="table-column">
      <style:table-column-properties style:column-width="2.272cm" style:rel-column-width="8757*"/>
    </style:style>
    <style:style style:name="Tabela1.E" style:family="table-column">
      <style:table-column-properties style:column-width="2.244cm" style:rel-column-width="8649*"/>
    </style:style>
    <style:style style:name="Tabela1.F" style:family="table-column">
      <style:table-column-properties style:column-width="2.304cm" style:rel-column-width="8877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ff" fo:padding="0.097cm" fo:border="0.002cm solid #000000">
        <style:background-image/>
      </style:table-cell-properties>
    </style:style>
    <style:style style:name="Tabela1.C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774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C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1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41cm" style:rel-column-width="4011*"/>
    </style:style>
    <style:style style:name="Tabela2.B" style:family="table-column">
      <style:table-column-properties style:column-width="6.817cm" style:rel-column-width="26280*"/>
    </style:style>
    <style:style style:name="Tabela2.C" style:family="table-column">
      <style:table-column-properties style:column-width="2.325cm" style:rel-column-width="8961*"/>
    </style:style>
    <style:style style:name="Tabela2.D" style:family="table-column">
      <style:table-column-properties style:column-width="2.272cm" style:rel-column-width="8757*"/>
    </style:style>
    <style:style style:name="Tabela2.E" style:family="table-column">
      <style:table-column-properties style:column-width="2.244cm" style:rel-column-width="8649*"/>
    </style:style>
    <style:style style:name="Tabela2.F" style:family="table-column">
      <style:table-column-properties style:column-width="2.304cm" style:rel-column-width="8877*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e6e6ff" fo:padding="0.097cm" fo:border="0.002cm solid #000000">
        <style:background-image/>
      </style:table-cell-properties>
    </style:style>
    <style:style style:name="Tabela2.C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 style:list-style-name="L4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12" style:family="paragraph" style:parent-style-name="Standard" style:list-style-name="L3">
      <style:paragraph-properties fo:line-height="150%" fo:text-align="justify" style:justify-single-word="false" style:text-autospace="none"/>
    </style:style>
    <style:style style:name="P13" style:family="paragraph" style:parent-style-name="Standard" style:list-style-name="L2">
      <style:paragraph-properties fo:line-height="150%" fo:text-align="start" style:justify-single-word="false" style:text-autospace="none"/>
    </style:style>
    <style:style style:name="P14" style:family="paragraph" style:parent-style-name="Standard" style:list-style-name="L3">
      <style:paragraph-properties fo:line-height="150%" fo:text-align="start" style:justify-single-word="false" style:text-autospace="none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1">Wałbrzych, dnia …..............................</text:p>
      <text:p text:style-name="P1"/>
      <text:p text:style-name="P2"><text:span text:style-name="T1">PROTOKÓŁ</text:span> </text:p>
      <text:p text:style-name="P2">ZBIORCZY ODBIORU ROBÓT KOŃCOWYCH</text:p>
      <text:p text:style-name="P2">WYKONANYCH PRAC Z ZAKRESU USUWANIA WYROBÓW</text:p>
      <text:p text:style-name="P2">ZAWIERAJĄCYCH AZBEST </text:p>
      <text:p text:style-name="P3"/>
      <text:p text:style-name="P3"/>
      <text:p text:style-name="P3">Okres realizacji zamówienia: od ….......................... do …..........................</text:p>
      <text:p text:style-name="P3">Miejsce realizacji zamówienia – gmina Wałbrzych </text:p>
      <text:p text:style-name="P3">Zamawiający: Gmina Wałbrzych, Pl. Magistracki 1, 58-300 Wałbrzych </text:p>
      <text:p text:style-name="P3">Wykonawca: …........................................................................................</text:p>
      <text:p text:style-name="P3"/>
      <text:p text:style-name="P3">Podstawą odbioru zbiorczego jest umowa zawarta między Zamawiającym a Wykonawcą nr: …....................................................................................... z dnia ….....................................................<text:tab/><text:tab/><text:tab/><text:tab/></text:p>
      <text:p text:style-name="P4">1. Zestawienie zbiorcze przedmiotu zamówienia obejmujące rozbiórkę (demontaż), odbiór, transport i utylizację wyrobów zawierających azb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Adres nieruchomości </text:p>
          </table:table-cell>
          <table:table-cell table:style-name="Tabela1.C1" table:number-columns-spanned="2" office:value-type="string">
            <text:p text:style-name="P9">Ilość usuniętego azbestu</text:p>
          </table:table-cell>
          <table:covered-table-cell/>
          <table:table-cell table:style-name="Tabela1.E1" table:number-columns-spanned="2" office:value-type="string">
            <text:p text:style-name="P9">Wartość zamówienia</text:p>
            <text:p text:style-name="P9">w zł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">m<text:span text:style-name="T2">2</text:span></text:p>
          </table:table-cell>
          <table:table-cell table:style-name="Tabela1.C2" office:value-type="string">
            <text:p text:style-name="P8">Mg</text:p>
          </table:table-cell>
          <table:table-cell table:style-name="Tabela1.C2" office:value-type="string">
            <text:p text:style-name="P8">netto</text:p>
          </table:table-cell>
          <table:table-cell table:style-name="Tabela1.F2" office:value-type="string">
            <text:p text:style-name="P8">brutto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8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>...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15" table:number-columns-spanned="2" office:value-type="string">
            <text:p text:style-name="P8">RAZEM</text:p>
          </table:table-cell>
          <table:covered-table-cell/>
          <table:table-cell table:style-name="Tabela1.C15" office:value-type="string">
            <text:p text:style-name="P8"/>
          </table:table-cell>
          <table:table-cell table:style-name="Tabela1.C15" office:value-type="string">
            <text:p text:style-name="P8"/>
          </table:table-cell>
          <table:table-cell table:style-name="Tabela1.C15" office:value-type="string">
            <text:p text:style-name="P8"/>
          </table:table-cell>
          <table:table-cell table:style-name="Tabela1.F15" office:value-type="string">
            <text:p text:style-name="P8"/>
          </table:table-cell>
        </table:table-row>
      </table:table>
      <text:p text:style-name="P3"><text:soft-page-break/>Wykonawca oświadcza, że do każdej w/w nieruchomości dołączył następujące załączniki:</text:p>
      <text:list xml:id="list29560928" text:style-name="L1">
        <text:list-item>
          <text:p text:style-name="P15">dokumentację fotograficzną (wersja papierowa i elektroniczna) każdej nieruchomości sprzed rozpoczęcia usuwania z niej wyrobów azbestowych, jak i po ich usunięciu (również odpadu składowanego), </text:p>
        </text:list-item>
      </text:list>
      <text:list xml:id="list29551587" text:style-name="L2">
        <text:list-item>
          <text:p text:style-name="P13">karty przekazania odpadów,</text:p>
        </text:list-item>
        <text:list-item>
          <text:p text:style-name="P13">oświadczenie o prawidłowości wykonania robót i oczyszczenia poszczególnych nieruchomości z azbestu,</text:p>
        </text:list-item>
        <text:list-item>
          <text:p text:style-name="P13">kopię zgłoszenia o przystąpieniu do prac do właściwego organu</text:p>
        </text:list-item>
        <text:list-item>
          <text:p text:style-name="P11">protokół zakończenia robót, podpisany przez właściciela nieruchomości, Zamawiającego<text:line-break/> i Wykonawcę.</text:p>
        </text:list-item>
      </text:list>
      <text:p text:style-name="P4"/>
      <text:p text:style-name="P4">2. Zestawienie zbiorcze przedmiotu zamówienia obejmujące odbiór, transport i utylizację wyrobów zawierających azb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office:value-type="string">
            <text:p text:style-name="P8">Lp.</text:p>
          </table:table-cell>
          <table:table-cell table:style-name="Tabela2.A1" table:number-rows-spanned="2" office:value-type="string">
            <text:p text:style-name="P8">Adres nieruchomości </text:p>
          </table:table-cell>
          <table:table-cell table:style-name="Tabela2.C1" table:number-columns-spanned="2" office:value-type="string">
            <text:p text:style-name="P9">Ilość usuniętego azbestu</text:p>
          </table:table-cell>
          <table:covered-table-cell/>
          <table:table-cell table:style-name="Tabela2.E1" table:number-columns-spanned="2" office:value-type="string">
            <text:p text:style-name="P9">Wartość zamówienia</text:p>
            <text:p text:style-name="P9">w zł</text:p>
          </table:table-cell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8">m<text:span text:style-name="T2">2</text:span></text:p>
          </table:table-cell>
          <table:table-cell table:style-name="Tabela2.C2" office:value-type="string">
            <text:p text:style-name="P8">Mg</text:p>
          </table:table-cell>
          <table:table-cell table:style-name="Tabela2.C2" office:value-type="string">
            <text:p text:style-name="P8">netto</text:p>
          </table:table-cell>
          <table:table-cell table:style-name="Tabela2.F2" office:value-type="string">
            <text:p text:style-name="P8">brutto</text:p>
          </table:table-cell>
        </table:table-row>
        <table:table-row>
          <table:table-cell table:style-name="Tabela2.A3" office:value-type="string">
            <text:p text:style-name="P8">1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8">2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8">...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  <table:table-row>
          <table:table-cell table:style-name="Tabela2.A6" table:number-columns-spanned="2" office:value-type="string">
            <text:p text:style-name="P8">RAZEM</text:p>
          </table:table-cell>
          <table:covered-table-cell/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</table:table>
      <text:p text:style-name="P3"/>
      <text:p text:style-name="P3">Wykonawca oświadcza, że do każdej w/w nieruchomości dołączył następujące załączniki:</text:p>
      <text:list xml:id="list29565137" text:continue-list="list29560928" text:style-name="L1">
        <text:list-item>
          <text:p text:style-name="P15">dokumentację fotograficzną (wersja papierowa i elektroniczna) każdej nieruchomości sprzed rozpoczęcia usuwania z niej wyrobów azbestowych, jak i po ich usunięciu (również odpadu składowanego), </text:p>
        </text:list-item>
      </text:list>
      <text:list xml:id="list29575957" text:style-name="L3">
        <text:list-item>
          <text:p text:style-name="P14">karty przekazania odpadów,</text:p>
        </text:list-item>
        <text:list-item>
          <text:p text:style-name="P14">oświadczenie o prawidłowości wykonania robót i oczyszczenia poszczególnych nieruchomości z azbestu,</text:p>
        </text:list-item>
        <text:list-item>
          <text:p text:style-name="P12">protokół zakończenia robót, podpisany przez właściciela nieruchomości, Zamawiającego<text:line-break/>i Wykonawcę.</text:p>
          <text:p text:style-name="P14"/>
        </text:list-item>
      </text:list>
      <text:p text:style-name="P4">3. Łączna wartość zakończonego zadania, odbieranego niniejszym protokołem zbiorczym, wynosi:</text:p>
      <text:p text:style-name="P4">….................................... brutto</text:p>
      <text:p text:style-name="P4">….................................... netto</text:p>
      <text:p text:style-name="P4"/>
      <text:p text:style-name="P4"><text:soft-page-break/>4. Stwierdza się, że w/w zamówienie, którego celem było usunięcie i unieszkodliwienie wyrobów zawierających azbest na terenie Gminy Wałbrzych, zostało wykonane zgodnie z zawartą umową oraz z obowiązującymi przepisami prawa dotyczącymi azbestu i jego usuwania, w tym zgodnie<text:line-break/>z uregulowaniami prawnymi dotyczącymi:</text:p>
      <text:list xml:id="list29559818" text:style-name="L4">
        <text:list-item>
          <text:p text:style-name="P10">obowiązków i postępowania Wykonawcy przy pracach przygotowawczych do usuwania wyrobów zawierających azbest,</text:p>
        </text:list-item>
        <text:list-item>
          <text:p text:style-name="P10">obowiązków i postępowania Wykonawcy przy wykonywaniu prac polegających na usuwaniu wyrobów zawierających azbest, oczyszczania terenu z azbestu,</text:p>
        </text:list-item>
        <text:list-item>
          <text:p text:style-name="P10">obowiązków i postępowania Wykonawcy dot. przygotowania i transportu odpadów niebezpiecznych zawierających azbest na składowisko.</text:p>
          <text:p text:style-name="P10"/>
        </text:list-item>
      </text:list>
      <text:p text:style-name="P5">5. Usunięty w ramach realizacji zamówienia azbest został unieszkodliwiony poprzez składowanie na składowisku odpadów w..................................................................................................................., zgodnie z kartami przekazywania odpadów, w łącznej ilości ….................... Mg.</text:p>
      <text:p text:style-name="P5"/>
      <text:p text:style-name="P5">6. Uwagi / zastrzeżenia dotyczące przedmiotu odbioru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Protokół podpisano:</text:p>
      <text:p text:style-name="P5"/>
      <text:p text:style-name="P5">po stronie Zamawiającego <text:s text:c="61"/>po stronie Wykonawcy</text:p>
      <text:p text:style-name="P5">1. ............................................. <text:s text:c="54"/>1. …................................................</text:p>
      <text:p text:style-name="P5">2. …......................................... <text:s text:c="54"/>2. …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4:25:36.11</meta:creation-date>
    <dc:date>2016-06-09T09:40:37.41</dc:date>
    <meta:editing-duration>PT3H25M25S</meta:editing-duration>
    <meta:editing-cycles>16</meta:editing-cycles>
    <meta:generator>LibreOffice/3.3$Win32 LibreOffice_project/330m19$Build-202</meta:generator>
    <meta:print-date>2015-06-02T12:54:45.59</meta:print-date>
    <meta:document-statistic meta:table-count="2" meta:image-count="0" meta:object-count="0" meta:page-count="3" meta:paragraph-count="73" meta:word-count="426" meta:character-count="4542"/>
  </office:meta>
</office:document-meta>
</file>