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0.5pt" style:font-weight-asian="normal" style:font-name-complex="TimesNewRomanPS-BoldMT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text-underline-style="solid" style:text-underline-width="auto" style:text-underline-color="font-color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9pt" fo:font-weight="normal" style:font-name-asian="TimesNewRomanPS-BoldMT" style:font-size-asian="7.84999990463257pt" style:font-weight-asian="normal" style:font-name-complex="TimesNewRomanPS-BoldMT" style:font-size-complex="9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9pt" fo:font-weight="normal" style:font-name-asian="TimesNewRomanPS-BoldMT" style:font-size-asian="7.84999990463257pt" style:font-weight-asian="normal" style:font-name-complex="TimesNewRomanPS-BoldMT" style:font-size-complex="9pt" style:font-weight-complex="normal"/>
    </style:style>
    <style:style style:name="P10" style:family="paragraph" style:parent-style-name="Standard">
      <style:paragraph-properties fo:line-height="150%" fo:text-align="start" style:justify-single-word="false" style:text-autospace="none"/>
    </style:style>
    <style:style style:name="P11" style:family="paragraph" style:parent-style-name="Standard" style:list-style-name="L1">
      <style:paragraph-properties fo:line-height="150%" fo:text-align="center" style:justify-single-word="false" style:text-autospace="none"/>
      <style:text-properties style:font-name="Times New Roman" fo:font-size="9pt" fo:font-weight="normal" style:font-name-asian="TimesNewRomanPS-BoldMT" style:font-size-asian="7.84999990463257pt" style:font-weight-asian="normal" style:font-name-complex="TimesNewRomanPS-BoldMT" style:font-size-complex="9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style:text-position="super 58%"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1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2" style:family="text">
      <style:text-properties style:font-name="Times New Roman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7.84999990463257pt" style:font-size-complex="9pt"/>
    </style:style>
    <style:style style:name="T7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1">Wałbrzych, dnia ….............................</text:p>
      <text:p text:style-name="P2">Zamawiający: Gmina Wałbrzych </text:p>
      <text:p text:style-name="P2">Pl. Magistracki 1, 58-300 Wałbrzych </text:p>
      <text:p text:style-name="P14">PROTOKÓŁ KOŃCOWY ODBIORU ROBÓT</text:p>
      <text:p text:style-name="P2"><text:tab/><text:tab/><text:tab/><text:tab/><text:tab/><text:tab/></text:p>
      <text:p text:style-name="P2">Przedmiotem odbioru robót jest:</text:p>
      <text:p text:style-name="P6">„Usuwanie wyrobów zawierających azbest z terenu gminy Wałbrzych – etap 1”</text:p>
      <text:p text:style-name="P7">Roboty wykonano na podstawie: umowa nr …........................................................z dnia...................</text:p>
      <text:p text:style-name="P10"><text:span text:style-name="T2">1. </text:span><text:span text:style-name="T1">Właściciel nieruchomości:…..............................................................................................................</text:span></text:p>
      <text:p text:style-name="P5"><text:span text:style-name="T1">…...................................................................</text:span>.........................................................................................</text:p>
      <text:list xml:id="list31383825" text:style-name="L1">
        <text:list-header>
          <text:p text:style-name="P11">(imię, nazwisko, adres nieruchomości)</text:p>
        </text:list-header>
      </text:list>
      <text:p text:style-name="P9"><text:span text:style-name="T4">2.</text:span> <text:span text:style-name="T3">Miejsce odbioru odpadów zawierających azbest:</text:span></text:p>
      <text:p text:style-name="P5">…..................................................................nr ew. działki …..............obręb .......................................</text:p>
      <text:p text:style-name="P9"><text:s text:c="37"/>(adres)</text:p>
      <text:p text:style-name="P5">3. Rodzaj odpadów (np. płyty faliste / płyty płaskie lub inny rodzaj wyrobu)</text:p>
      <text:p text:style-name="P5">…............................................................................................................................................................4. Ilość usuniętych odpadów: w m<text:span text:style-name="T5">2</text:span>: ….....................................................</text:p>
      <text:list xml:id="list31447669" text:continue-numbering="true" text:style-name="L1">
        <text:list-header>
          <text:p text:style-name="P12"><text:s text:c="36"/>w Mg: …....................................................</text:p>
        </text:list-header>
      </text:list>
      <text:p text:style-name="P3">5. Oświadczam, że wszystkie prace związane z usuwaniem wyrobów zawierających azbest zostały wykonane zgodnie z obowiązującymi przepisami prawa oraz, że teren został oczyszczony z pyłu azbestowego, z zachowaniem właściwych przepisów technicznych i sanitarnych, a teren został prawidłowo oczyszczony z odpadów azbestowych – zgodnie z rozporządzeniem Ministra Gospodarki, Pracy i Polityki Społecznej z dnia 2 kwietnia 2004r. <text:s/>w sprawie sposobów i warunków bezpiecznego użytkowania i usuwania wyrobów zawierających azbest (Dz. U. z 2004 r. Nr. 71, poz. 649 ze zm.)</text:p>
      <text:p text:style-name="P3">6. Oświadczam, że wszystkie informacje zawarte w protokole są zgodne z <text:span text:style-name="T7">prawdą</text:span><text:span text:style-name="T5">1.</text:span></text:p>
      <text:p text:style-name="P2">7. Protokół został sporządzony w trzech egzemplarzach: z których dwa otrzymuje Wykonawca celem przekazania jednego z egzemplarzy Zamawiającemu, a jeden egzemplarz właściciel nieruchomości.</text:p>
      <text:p text:style-name="P2"/>
      <text:p text:style-name="P2"/>
      <text:p text:style-name="P2">…............................................. <text:s text:c="69"/>........................................</text:p>
      <text:p text:style-name="P8"><text:s text:c="2"/>data i podpis właściciela nieruchomości <text:s text:c="19"/>..................................................... <text:s text:c="25"/>data i podpis Wykonawcy <text:s text:c="32"/></text:p>
      <text:p text:style-name="P4"><text:s text:c="69"/><text:span text:style-name="T6">data i podpis Zamawiającego </text:span></text:p>
      <text:p text:style-name="P4"/>
      <text:p text:style-name="P16">1 <text:span text:style-name="T7">pod rygorem grzywny z tytułu poświadczenia nieprawd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5T14:25:36.11</meta:creation-date>
    <dc:date>2016-05-16T11:28:19.80</dc:date>
    <meta:editing-duration>PT2H7M5S</meta:editing-duration>
    <meta:editing-cycles>19</meta:editing-cycles>
    <meta:generator>LibreOffice/3.3$Win32 LibreOffice_project/330m19$Build-202</meta:generator>
    <meta:print-date>2015-06-02T12:54:45.59</meta:print-date>
    <meta:document-statistic meta:table-count="0" meta:image-count="0" meta:object-count="0" meta:page-count="1" meta:paragraph-count="25" meta:word-count="232" meta:character-count="2700"/>
  </office:meta>
</office:document-meta>
</file>