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MS Sans Serif" svg:font-family="'MS Sans Serif'" style:font-family-generic="swiss"/>
    <style:font-face style:name="TimesNewRomanPS-BoldMT" svg:font-family="TimesNewRomanPS-BoldMT" style:font-family-generic="swiss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 style:text-autospace="none"/>
      <style:text-properties style:font-name="Times New Roman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/>
    </style:style>
    <style:style style:name="P6" style:family="paragraph" style:parent-style-name="Standard">
      <style:paragraph-properties fo:text-align="start" style:justify-single-word="false">
        <style:tab-stops>
          <style:tab-stop style:position="2.54cm"/>
        </style:tab-stops>
      </style:paragraph-properties>
      <style:text-properties style:font-name="Times New Roman" fo:font-weight="bold" style:font-weight-asian="bold" style:font-weight-complex="bold"/>
    </style:style>
    <style:style style:name="P7" style:family="paragraph" style:parent-style-name="Standard">
      <style:text-properties style:use-window-font-color="true" style:font-name="Times New Roman" fo:font-size="12pt" fo:language="pl" fo:country="PL" style:font-name-asian="Lucida Sans Unicode1" style:font-size-asian="12pt" style:language-asian="zxx" style:country-asian="none" style:font-name-complex="Tahoma" style:font-size-complex="12pt" style:language-complex="zxx" style:country-complex="none"/>
    </style:style>
    <style:style style:name="P8" style:family="paragraph" style:parent-style-name="Standard">
      <style:paragraph-properties fo:text-align="start" style:justify-single-word="false">
        <style:tab-stops>
          <style:tab-stop style:position="2.54cm"/>
        </style:tab-stops>
      </style:paragraph-properties>
      <style:text-properties style:use-window-font-color="true" style:font-name="Times New Roman" fo:font-size="12pt" fo:language="pl" fo:country="PL" style:font-name-asian="Lucida Sans Unicode1" style:font-size-asian="12pt" style:language-asian="zxx" style:country-asian="none" style:font-name-complex="Tahoma" style:font-size-complex="12pt" style:language-complex="zxx" style:country-complex="none"/>
    </style:style>
    <style:style style:name="P9" style:family="paragraph" style:parent-style-name="Standard">
      <style:text-properties style:use-window-font-color="true" style:font-name="Times New Roman" fo:font-size="12pt" fo:language="pl" fo:country="PL" fo:font-weight="normal" style:font-name-asian="Lucida Sans Unicode1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style:font-name-asian="Lucida Sans Unicode1" style:font-size-asian="12pt" style:language-asian="zxx" style:country-asian="none" style:font-weight-asian="normal" style:font-name-complex="Calibri" style:font-size-complex="12pt" style:language-complex="ar" style:country-complex="SA" style:font-weight-complex="normal"/>
    </style:style>
    <style:style style:name="P11" style:family="paragraph" style:parent-style-name="Standard">
      <style:text-properties style:use-window-font-color="true" style:font-name="Times New Roman" fo:font-size="12pt" fo:language="pl" fo:country="PL" fo:font-weight="bold" style:font-name-asian="Lucida Sans Unicode1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12" style:family="paragraph" style:parent-style-name="Standard">
      <style:paragraph-properties fo:line-height="100%" fo:text-align="center" style:justify-single-word="false" style:text-autospace="none"/>
    </style:style>
    <style:style style:name="P13" style:family="paragraph" style:parent-style-name="Standard">
      <style:paragraph-properties fo:line-height="100%" fo:text-align="justify" style:justify-single-word="false" style:text-autospace="none"/>
    </style:style>
    <style:style style:name="P14" style:family="paragraph" style:parent-style-name="Standard">
      <style:paragraph-properties fo:line-height="100%" fo:text-align="justify" style:justify-single-word="false" style:text-autospace="none"/>
      <style:text-properties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5" style:family="paragraph" style:parent-style-name="Standard">
      <style:paragraph-properties fo:line-height="100%" fo:text-align="center" style:justify-single-word="false" style:text-autospace="none"/>
      <style:text-properties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6" style:family="paragraph" style:parent-style-name="Standard">
      <style:paragraph-properties fo:line-height="100%" fo:text-align="justify" style:justify-single-word="false" style:text-autospace="none"/>
      <style:text-properties style:font-name="Times New Roman1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17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1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18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1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19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20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21" style:family="paragraph" style:parent-style-name="Standard">
      <style:paragraph-properties fo:line-height="100%" fo:text-align="justify" style:justify-single-word="false" style:text-autospace="none"/>
      <style:text-properties fo:color="#000000" style:text-position="0% 100%" style:font-name="Times New Roman1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22" style:family="paragraph" style:parent-style-name="Standard">
      <style:paragraph-properties fo:line-height="100%" fo:text-align="justify" style:justify-single-word="false" style:text-autospace="none"/>
      <style:text-properties fo:color="#000000" style:text-position="0% 100%" style:font-name="Times New Roman1" fo:font-size="12pt" fo:font-weight="normal" style:font-name-asian="TimesNewRomanPS-BoldMT" style:font-size-asian="12pt" style:font-weight-asian="normal" style:font-name-complex="TimesNewRomanPS-BoldMT" style:font-size-complex="12pt" style:font-weight-complex="bold"/>
    </style:style>
    <style:style style:name="P23" style:family="paragraph" style:parent-style-name="Standard">
      <style:paragraph-properties fo:line-height="100%" fo:text-align="justify" style:justify-single-word="false" style:text-autospace="none"/>
      <style:text-properties fo:color="#000000" style:text-position="0% 100%"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24" style:family="paragraph" style:parent-style-name="Standard">
      <style:paragraph-properties fo:line-height="100%" fo:text-align="center" style:justify-single-word="false" style:text-autospace="none"/>
      <style:text-properties fo:color="#000000" style:text-position="0% 100%"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25" style:family="paragraph" style:parent-style-name="Standard">
      <style:paragraph-properties fo:text-align="justify" style:justify-single-word="false"/>
      <style:text-properties fo:color="#000000" style:font-name="Times New Roman"/>
    </style:style>
    <style:style style:name="P26" style:family="paragraph" style:parent-style-name="Standard">
      <style:paragraph-properties fo:line-height="100%" fo:text-align="start" style:justify-single-word="false" style:text-autospace="none"/>
      <style:text-properties fo:font-size="9pt" style:font-size-asian="9pt" style:font-size-complex="9pt"/>
    </style:style>
    <style:style style:name="P27" style:family="paragraph" style:parent-style-name="Standard">
      <style:paragraph-properties fo:line-height="100%" fo:text-align="start" style:justify-single-word="false" style:text-autospace="none"/>
      <style:text-properties fo:font-size="12pt" style:font-size-asian="10.5pt" style:font-size-complex="12pt"/>
    </style:style>
    <style:style style:name="P28" style:family="paragraph" style:parent-style-name="Standard">
      <style:paragraph-properties fo:line-height="100%" fo:text-align="justify" style:justify-single-word="false" style:text-autospace="none"/>
      <style:text-properties fo:color="#808080" style:font-name="MS Sans Serif" fo:font-size="8pt" style:font-name-asian="MS Sans Serif" style:font-size-asian="8pt" style:font-name-complex="MS Sans Serif" style:font-size-complex="8pt"/>
    </style:style>
    <style:style style:name="P29" style:family="paragraph" style:parent-style-name="Standard">
      <style:paragraph-properties fo:line-height="100%" fo:text-align="justify" style:justify-single-word="false" style:text-autospace="none"/>
      <style:text-properties style:text-position="0% 100%" style:font-name="Times New Roman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2pt" fo:language="pl" fo:country="PL" style:font-name-asian="Lucida Sans Unicode1" style:font-size-asian="12pt" style:language-asian="zxx" style:country-asian="none" style:font-name-complex="Tahoma" style:font-size-complex="12pt" style:language-complex="zxx" style:country-complex="none"/>
    </style:style>
    <style:style style:name="P31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imes New Roman" fo:font-size="12pt" fo:language="pl" fo:country="PL" fo:font-weight="bold" style:font-name-asian="Lucida Sans Unicode1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32" style:family="paragraph" style:parent-style-name="Standard" style:list-style-name="L1">
      <style:paragraph-properties fo:line-height="100%" fo:text-align="justify" style:justify-single-word="false" style:text-autospace="none"/>
      <style:text-properties style:font-name="Times New Roman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33" style:family="paragraph" style:parent-style-name="Standard" style:list-style-name="L1">
      <style:paragraph-properties fo:line-height="100%" fo:text-align="justify" style:justify-single-word="false" style:text-autospace="none"/>
      <style:text-properties style:text-position="0% 100%" style:font-name="Times New Roman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34" style:family="paragraph" style:parent-style-name="Standard" style:list-style-name="L2">
      <style:paragraph-properties fo:line-height="100%" fo:text-align="justify" style:justify-single-word="false" style:text-autospace="none"/>
      <style:text-properties style:font-name="Times New Roman1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35" style:family="paragraph" style:parent-style-name="Standard" style:list-style-name="L4">
      <style:paragraph-properties fo:line-height="100%" fo:text-align="justify" style:justify-single-word="false" style:text-autospace="none"/>
      <style:text-properties style:font-name="Times New Roman1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36" style:family="paragraph" style:parent-style-name="Standard" style:list-style-name="L2">
      <style:paragraph-properties fo:line-height="100%" fo:text-align="justify" style:justify-single-word="false" style:text-autospace="none"/>
      <style:text-properties fo:color="#000000" style:text-position="0% 100%" style:font-name="Times New Roman1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37" style:family="paragraph" style:parent-style-name="Standard" style:list-style-name="L5">
      <style:paragraph-properties fo:line-height="100%" fo:text-align="justify" style:justify-single-word="false" style:text-autospace="none"/>
      <style:text-properties fo:color="#000000" style:text-position="0% 100%" style:font-name="Times New Roman1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38" style:family="paragraph" style:parent-style-name="Standard" style:list-style-name="L7">
      <style:paragraph-properties fo:line-height="100%" fo:text-align="justify" style:justify-single-word="false" style:text-autospace="none"/>
      <style:text-properties fo:color="#000000" style:text-position="0% 100%" style:font-name="Times New Roman1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39" style:family="paragraph" style:parent-style-name="Standard" style:list-style-name="L8">
      <style:paragraph-properties fo:line-height="100%" fo:text-align="justify" style:justify-single-word="false" style:text-autospace="none"/>
      <style:text-properties fo:color="#000000" style:text-position="0% 100%" style:font-name="Times New Roman1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40" style:family="paragraph" style:parent-style-name="Standard" style:list-style-name="L9">
      <style:paragraph-properties fo:line-height="100%" fo:text-align="justify" style:justify-single-word="false" style:text-autospace="none"/>
      <style:text-properties fo:color="#000000" style:text-position="0% 100%" style:font-name="Times New Roman1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41" style:family="paragraph" style:parent-style-name="Standard" style:list-style-name="L10">
      <style:paragraph-properties fo:line-height="100%" fo:text-align="justify" style:justify-single-word="false" style:text-autospace="none"/>
      <style:text-properties fo:color="#000000" style:text-position="0% 100%" style:font-name="Times New Roman1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42" style:family="paragraph" style:parent-style-name="Standard" style:list-style-name="L6">
      <style:paragraph-properties fo:line-height="100%" fo:text-align="justify" style:justify-single-word="false" style:text-autospace="none"/>
      <style:text-properties fo:color="#000000" style:text-position="0% 100%" style:font-name="Times New Roman1" fo:font-size="12pt" fo:font-weight="normal" style:font-name-asian="TimesNewRomanPS-BoldMT" style:font-size-asian="12pt" style:font-weight-asian="normal" style:font-name-complex="TimesNewRomanPS-BoldMT" style:font-size-complex="12pt" style:font-weight-complex="bold"/>
    </style:style>
    <style:style style:name="P43" style:family="paragraph" style:parent-style-name="Standard" style:list-style-name="L2">
      <style:paragraph-properties fo:line-height="100%" fo:text-align="justify" style:justify-single-word="false" style:text-autospace="none"/>
      <style:text-properties fo:color="#000000" style:font-name="Times New Roman1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44" style:family="paragraph" style:parent-style-name="Standard" style:list-style-name="L5">
      <style:paragraph-properties fo:line-height="100%" fo:text-align="justify" style:justify-single-word="false" style:text-autospace="none"/>
      <style:text-properties fo:color="#000000" style:font-name="Times New Roman1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45" style:family="paragraph" style:parent-style-name="Standard" style:list-style-name="L5">
      <style:paragraph-properties fo:line-height="100%" fo:text-align="justify" style:justify-single-word="false" style:text-autospace="none"/>
      <style:text-properties fo:color="#000000"/>
    </style:style>
    <style:style style:name="P46" style:family="paragraph" style:parent-style-name="Standard" style:list-style-name="L9">
      <style:paragraph-properties fo:line-height="100%" fo:text-align="justify" style:justify-single-word="false" style:text-autospace="none"/>
      <style:text-properties fo:color="#000000" fo:font-weight="normal" style:font-weight-asian="normal" style:font-weight-complex="normal"/>
    </style:style>
    <style:style style:name="P47" style:family="paragraph" style:parent-style-name="Standard" style:list-style-name="L5">
      <style:paragraph-properties fo:line-height="100%" fo:text-align="justify" style:justify-single-word="false" style:text-autospace="none"/>
    </style:style>
    <style:style style:name="P48" style:family="paragraph" style:parent-style-name="Standard" style:list-style-name="L6">
      <style:paragraph-properties fo:line-height="100%" fo:text-align="justify" style:justify-single-word="false" style:text-autospace="none"/>
      <style:text-properties fo:font-weight="normal" style:font-weight-asian="normal" style:font-weight-complex="normal"/>
    </style:style>
    <style:style style:name="P49" style:family="paragraph" style:parent-style-name="Standard" style:list-style-name="L3">
      <style:paragraph-properties fo:line-height="100%" fo:text-align="justify" style:justify-single-word="false" fo:background-color="transparent" style:text-autospace="none">
        <style:background-image/>
      </style:paragraph-properties>
      <style:text-properties fo:color="#000000" style:font-name="Times New Roman1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T1" style:family="text">
      <style:text-properties style:use-window-font-color="true" fo:language="pl" fo:country="PL" style:font-name-asian="Lucida Sans Unicode1" style:language-asian="zxx" style:country-asian="none" style:font-name-complex="Tahoma" style:language-complex="zxx" style:country-complex="none"/>
    </style:style>
    <style:style style:name="T2" style:family="text">
      <style:text-properties style:use-window-font-color="true" fo:language="pl" fo:country="PL" fo:font-weight="bold" style:font-name-asian="Lucida Sans Unicode1" style:language-asian="zxx" style:country-asian="none" style:font-weight-asian="bold" style:font-name-complex="Tahoma" style:language-complex="zxx" style:country-complex="none" style:font-weight-complex="bold"/>
    </style:style>
    <style:style style:name="T3" style:family="text">
      <style:text-properties style:use-window-font-color="true" fo:background-color="transparen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6" style:family="text">
      <style:text-properties style:font-name="Times New Roman1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T7" style:family="text">
      <style:text-properties style:font-name="Times New Roman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T8" style:family="text">
      <style:text-properties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9" style:family="text">
      <style:text-properties style:text-position="0% 100%" style:font-name="Times New Roman1" fo:font-size="12pt" style:font-name-asian="TimesNewRomanPS-BoldMT" style:font-size-asian="12pt" style:font-name-complex="TimesNewRomanPS-BoldMT" style:font-size-complex="12pt"/>
    </style:style>
    <style:style style:name="T10" style:family="text">
      <style:text-properties style:text-position="0% 100%"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11" style:family="text">
      <style:text-properties style:text-position="0% 100%" style:font-name="Times New Roman1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T12" style:family="text">
      <style:text-properties style:text-position="0% 100%" style:font-name="Times New Roman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T13" style:family="text">
      <style:text-properties fo:color="#ff3366" style:text-position="0% 100%" style:font-name="Times New Roman1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T14" style:family="text">
      <style:text-properties fo:color="#000000"/>
    </style:style>
    <style:style style:name="T15" style:family="text">
      <style:text-properties fo:color="#000000" style:text-position="0% 100%" style:font-name="Times New Roman1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T16" style:family="text">
      <style:text-properties fo:color="#000000" style:text-position="0% 100%" style:font-name="Times New Roman1" fo:font-size="12pt" fo:font-weight="normal" fo:background-color="transparent" style:font-name-asian="TimesNewRomanPS-BoldMT" style:font-size-asian="12pt" style:font-weight-asian="normal" style:font-name-complex="TimesNewRomanPS-BoldMT" style:font-size-complex="12pt" style:font-weight-complex="normal"/>
    </style:style>
    <style:style style:name="T17" style:family="text">
      <style:text-properties fo:color="#000000" style:text-position="0% 100%" style:font-name="Times New Roman1" fo:font-size="12pt" style:font-name-asian="TimesNewRomanPS-BoldMT" style:font-size-asian="12pt" style:font-name-complex="TimesNewRomanPS-BoldMT" style:font-size-complex="12pt" style:font-weight-complex="bold"/>
    </style:style>
    <style:style style:name="T18" style:family="text">
      <style:text-properties fo:background-color="transparent"/>
    </style:style>
    <style:style style:name="T19" style:family="text">
      <style:text-properties fo:font-size="9pt" fo:font-weight="normal" style:font-size-asian="9pt" style:font-weight-asian="normal" style:font-size-complex="9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 text:c="59"/>UMOWA NR <text:span text:style-name="T4">.... </text:span><text:s text:c="45"/><text:span text:style-name="T19">projekt umowy</text:span></text:p>
      <text:p text:style-name="P7"/>
      <text:p text:style-name="P7"/>
      <text:p text:style-name="P7">zawarta w dniu ................................ pomiędzy:</text:p>
      <text:p text:style-name="P7"/>
      <text:p text:style-name="P7"/>
      <text:p text:style-name="P6">Gminą Wałbrzych</text:p>
      <text:p text:style-name="P8">z siedzibą: Pl. Magistracki 1, 58-300 Wałbrzych, reprezentowaną przez:</text:p>
      <text:p text:style-name="P30">Romana Szełemeja - Prezydenta Miasta Wałbrzycha</text:p>
      <text:p text:style-name="P3"><text:span text:style-name="T1">zwaną w dalszej części </text:span><text:span text:style-name="T2">Zamawiającym </text:span></text:p>
      <text:p text:style-name="P11"/>
      <text:p text:style-name="P9">a</text:p>
      <text:p text:style-name="P10">…................ z siedzibą …......................... przy: …..............., działającą na podstawie wpisów<text:line-break/>do Centralnej Ewidencji i Informacji o Działalności Gospodarczej</text:p>
      <text:p text:style-name="P25">NIP: …............</text:p>
      <text:p text:style-name="P5">REGON: …...................</text:p>
      <text:p text:style-name="P13"><text:span text:style-name="T7">zwaną dalej </text:span><text:span text:style-name="T8">Wykonawcą</text:span></text:p>
      <text:p text:style-name="P28"/>
      <text:p text:style-name="P28"/>
      <text:p text:style-name="P2">Niniejsza umowa została zawarta na podstawie art. 4 pkt 8 ustawy z dnia 29 stycznia 2004 r. Prawo zamówień publicznych (Dz. U. z 2013 r. poz. 907 z późn. zm.) oraz zgodnie z Regulaminem postępowania w sprawie zamówień publicznych oraz prac komisji przetargowej w Urzędzie Miejskim w Wałbrzychu.</text:p>
      <text:p text:style-name="P2"/>
      <text:p text:style-name="P2"/>
      <text:p text:style-name="P12"><text:span text:style-name="T5">§</text:span><text:span text:style-name="T8"> 1</text:span></text:p>
      <text:p text:style-name="P4"/>
      <text:list xml:id="list33726045" text:style-name="L1">
        <text:list-item>
          <text:p text:style-name="P32">Wykonawca zobowiązuje się do wykonania na rzecz Zamawiającego usługi polegającej na<text:line-break/>usunięciu azbestu z nieruchomości zlokalizowanych na terenie gminy Wałbrzych, określonych w załączniku nr 1.</text:p>
        </text:list-item>
        <text:list-item>
          <text:p text:style-name="P32">Przedmiot zamówienia obejmuje:</text:p>
          <text:p text:style-name="P32">a) rozbiórkę (demontaż), odbiór, transport i utylizację wyrobów zawierających azbest<text:line-break/>w ilości zgodnej z wykazem z załącznika nr 1,</text:p>
          <text:p text:style-name="P33">b) odbiór (pakowanie), transport i utylizację wyrobów zawierających azbest, w ilości zgodnej z wykazem z załącznika nr 1.</text:p>
        </text:list-item>
        <text:list-item>
          <text:p text:style-name="P33">Zamawiający zastrzega sobie prawo do zwiększenia lub zmniejszenia zakresu robót do wykonania lub rezygnację z realizacji poszczególnych zakresów wynikających<text:line-break/>z faktycznego zapotrzebowania i związanej z tym zmiany wynagrodzenia, pod warunkiem wystąpienia obiektywnych okoliczności, których Zamawiający nie mógł przewidzieć na etapie przygotowania postępowania, a które powodują, że wykonanie przedmiotu zamówienia bez ograniczenia zakresu zamówienia powodowałoby dla Zamawiającego niekorzystne skutki z uwagi na zamierzony cel realizacji przedmiotu zamówienia i związane z tym racjonalne wydatkowanie środków publicznych.</text:p>
        </text:list-item>
      </text:list>
      <text:p text:style-name="P29"/>
      <text:p text:style-name="P15">§ 2</text:p>
      <text:p text:style-name="P15">Oświadczenia Wykonawcy</text:p>
      <text:p text:style-name="P14"/>
      <text:list xml:id="list33719206" text:style-name="L2">
        <text:list-item>
          <text:p text:style-name="P34">Wykonawca oświadcza, że posiada stosowne zezwolenia na prowadzenie działalności obejmującej przedmiot umowy oraz polisę ubezpieczeniową od odpowiedzialności cywilnej (uwierzytelnioną kopię dostarczy Zamawiającemu).</text:p>
        </text:list-item>
        <text:list-item>
          <text:p text:style-name="P34">Wykonawca zapewnia pracowników, materiały oraz sprzęt, niezbędnych do wykonywania przedmiotu umowy.</text:p>
        </text:list-item>
        <text:list-item>
          <text:p text:style-name="P34">Wykonawca oświadcza, że przedmiot umowy zostanie wykonany z należytą starannością, <text:soft-page-break/>zgodnie z zasadami wiedzy technicznej, gwarantującymi wykonanie zadania we właściwy<text:line-break/>i bezpieczny sposób, zgodnie z obowiązującymi normami i przepisami, w szczególności prawem budowlanym i przepisami dotyczącymi usuwania wyrobów zawierających azbest.</text:p>
        </text:list-item>
        <text:list-item>
          <text:p text:style-name="P36">Wykonawca oświadcza, że w ofercie skalkulował wszystkie składniki wpływające na cenę ostateczną, tj. praca i transport sprzętu, rozładunek i załadunek materiału, prace porządkowe, transport i utylizacja odpadów, ubezpieczenie OC, itp.</text:p>
        </text:list-item>
        <text:list-item>
          <text:p text:style-name="P36">Wykonawca oświadcza, iż ponosi pełną odpowiedzialność wypadkową, a także odszkodowawczą, za zniszczenia własności prywatnej, w tym również osób trzecich, spowodowane działaniem związanym z realizacją przedmiotu niniejszej umowy.</text:p>
        </text:list-item>
      </text:list>
      <text:p text:style-name="P21"/>
      <text:p text:style-name="P19">§ 3</text:p>
      <text:p text:style-name="P19">Termin wykonania przedmiotu umowy</text:p>
      <text:p text:style-name="P20"/>
      <text:list xml:id="list33746862" text:style-name="L3">
        <text:list-item>
          <text:p text:style-name="P49">Wykonawca zobowiązuje się zrealizować przedmiot umowy w terminie od dnia podpisania niniejszej umowy do<text:span text:style-name="T18"> </text:span><text:span text:style-name="T3">30 sierpnia 2016r.</text:span></text:p>
        </text:list-item>
      </text:list>
      <text:p text:style-name="P16"/>
      <text:p text:style-name="P19">§ 4</text:p>
      <text:p text:style-name="P19">Zobowiązania stron</text:p>
      <text:p text:style-name="P17"/>
      <text:list xml:id="list33746150" text:style-name="L4">
        <text:list-item>
          <text:p text:style-name="P35">Zamawiający przekaże Wykonawcy dane kontaktowe właścicieli poszczególnych nieruchomości, wraz z wykazaną ilością azbestu, ujętych w zadaniu – załącznik nr 1.</text:p>
        </text:list-item>
        <text:list-item>
          <text:p text:style-name="P35">Wykonawca uzgodni termin realizacji przedmiotu umowy z właścicielami poszczególnych nieruchomości <text:span text:style-name="T14">w terminie do 14 dni od daty podpisania umowy.</text:span></text:p>
        </text:list-item>
        <text:list-item>
          <text:p text:style-name="P35">Wykonawca opracuje i przedłoży Zamawiającemu harmonogram prac przed przystąpieniem do wykonania zadania, zgodnie z § 6 ust. 1 pkt 3 rozporządzenia Ministra Gospodarki, Pracy i Polityki Socjalnej z dnia 2 kwietnia 2004r. w sprawie sposobów<text:line-break/>i warunków bezpiecznego użytkowania i usuwania wyrobów zawierających azbest (Dz. U.<text:line-break/>z 2004r. Nr 71, poz. 649 ze zm.) <text:span text:style-name="T14">w terminie do 14 dni od daty podpisania umowy.</text:span></text:p>
        </text:list-item>
        <text:list-item>
          <text:p text:style-name="P35">Wykonawca dokona zgłoszenia o przystąpieniu do prac do właściwego organu (w terminie co najmniej 7 dni przed przystąpieniem do prac).</text:p>
        </text:list-item>
        <text:list-item>
          <text:p text:style-name="P35">Wykonawca zorganizuje własnym kosztem i staraniem zaplecze budowlane oraz zabezpieczy i oznakuje teren prowadzonych prac zgodnie z obowiązującymi w tym zakresie przepisami. </text:p>
        </text:list-item>
      </text:list>
      <text:list xml:id="list34274958" text:continue-list="list33719206" text:style-name="L2">
        <text:list-item>
          <text:p text:style-name="P34">Podczas wykonywania prac Wykonawca zastosuje dostępne środki techniczne w celu zminimalizowania pylenia.</text:p>
        </text:list-item>
        <text:list-item>
          <text:p text:style-name="P43">W przypadku, gdy usuwanie azbestu będzie polegało wyłącznie na odbiorze, transporcie<text:line-break/>i utylizacji wyrobów azbestowych, nie obowiązują zapisy ust. 3, 4, 6.</text:p>
        </text:list-item>
        <text:list-item>
          <text:p text:style-name="P34">Wykonawca codziennie w trakcie prac zabezpieczy i oznakuje zdemontowane wyroby azbestowe oraz będzie je magazynował w zabezpieczonym miejscu do czasu przekazania ich do transportu.</text:p>
        </text:list-item>
        <text:list-item>
          <text:p text:style-name="P34">Wykonawca zorganizuje transport odpadów azbestowych zgodnie z zasadami określonymi<text:line-break/>w przepisach o przewozie towarów niebezpiecznych <text:span text:style-name="T14">w terminie do 14 dni od daty zakończenia prac.</text:span></text:p>
        </text:list-item>
        <text:list-item>
          <text:p text:style-name="P34">Wykonawca przekaże odpady azbestowe na składowisko posiadające pozwolenie zintegrowane na unieszkodliwianie wyrobów zawierających azbest, <text:span text:style-name="T14">zgodnie z zawartą umową między Wykonawcą a składowiskiem (umowę należy przedłożyć do wglądu Zamawiającemu) w terminie do 14 dni od daty zakończenia prac.</text:span></text:p>
        </text:list-item>
        <text:list-item>
          <text:p text:style-name="P43">Po zakończeniu realizacji prac Wykonawca ma obowiązek dostarczyć właścicielowi oraz Zamawiającemu pisemne oświadczenie o prawidłowości wykonania robót i oczyszczenia terenu z azbestu.</text:p>
        </text:list-item>
        <text:list-item>
          <text:p text:style-name="P43">Wykonawca po zakończeniu prac uzyska z każdej nieruchomości protokół końcowy odbioru robót, podpisany przez przedstawiciela Zamawiającego, właściciela nieruchomości<text:line-break/><text:soft-page-break/>i Wykonawcę – wzór protokołu stanowi załącznik nr 2. Wykonawca zobowiązuje się do umożliwienia uczestniczenia przez Zamawiającego przy odbiorze końcowym robót poprzez zorganizowanie transportu.</text:p>
        </text:list-item>
        <text:list-item>
          <text:p text:style-name="P43">Potwierdzeniem unieszkodliwienia odpadów zawierających azbest, w ilości zgodnej<text:line-break/>z protokołami odbioru robót, będzie dostarczenie Zamawiającemu oryginału karty przekazania odpadów, sporządzonej oddzielnie dla każdej nieruchomości.</text:p>
        </text:list-item>
        <text:list-item>
          <text:p text:style-name="P43">Wykonawca zobowiązany jest do usunięcia wszelkich nieprawidłowości wynikających<text:line-break/>z realizacji przedmiotu zamówienia w terminie do 7 dni od dnia ich zgłoszenia na piśmie lub drogą elektroniczną przez Zamawiającego.</text:p>
        </text:list-item>
        <text:list-item>
          <text:p text:style-name="P36">Zamawiający zastrzega sobie prawo przeprowadzania kontroli realizacji zadania.</text:p>
        </text:list-item>
      </text:list>
      <text:p text:style-name="P18"/>
      <text:p text:style-name="P19">§ 5</text:p>
      <text:p text:style-name="P19">Wynagrodzenie</text:p>
      <text:p text:style-name="P17"/>
      <text:list xml:id="list33731207" text:style-name="L5">
        <text:list-item>
          <text:p text:style-name="P44">Wynagrodzenie za realizacje przedmiotu umowy strony ustalają na podstawie stawek jednostkowych, stałych w całym okresie obowiązywania umowy, zgodnie ze złożoną ofertą:</text:p>
          <text:p text:style-name="P44">a) <text:s/>rozbiórka (demontaż), odbiór, transport i utylizacja wyrobów zawierających azbest:</text:p>
          <text:p text:style-name="P44">cena netto …... zł / Mg, <text:s/>słownie: </text:p>
          <text:p text:style-name="P44">VAT 8 % </text:p>
          <text:p text:style-name="P45"><text:span text:style-name="T5">cena brutto</text:span><text:span text:style-name="T6"> …..... zł / Mg, słownie: </text:span></text:p>
          <text:p text:style-name="P45"><text:span text:style-name="T6">b) </text:span><text:span text:style-name="T12">odbiór, transport i utylizację wyrobów zawierających azbest:</text:span></text:p>
          <text:p text:style-name="P44">cena netto …...... / Mg, <text:s/>słownie:</text:p>
          <text:p text:style-name="P44">VAT 8 %</text:p>
          <text:p text:style-name="P45"><text:span text:style-name="T10">cena brutto …..</text:span><text:span text:style-name="T11">zł / Mg, słownie:</text:span></text:p>
        </text:list-item>
        <text:list-item>
          <text:p text:style-name="P37">Wartością zobowiązania będzie suma iloczynów cen jednostkowych, o których mowa w § 5 ust. 1 i ilości faktycznie wykonanych usług, określona na podstawie protokołów odbioru robót, z poszczególnych nieruchomości. </text:p>
        </text:list-item>
        <text:list-item>
          <text:p text:style-name="P37">Zakończenie wykonania całości zamówienia Wykonawca zgłosi na piśmie Zamawiającemu.</text:p>
        </text:list-item>
        <text:list-item>
          <text:p text:style-name="P37">Podstawą do wystawienia faktury za wykonanie przedmiotu zamówienia stanowić będzie protokół zbiorczy odbioru robót i dokumentów potwierdzających wykonanie robót, podpisany przez Wykonawcę i Zamawiającego (załącznik nr 3). </text:p>
        </text:list-item>
        <text:list-item>
          <text:p text:style-name="P37">Do protokołu zbiorczego Wykonawca zobowiązany jest dołączyć komplet dokumentów:</text:p>
          <text:p text:style-name="P37">a) wykaz nieruchomości, z których zostały usunięte wyroby zawierające azbest: adres, rodzaj wykonywanych prac (demontaż, odbiór, transport i unieszkodliwianie), ilość usuniętego azbestu w Mg, wartość demontażu, odbioru, transportu i unieszkodliwienia, odpowiadającą 100 % wartości wykonywanych prac,</text:p>
          <text:p text:style-name="P37">b) karty przekazania odpadów obejmujące wyłącznie fakturowane usługi (oryginały),</text:p>
          <text:p text:style-name="P37">c) dokumentację fotograficzną (wersja papierowa i elektroniczna) każdej nieruchomości sprzed rozpoczęcia usuwania z niej wyrobów azbestowych, jak i po ich usunięciu (również odpadu składowanego), </text:p>
          <text:p text:style-name="P37">d) protokoły zakończenia robót, podpisane przez Zamawiającego, właściciela nieruchomości i Wykonawcę,</text:p>
          <text:p text:style-name="P37">e) oświadczenia o prawidłowości wykonania robót i oczyszczenia poszczególnych nieruchomości z azbestu,</text:p>
          <text:p text:style-name="P37">f) kserokopię zgłoszenia o przystąpieniu do prac do właściwego organu (np. potwierdzenie nadania).</text:p>
        </text:list-item>
        <text:list-item>
          <text:p text:style-name="P47"><text:span text:style-name="T15">Płatność za wykonanie zadania będzie realizowana przez Zamawiającego w terminie </text:span><text:span text:style-name="T16">30 dni</text:span><text:span text:style-name="T13"> </text:span><text:span text:style-name="T15">od dnia dostarczenia przez Wykonawcę prawidłowo wystawionej faktury, przelewem na rachunek bankowy Wykonawcy.</text:span></text:p>
        </text:list-item>
      </text:list>
      <text:p text:style-name="P24"/>
      <text:p text:style-name="P24"/>
      <text:p text:style-name="P24"/>
      <text:p text:style-name="P24"><text:soft-page-break/>§ 6</text:p>
      <text:p text:style-name="P24">Koordynatorzy umowy</text:p>
      <text:p text:style-name="P21"/>
      <text:list xml:id="list33744457" text:style-name="L6">
        <text:list-item>
          <text:p text:style-name="P42">Osobami uprawnionymi do kontaktowania się w imieniu stron, w związku<text:line-break/>z zawartą umową <text:s/>będą:</text:p>
          <text:p text:style-name="P42">a) ze strony Zamawiającego: Marta Żukowicz – Biuro Infrastruktury i Nieruchomości</text:p>
          <text:p text:style-name="P48"><text:span text:style-name="T17">tel. (74) 66 55 220, e-mail: </text:span><text:a xlink:type="simple" xlink:href="mailto:m.zukowicz@um.walbrzych.eu">m.zukowicz@um.walbrzych.</text:a>pl</text:p>
          <text:p text:style-name="P42">b) ze strony Wykonawcy: ….................</text:p>
          <text:p text:style-name="P42">tel. …..............</text:p>
        </text:list-item>
      </text:list>
      <text:p text:style-name="P22"/>
      <text:p text:style-name="P24">§ 7</text:p>
      <text:p text:style-name="P24">Kary umowne</text:p>
      <text:p text:style-name="P23"/>
      <text:list xml:id="list33736657" text:style-name="L7">
        <text:list-item>
          <text:p text:style-name="P38">Strony ustalają odpowiedzialność z tytułu nie wykonania lub nienależytego wykonania umowy na zasadzie kar umownych.</text:p>
        </text:list-item>
        <text:list-item>
          <text:p text:style-name="P38">Wykonawca zapłaci kary umowne Zamawiającemu za odstąpienie od umowy przez Wykonawcę z przyczyn, za które Wykonawca ponosi odpowiedzialność w wysokości 20 % wynagrodzenia netto, o którym mowa w § 5 ust. 1.</text:p>
        </text:list-item>
        <text:list-item>
          <text:p text:style-name="P38">Zamawiający zapłaci kary umowne Wykonawcy za odstąpienie od umowy przez Zamawiającego z przyczyn, za które Zamawiający ponosi odpowiedzialność w wysokości 20 % wynagrodzenia netto, o którym mowa w § 5 ust. 1, z zastrzeżeniem § 8 ust.1.</text:p>
        </text:list-item>
        <text:list-item>
          <text:p text:style-name="P38">Zamawiającemu przysługuje prawo naliczenia kar umownych za nieterminową realizację zadania lub w przypadku opóźnień w usuwaniu skutków uchybień (nienależytego wykonania usługi) w wysokości 200 zł za każdy dzień opóźnienia.</text:p>
        </text:list-item>
        <text:list-item>
          <text:p text:style-name="P38">Zamawiającemu przysługuje prawo naliczenia kar umownych za niezłożenie w terminie harmonogramu prac, o którym mowa w § 4 pkt 3 w wysokości 200 zł za każdy dzień opóźnienia.</text:p>
        </text:list-item>
        <text:list-item>
          <text:p text:style-name="P38">Zamawiającemu przysługuje prawo naliczenia kar umownych za nie zorganizowanie transportu odpadów azbestowych, o którym mowa w § 4 pkt 9 w wysokości 200 zł za każdy dzień opóźnienia.</text:p>
        </text:list-item>
        <text:list-item>
          <text:p text:style-name="P38">Wykonawcy przysługuje prawo do naliczenia ustawowych odsetek ustawowych za każdy dzień opóźnienia w opłaceniu faktury.</text:p>
        </text:list-item>
        <text:list-item>
          <text:p text:style-name="P38">Jeżeli kary umowne nie pokrywają wysokości poniesionej przez Zamawiającego szkody, Zamawiający może dochodzić odszkodowania na zasadach ogólnych.</text:p>
        </text:list-item>
      </text:list>
      <text:p text:style-name="P21"/>
      <text:p text:style-name="P24">§ 8</text:p>
      <text:p text:style-name="P24">Odstąpienie od umowy</text:p>
      <text:p text:style-name="P24"/>
      <text:list xml:id="list33737940" text:style-name="L8">
        <text:list-item>
          <text:p text:style-name="P39">Zamawiający zastrzega sobie możliwość odstąpienia od wykonania umowy, bez płacenia kar umownych, w razie wystąpienia istotnej zmiany okoliczności powodujących,<text:line-break/>że wykonanie umowy nie leży w interesie publicznym, czego nie można było przewidzieć<text:line-break/>w chwili zawarcia umowy.</text:p>
        </text:list-item>
        <text:list-item>
          <text:p text:style-name="P39">Odstąpienie od umowy powinno nastąpić w formie pisemnej pod rygorem nieważności<text:line-break/>i powinno zawierać uzasadnienie.</text:p>
        </text:list-item>
        <text:list-item>
          <text:p text:style-name="P39">W razie odstąpienia od umowy przez Zamawiającego z przyczyn, za które Wykonawca nie odpowiada Zamawiający zobowiązany jest do dokonania odbioru robót oraz zapłaty wynagrodzenia za prace, które zostały wykonane do dnia odstąpienia.</text:p>
        </text:list-item>
      </text:list>
      <text:p text:style-name="P21"/>
      <text:p text:style-name="P24">§ 9</text:p>
      <text:p text:style-name="P24">Postanowienia ogólne</text:p>
      <text:p text:style-name="P24"/>
      <text:list xml:id="list33726767" text:style-name="L9">
        <text:list-item>
          <text:p text:style-name="P40">Wykonawca nie może bez zgody Zamawiającego przenieść wierzytelności wynikającej<text:line-break/><text:soft-page-break/>z umowy na osobę trzecią.</text:p>
        </text:list-item>
        <text:list-item>
          <text:p text:style-name="P40">Wykonawca nie może bez zgody Zamawiającego zlecić wykonania przedmiotu umowy lub jej części innemu podmiotowi.</text:p>
        </text:list-item>
        <text:list-item>
          <text:p text:style-name="P40">Wszelkie zmiany umowy mogą być wprowadzone tylko w formie pisemnej pod rygorem nieważności.</text:p>
        </text:list-item>
        <text:list-item>
          <text:p text:style-name="P40">W sprawach nieuregulowanych niniejszą umową stosuje się przepisy Kodeksu Cywilnego.</text:p>
        </text:list-item>
        <text:list-item>
          <text:p text:style-name="P46"><text:span text:style-name="T9">Spory mogące wyniknąć ze stosunku objętego umową będą rozstrzygane polubownie.<text:line-break/>W przypadku nie dojścia do porozumienia, spory rozstrzygane będą przez sąd właściwy </text:span><text:span text:style-name="T9">miejscowo dla Zamawiającego.</text:span></text:p>
        </text:list-item>
      </text:list>
      <text:p text:style-name="P21"/>
      <text:p text:style-name="P24">§ 10</text:p>
      <text:p text:style-name="P24"/>
      <text:list xml:id="list33724777" text:style-name="L10">
        <text:list-item>
          <text:p text:style-name="P41">Integralną część umowy stanowi załącznik nr 1, 2 i 3 oraz oferta Wykonawcy.</text:p>
        </text:list-item>
        <text:list-item>
          <text:p text:style-name="P41">Umowa została sporządzona w 3 jednobrzmiących egzemplarzach, z których jeden otrzymuje Wykonawca.</text:p>
        </text:list-item>
      </text:list>
      <text:p text:style-name="P21"/>
      <text:p text:style-name="P1"><text:tab/><text:tab/><text:tab/><text:tab/><text:tab/><text:tab/><text:tab/><text:tab/><text:tab/><text:tab/></text:p>
      <text:p text:style-name="P1"/>
      <text:p text:style-name="P1"/>
      <text:p text:style-name="P1"/>
      <text:p text:style-name="P1"/>
      <text:p text:style-name="P26"/>
      <text:p text:style-name="P27"><text:s text:c="4"/>ZAMAWIAJĄCY <text:s text:c="87"/>WYKONAW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MS Sans Serif" svg:font-family="'MS Sans Serif'" style:font-family-generic="swiss"/>
    <style:font-face style:name="TimesNewRomanPS-BoldMT" svg:font-family="TimesNewRomanPS-BoldMT" style:font-family-generic="swiss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0-15T14:25:36.11</meta:creation-date>
    <dc:date>2016-05-31T14:09:52.14</dc:date>
    <meta:editing-duration>PT20H37M36S</meta:editing-duration>
    <meta:editing-cycles>44</meta:editing-cycles>
    <meta:generator>LibreOffice/3.3$Win32 LibreOffice_project/330m19$Build-202</meta:generator>
    <meta:print-date>2015-07-15T09:55:15.90</meta:print-date>
    <meta:document-statistic meta:table-count="0" meta:image-count="0" meta:object-count="0" meta:page-count="5" meta:paragraph-count="101" meta:word-count="1579" meta:character-count="11783"/>
  </office:meta>
</office:document-meta>
</file>