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style:font-name="TimesNewRoman" fo:font-size="8pt" fo:font-style="italic" style:font-name-asian="TimesNewRoman" style:font-size-asian="8pt" style:font-style-asian="italic" style:font-name-complex="TimesNewRoman" style:font-size-complex="8pt" style:font-style-complex="italic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6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7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Załącznik nr 1 do wniosku o wpis </text:p>
      <text:p text:style-name="P2"><text:tab/><text:tab/><text:tab/><text:tab/><text:tab/><text:tab/><text:tab/><text:tab/><text:tab/>do rejestru działalno<text:span text:style-name="T1">ś</text:span>ci regulowanej </text:p>
      <text:p text:style-name="P2"><text:tab/><text:tab/><text:tab/><text:tab/><text:tab/><text:tab/><text:tab/><text:tab/><text:tab/>w zakresie odbierania odpadów</text:p>
      <text:p text:style-name="P2"><text:tab/><text:tab/><text:tab/><text:tab/><text:tab/><text:tab/><text:tab/><text:tab/><text:tab/>komunalnych od wła<text:span text:style-name="T1">ś</text:span>cicieli</text:p>
      <text:p text:style-name="P1">...........................................................</text:p>
      <text:p text:style-name="P1"><text:span text:style-name="T8">(firma/ imi</text:span><text:span text:style-name="T2">ę </text:span><text:span text:style-name="T8">i nazwisko)</text:span></text:p>
      <text:p text:style-name="P3">.....................................................</text:p>
      <text:p text:style-name="P3">.....................................................</text:p>
      <text:p text:style-name="P4">(siedziba, adres)</text:p>
      <text:p text:style-name="P3">....................................................</text:p>
      <text:p text:style-name="P3"/>
      <text:p text:style-name="P3"/>
      <text:p text:style-name="P3"/>
      <text:p text:style-name="P2"><text:span text:style-name="T10"><text:tab/><text:tab/><text:tab/><text:tab/><text:tab/>O</text:span><text:span text:style-name="T7">Ś</text:span><text:span text:style-name="T10">WIADCZENIE</text:span><text:span text:style-name="T10"><text:note text:id="ftn1" text:note-class="footnote"><text:note-citation>1</text:note-citation><text:note-body><text:p text:style-name="P9"><text:span text:style-name="T12"><text:s/>Zgodnie z art. 71 ustawy z dnia 2 lipca 2004r. o swobodzie działalno</text:span><text:span text:style-name="T6">ś</text:span><text:span text:style-name="T12">ci gospodarczej (Dz. U z 2015 r. Poz. 584 z późn. zm.) zło</text:span><text:span text:style-name="T6">ż</text:span><text:span text:style-name="T12">enie o</text:span><text:span text:style-name="T6">ś</text:span><text:span text:style-name="T12">wiadczenia </text:span><text:span text:style-name="T11">niezgodnego ze stanem faktycznym skutkuje decyzj</text:span><text:span text:style-name="T1">ą </text:span><text:span text:style-name="T11">o zakazie wykonywania przez przedsi</text:span><text:span text:style-name="T1">ę</text:span><text:span text:style-name="T11">biorc</text:span><text:span text:style-name="T1">ę </text:span><text:span text:style-name="T11">działalno</text:span><text:span text:style-name="T1">ś</text:span><text:span text:style-name="T11">ci obj</text:span><text:span text:style-name="T1">ę</text:span><text:span text:style-name="T11">tej wpisem do rejestru działalno</text:span><text:span text:style-name="T1">ś</text:span><text:span text:style-name="T11">ci regulowanej, a co za tym idzie wykre</text:span><text:span text:style-name="T1">ś</text:span><text:span text:style-name="T11">leniem przedsi</text:span><text:span text:style-name="T1">ę</text:span><text:span text:style-name="T11">biorcy<text:line-break/>z przedmiotowego rejestru</text:span></text:p></text:note-body></text:note></text:span></text:p>
      <text:p text:style-name="P6"/>
      <text:p text:style-name="P6"/>
      <text:p text:style-name="P6"/>
      <text:list xml:id="list36217264" text:style-name="L1">
        <text:list-item>
          <text:p text:style-name="P10"><text:span text:style-name="T13">dane zawarte we wniosku o wpis do rejestru działalnosci regulowanej w zakresie odbierania odpadów komunalnych od wła</text:span><text:span text:style-name="T5">ś</text:span><text:span text:style-name="T13">cicieli nieruchomo</text:span><text:span text:style-name="T5">ś</text:span><text:span text:style-name="T13">ci s</text:span><text:span text:style-name="T5">ą </text:span><text:span text:style-name="T13">kompletne i zgodne z prawd</text:span><text:span text:style-name="T5">ą</text:span><text:span text:style-name="T13">;</text:span></text:p>
        </text:list-item>
        <text:list-item>
          <text:p text:style-name="P10"><text:span text:style-name="T13">znane mi są i spełniam warunki wykonywania działalno</text:span><text:span text:style-name="T5">ś</text:span><text:span text:style-name="T13">ci w zakresie odbierania odpadów </text:span><text:span text:style-name="T14">komunalnych od wła</text:span><text:span text:style-name="T4">ś</text:span><text:span text:style-name="T14">cicieli nieruchomo</text:span><text:span text:style-name="T4">ś</text:span><text:span text:style-name="T14">ci, okre</text:span><text:span text:style-name="T4">ś</text:span><text:span text:style-name="T14">lone w ustawie z dnia 13 wrze</text:span><text:span text:style-name="T4">ś</text:span><text:span text:style-name="T14">nia 1996r.<text:line-break/></text:span><text:span text:style-name="T13">o utrzymaniu czysto</text:span><text:span text:style-name="T5">ś</text:span><text:span text:style-name="T13">ci i porz</text:span><text:span text:style-name="T5">ą</text:span><text:span text:style-name="T13">dku w gminach (Dz.U. z 2016 r. poz. 250)</text:span></text:p>
        </text:list-item>
      </text:list>
      <text:p text:style-name="P7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><text:tab/><text:tab/><text:tab/><text:tab/><text:tab/>.............................................................................................................................</text:p>
      <text:p text:style-name="P1"><text:span text:style-name="T9"><text:tab/><text:tab/><text:tab/><text:tab/><text:tab/>( podpis osoby uprawnionej do reprezentowania przedsi</text:span><text:span text:style-name="T2">ę</text:span><text:span text:style-name="T9">biorcy, imi</text:span><text:span text:style-name="T2">ę </text:span><text:span text:style-name="T9">i nazwisko,</text:span></text:p>
      <text:p text:style-name="P1"><text:span text:style-name="T9"><text:tab/><text:tab/><text:tab/><text:tab/><text:tab/>pełniona funkcja , w przypadku spółki cywilnej ;podpis ka</text:span><text:span text:style-name="T3">ż</text:span><text:span text:style-name="T9">dego ze wspólników 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53S</meta:editing-duration>
    <meta:editing-cycles>8</meta:editing-cycles>
    <meta:generator>LibreOffice/3.3$Win32 LibreOffice_project/330m19$Build-202</meta:generator>
    <dc:date>2016-03-29T16:04:57.25</dc:date>
    <meta:print-date>2016-03-29T16:04:55.13</meta:print-date>
    <meta:document-statistic meta:table-count="0" meta:image-count="0" meta:object-count="0" meta:page-count="1" meta:paragraph-count="17" meta:word-count="170" meta:character-count="1528"/>
    <meta:user-defined meta:name="Info 1"/>
    <meta:user-defined meta:name="Info 2"/>
    <meta:user-defined meta:name="Info 3"/>
    <meta:user-defined meta:name="Info 4"/>
  </office:meta>
</office:document-meta>
</file>