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879cm" table:align="left" style:writing-mode="lr-tb"/>
    </style:style>
    <style:style style:name="Tabela2.A" style:family="table-column">
      <style:table-column-properties style:column-width="1.942cm"/>
    </style:style>
    <style:style style:name="Tabela2.B" style:family="table-column">
      <style:table-column-properties style:column-width="1.249cm"/>
    </style:style>
    <style:style style:name="Tabela2.C" style:family="table-column">
      <style:table-column-properties style:column-width="3.752cm"/>
    </style:style>
    <style:style style:name="Tabela2.D" style:family="table-column">
      <style:table-column-properties style:column-width="4.5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436cm"/>
    </style:style>
    <style:style style:name="Tabela2.1" style:family="table-row">
      <style:table-row-properties style:min-row-height="0.988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0.507cm" style:keep-together="true" fo:keep-together="auto"/>
    </style:style>
    <style:style style:name="Tabela2.F2" style:family="table-cell">
      <style:table-cell-properties style:vertical-align="top" fo:padding="0.191cm" fo:border="0.018cm solid #000000" style:writing-mode="lr-tb"/>
    </style:style>
    <style:style style:name="Tabela3" style:family="table">
      <style:table-properties style:width="16.903cm" fo:margin-left="-0.199cm" table:align="left" style:writing-mode="lr-tb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6.5cm"/>
    </style:style>
    <style:style style:name="Tabela3.C" style:family="table-column">
      <style:table-column-properties style:column-width="4.221cm"/>
    </style:style>
    <style:style style:name="Tabela3.D" style:family="table-column">
      <style:table-column-properties style:column-width="4.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a3.D21" style:family="table-cell">
      <style:table-cell-properties style:vertical-align="top" fo:padding="0.191cm" fo:border="0.018cm solid #000000" style:writing-mode="lr-tb"/>
    </style:style>
    <style:style style:name="Tabela3.A22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Tabela3.D22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478cm" table:align="left" style:writing-mode="lr-tb"/>
    </style:style>
    <style:style style:name="Tabela4.A" style:family="table-column">
      <style:table-column-properties style:column-width="1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4.501cm"/>
    </style:style>
    <style:style style:name="Tabela4.D" style:family="table-column">
      <style:table-column-properties style:column-width="4.535cm"/>
    </style:style>
    <style:style style:name="Tabela4.1" style:family="table-row">
      <style:table-row-properties style:min-row-height="0.988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="0.191cm" fo:border="0.018cm solid #000000" style:writing-mode="lr-tb"/>
    </style:style>
    <style:style style:name="Tabela4.2" style:family="table-row">
      <style:table-row-properties style:min-row-height="10.507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6" style:family="paragraph" style:parent-style-name="Standard">
      <style:paragraph-properties fo:margin-left="0.476cm" fo:margin-right="0cm" fo:text-align="justify" style:justify-single-word="false" fo:text-indent="-0.423cm" style:auto-text-indent="false">
        <style:tab-stops>
          <style:tab-stop style:position="1.249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1cm" fo:margin-right="0cm" fo:text-align="center" style:justify-single-word="false" fo:text-indent="-0.249cm" style:auto-text-indent="false"/>
    </style:style>
    <style:style style:name="P25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423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.423cm" fo:margin-right="0cm" fo:text-indent="-0.45cm" style:auto-text-indent="false">
        <style:tab-stops/>
      </style:paragraph-properties>
    </style:style>
    <style:style style:name="P28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2.54cm" fo:margin-right="0cm" fo:text-align="start" style:justify-single-word="false" fo:text-indent="0cm" style:auto-text-indent="false"/>
    </style:style>
    <style:style style:name="P30" style:family="paragraph" style:parent-style-name="Standard" style:master-page-name="Konwertuj_20_3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31" style:family="paragraph" style:parent-style-name="Standard" style:list-style-name="WW8Num42">
      <style:paragraph-properties fo:text-align="justify" style:justify-single-word="false"/>
    </style:style>
    <style:style style:name="P32" style:family="paragraph" style:parent-style-name="Standard" style:list-style-name="WW8Num8">
      <style:paragraph-properties fo:text-align="justify" style:justify-single-word="false"/>
    </style:style>
    <style:style style:name="P33" style:family="paragraph" style:parent-style-name="Standard" style:list-style-name="WW8Num4">
      <style:paragraph-properties fo:text-align="justify" style:justify-single-word="false"/>
    </style:style>
    <style:style style:name="P34" style:family="paragraph" style:parent-style-name="Standard" style:list-style-name="L3">
      <style:paragraph-properties fo:text-align="justify" style:justify-single-word="false"/>
    </style:style>
    <style:style style:name="P35" style:family="paragraph" style:parent-style-name="Standard" style:list-style-name="WW8Num4">
      <style:paragraph-properties>
        <style:tab-stops>
          <style:tab-stop style:position="1.251cm"/>
        </style:tab-stops>
      </style:paragraph-properties>
    </style:style>
    <style:style style:name="P36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8Num18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 style:list-style-name="WW8Num15">
      <style:paragraph-properties fo:margin-left="1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fo:font-size="11pt" style:letter-kerning="true" style:font-size-asian="11pt" style:language-asian="en" style:country-asian="US" style:font-size-complex="11pt" style:language-complex="en" style:country-complex="US"/>
    </style:style>
    <style:style style:name="P47" style:family="paragraph" style:parent-style-name="Standard" style:list-style-name="WW8Num15">
      <style:paragraph-properties fo:margin-left="0.07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" style:list-style-name="WW8Num34">
      <style:paragraph-properties fo:margin-left="1.251cm" fo:margin-right="0cm" fo:text-indent="-0.75cm" style:auto-text-indent="false"/>
    </style:style>
    <style:style style:name="P49" style:family="paragraph" style:parent-style-name="Standard" style:list-style-name="WW8Num34">
      <style:paragraph-properties fo:margin-left="1.251cm" fo:margin-right="0cm" fo:text-align="justify" style:justify-single-word="false" fo:text-indent="-0.75cm" style:auto-text-indent="false"/>
    </style:style>
    <style:style style:name="P50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Standard" style:list-style-name="WW8Num10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2" style:family="paragraph" style:parent-style-name="Standard" style:list-style-name="WW8Num18">
      <style:paragraph-properties fo:margin-left="0.423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1pt" style:letter-kerning="true" style:font-size-asian="11pt" style:language-asian="en" style:country-asian="US" style:font-size-complex="11pt" style:language-complex="en" style:country-complex="US"/>
    </style:style>
    <style:style style:name="T4" style:family="text">
      <style:text-properties fo:color="#000000" fo:font-size="11pt" style:letter-kerning="true" style:font-size-asian="11pt" style:language-asian="en" style:country-asian="US" style:font-size-complex="11pt" style:language-complex="en" style:country-complex="US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-left="none" fo:border-right="0.002cm solid #000000" fo:border-top="none" fo:border-bottom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-left="none" fo:border-right="none" fo:border-top="none" fo:border-bottom="0.002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/text:p>
      <text:p text:style-name="P1"/>
      <text:p text:style-name="P1"/>
      <text:p text:style-name="P3">UMOWA NR….................................................................</text:p>
      <text:p text:style-name="P3"/>
      <text:p text:style-name="P3"/>
      <text:p text:style-name="P6">zawarta w dniu ………………………….2016 roku w Wałbrzychu, pomiędzy:</text:p>
      <text:p text:style-name="P6"><text:s/></text:p>
      <text:p text:style-name="P6"/>
      <text:p text:style-name="P6">Gminą Wałbrzych, z siedzibą w Wałbrzychu, pl. Magistracki 1, reprezentowaną przez:</text:p>
      <text:p text:style-name="P6">Romana Szełemeja – Prezydenta Miasta Wałbrzycha, </text:p>
      <text:p text:style-name="P6">zwaną dalej”<text:span text:style-name="T1"> Zamawiającym”</text:span></text:p>
      <text:p text:style-name="P10">a</text:p>
      <text:p text:style-name="P10"/>
      <text:p text:style-name="P6">podmiotem leczniczym ...................................................................................wpisanym do rejestru podmiotów leczniczych prowadzonych przez.........................................pod nr......................................, nr NIP <text:s/>886-24-91-951, nr REGON 891059500, reprezentowanym przez:</text:p>
      <text:p text:style-name="P6"/>
      <text:list xml:id="list33193431" text:style-name="L1">
        <text:list-header>
          <text:p text:style-name="P38">1. ................................................................................................................................................................</text:p>
          <text:p text:style-name="P38"/>
        </text:list-header>
      </text:list>
      <text:p text:style-name="P15">2..................................................................................................................................................................</text:p>
      <text:list xml:id="list33179365" text:style-name="L2">
        <text:list-header>
          <text:p text:style-name="P39">zwanym dalej <text:span text:style-name="T2">"Wykonawcą"</text:span>,</text:p>
        </text:list-header>
      </text:list>
      <text:p text:style-name="P16"/>
      <text:p text:style-name="P6">osoba do kontaktów roboczych ....................... nr tel.......................................,</text:p>
      <text:p text:style-name="P17"/>
      <text:p text:style-name="P6"/>
      <text:p text:style-name="P3">§ 1</text:p>
      <text:p text:style-name="P3"/>
      <text:list xml:id="list33180196" text:style-name="WW8Num6">
        <text:list-item>
          <text:list>
            <text:list-item>
              <text:p text:style-name="P43">Zamawiający, na podstawie art. 48 ustawy z dnia 27 sierpnia 2004 roku o świadczeniach opieki zdrowotnej finansowanych ze środków publicznych (tj. Dz.U. z 2015 r, poz.581 ze zm.), art. 115 ust. 1 pkt 1 ustawy z dnia 15 kwietnia 2011 roku o działalności leczniczej (tj. Dz.U. z 2015 r.,poz. 618 ze zm.) oraz w wyniku konkursu ofert rozstrzygniętego dniu ........ marca 2016 roku, zleca a Wykonawca przyjmuje do realizacji w roku 2016 „Program profilaktyki zakażeń wirusem brodawczaka ludzkiego HPV na lata 2014 – 2018”, zgodnie z ofertą Wykonawcy, stanowiącą integralną część umowy. <text:s/></text:p>
            </text:list-item>
            <text:list-item>
              <text:p text:style-name="P43">W ramach programu zdrowotnego Wykonawca zobowiązuje się do:</text:p>
            </text:list-item>
          </text:list>
        </text:list-item>
      </text:list>
      <text:list xml:id="list33197572" text:style-name="WW8Num15">
        <text:list-item>
          <text:list>
            <text:list-item>
              <text:p text:style-name="P45">przeprowadzenia kampanii informacyjnej o realizowanym programie,</text:p>
            </text:list-item>
            <text:list-item>
              <text:p text:style-name="P45"><text:span text:style-name="T4">uzyskania </text:span>pisemnej zgody rodzica lub opiekuna prawnego na wykonanie cyklu szczepień, będących przedmiotem niniejszej umowy. </text:p>
            </text:list-item>
            <text:list-item>
              <text:p text:style-name="P45">zakupu szczepionki czterowalentnej, spełniającej wszystkie wymogi i normy przewidziane prawem i wykonanie szczepienia,</text:p>
            </text:list-item>
            <text:list-item>
              <text:p text:style-name="P45">wykonania profilaktycznych szczepień ochronnych przeciwko wirusowi brodawczaka ludzkiego<text:span text:style-name="T3"> dziewcząt z rocznika 2004, zameldowanych na pobyt stały na terenie miasta Wałbrzycha, poprzedzonych przeprowadzeniem badania lekarskiego kwalifikującego do szczepienia przed podaniem każdej dawki szczepionki,</text:span></text:p>
            </text:list-item>
            <text:list-item>
              <text:p text:style-name="P46">utylizacji zużytych materiałów i sprzętu medycznego,</text:p>
            </text:list-item>
            <text:list-item>
              <text:p text:style-name="P45">dokonania wpisu o szczepieniu do wymaganej dokumentacji medycznej (książeczka zdrowia, karta szczepień),</text:p>
            </text:list-item>
            <text:list-item>
              <text:p text:style-name="P45">przeprowadzenia edukacji zdrowotnej<text:span text:style-name="T4"> dziewcząt i chłopców z rocznika 2004 oraz ich rodziców-opiekunów i nauczycieli na temat zasadności profilaktyki w postaci szczepień ochronnych przeciwko wirusowi brodawczaka ludzkiego HPV, profilaktyki raka szyjki macicy, ryzykownych zachowań oraz chorób przenoszonych drogą płciową. </text:span></text:p>
            </text:list-item>
            <text:list-item>
              <text:p text:style-name="P45">prowadzenia rejestru świadczeń wykonywanych w ramach programu zdrowotnego w formie papierowej i elektronicznej</text:p>
            </text:list-item>
            <text:list-item>
              <text:p text:style-name="P45"><text:soft-page-break/>złożenia sprawozdania końcowego z realizacji programu zdrowotnego.</text:p>
              <text:p text:style-name="P47">3.Wykonanie przedmiotu umowy Wykonawca potwierdzi poprzez wypełnienie imiennej listy <text:tab/>dziewczynek i liczbowego zestawienia wykonanych szczepień, stanowiących załączniki 1 i 2 do <text:tab/>niniejszej umowy oraz sporządzenie imiennego wykazu osób objętych edukacją zdrowotną zgodnie <text:tab/>z załącznikiem nr 3 do niniejszej umowy.</text:p>
            </text:list-item>
          </text:list>
        </text:list-item>
      </text:list>
      <text:list xml:id="list33461988" text:continue-list="list33180196" text:style-name="WW8Num6">
        <text:list-item>
          <text:list>
            <text:list-header>
              <text:p text:style-name="P40">4. Sposób organizacji realizacji programu, tj. nabór, rejestrację, dni, godziny i udzielania świadczeń, <text:s/></text:p>
              <text:p text:style-name="P40"><text:s text:c="5"/>określa <text:s/>formularz oferty konkursowej z dnia.............stanowiacy.</text:p>
            </text:list-header>
          </text:list>
        </text:list-item>
      </text:list>
      <text:p text:style-name="P18"/>
      <text:p text:style-name="P4">§ 2</text:p>
      <text:p text:style-name="P4"/>
      <text:list xml:id="list33452096" text:continue-numbering="true" text:style-name="WW8Num6">
        <text:list-item>
          <text:list>
            <text:list-item>
              <text:list>
                <text:list-item>
                  <text:p text:style-name="P42">Okres rozliczeniowy realizacji programu określonego w § 1 ust.1 umowy, ustala się od dnia <text:s text:c="29"/><text:tab/> 1 kwietnia 2016 roku do <text:s/>dnia 30 grudnia 2016 roku.</text:p>
                  <text:p text:style-name="P42">2. <text:s/>Ustala się umowną wysokość wynagrodzenia Wykonawcy:</text:p>
                </text:list-item>
              </text:list>
            </text:list-item>
          </text:list>
        </text:list-item>
      </text:list>
      <text:list xml:id="list33186472" text:style-name="WW8Num34">
        <text:list-item>
          <text:p text:style-name="P48">jednostkową w wysokości ....................... zł brutto (słownie: ........................................złotych), tj. skalkulowany koszt szczepienia 1 dziecka,</text:p>
        </text:list-item>
        <text:list-item>
          <text:p text:style-name="P48">łączną w wysokości ....................................................zł (słownie: ............ złotych), wynikającą z ilości przeprowadzonych szczepień, maksymalnie 393 dziewczynek,</text:p>
        </text:list-item>
        <text:list-item>
          <text:p text:style-name="P48">jednostkową w wysokości ............... zł brutto (słownie:...............................złotych), za przeprowadzenie edukacji zdrowotnej 1 osoby,</text:p>
        </text:list-item>
        <text:list-item>
          <text:p text:style-name="P49">łączną w wysokości ....................................... zł brutto (słownie: ................................. złotych), wynikającą z ilości osób objętych edukacja zdrowotną, maksymalnie 1.000 osób.</text:p>
        </text:list-item>
      </text:list>
      <text:p text:style-name="P20"/>
      <text:list xml:id="list33439090" text:continue-list="list33452096" text:style-name="WW8Num6">
        <text:list-item>
          <text:list>
            <text:list-item>
              <text:list>
                <text:list-header>
                  <text:p text:style-name="P41">3. Zapłata wynagrodzenia następować będzie w okresach miesięcznych na podstawie wystawionej <text:tab/>przez <text:s/>Wykonawcę <text:s/>faktury VAT wraz z załącznikami określonymi w §1 ust. 3.</text:p>
                  <text:p text:style-name="P41">4. Wykonawca zobowiązuje się do dostarczenia faktur/rachunków do każdego 10 dnia kolejnego <text:tab/>miesiąca, wystawionych na: Gminę Wałbrzych, 58-300 Wałbrzych, Pl. Magistracki 1, NIP <text:tab/>8861005204.</text:p>
                  <text:p text:style-name="P41">5. Wynagrodzenie określone w ust. 2 pkt 2 i 4 będzie płatne w terminie 14 dni od daty otrzymania <text:tab/>faktury VAT/rachunku.</text:p>
                  <text:p text:style-name="P41">6. Płatność dokonuje się przelewem na rachunek bankowy Wykonawcy wskazany w fakturze/ <text:tab/>rachunku.</text:p>
                  <text:p text:style-name="P41">7. Ustalone wynagrodzenie obejmuje wszystkie narzuty i dodatki dla Wykonawcy i nie podlega <text:tab/>zmianie w trakcie realizowania niniejszej umowy.</text:p>
                  <text:p text:style-name="P42">8. Wykonawca zobowiązuje się do prowadzenia wyodrębnionej ewidencji księgowej środków <text:tab/>finansowych na realizację zadania oraz ewidencji <text:s/>osób objętych programem.</text:p>
                  <text:p text:style-name="P42">9. Wykonawca zobowiązuje się do zamieszczenia w widocznym miejscu w placówce realizującej <text:tab/>umowę informacji, że realizowany program zdrowotny jest finansowany ze środków budżetu <text:tab/>Gminy Wałbrzych.</text:p>
                </text:list-header>
              </text:list>
            </text:list-item>
          </text:list>
        </text:list-item>
      </text:list>
      <text:p text:style-name="Standard"/>
      <text:p text:style-name="P19">§ 3</text:p>
      <text:p text:style-name="P19"/>
      <text:list xml:id="list33187042" text:style-name="WW8Num10">
        <text:list-item>
          <text:list>
            <text:list-item>
              <text:p text:style-name="P44">Wykonawca zobowiązuje się do rozliczenia z wykonania niniejszej umowy za okres od zawarcia umowy do 30 grudnia 2016 r.</text:p>
            </text:list-item>
            <text:list-item>
              <text:p text:style-name="P44">Wykonawca zobowiązuje się przedłożyć Zamawiajacemu sprawozdanie końcowe z realizacji zadania do zaakceptowania w terminie piętnastu dni od końcowego terminu, o którym mowa w § 2 ust. 1. Brak uwag do sprawozdania stanowi o jego zaakceptowaniu przez Zamawiającego.</text:p>
            </text:list-item>
            <text:list-item>
              <text:p text:style-name="P44">Wykonanie umowy wymaga złożenia pisemnej informacji o przebiegu realizacji zadania przez Wykonawcę.</text:p>
            </text:list-item>
          </text:list>
        </text:list-item>
      </text:list>
      <text:p text:style-name="P6"/>
      <text:p text:style-name="P3"/>
      <text:p text:style-name="P3"/>
      <text:p text:style-name="P3"/>
      <text:p text:style-name="P3"/>
      <text:p text:style-name="P3"><text:soft-page-break/></text:p>
      <text:p text:style-name="P3">§ 4</text:p>
      <text:p text:style-name="P3"/>
      <text:p text:style-name="P6">1. Wykonawca zobowiązuje się do:</text:p>
      <text:list xml:id="list33192691" text:style-name="WW8Num42">
        <text:list-item>
          <text:p text:style-name="P31">prowadzenia odrębnej dokumentacji medycznej oraz do prowadzenia sprawozdawczości statystycznej na zasadach obowiązujących w publicznych zakładach opieki zdrowotnej,</text:p>
        </text:list-item>
        <text:list-item>
          <text:p text:style-name="P31"><text:s/>poddania kontroli na każde żądanie Zamawiającego.</text:p>
        </text:list-item>
        <text:list-item>
          <text:p text:style-name="P31">prowadzenia dokumentacji finansowo–księgowej, dotyczącej realizacji przedmiotu umowy, <text:s/>przechowywania jej w siedzibie Wykonawcy i <text:s/>udostępniana do wglądu Zamawiającego na jego żądanie zarówno w trakcie, jak i po zakończeniu realizacji zadania.</text:p>
        </text:list-item>
      </text:list>
      <text:p text:style-name="P6">2.Wykonawca zobowiązuje się do udzielania świadczeń zdrowotnych z zachowaniem należytej staranności zgodnie ze wskazaniami aktualnej wiedzy medycznej, dostępnymi środkami technicznymi i farmaceutycznymi oraz zgodnie z zasadami kodeksu etyki lekarskiej.</text:p>
      <text:p text:style-name="P6"/>
      <text:p text:style-name="P21">§ 5</text:p>
      <text:p text:style-name="P7"/>
      <text:list xml:id="list33453820" text:continue-list="list33187042" text:style-name="WW8Num10">
        <text:list-item>
          <text:list>
            <text:list-item>
              <text:list>
                <text:list-item>
                  <text:p text:style-name="P50">Strony ustalają, że Zamawiający prowadzi nadzór i kontrolę wykonania umowy <text:line-break/>w trakcie jej realizacji, jak i po jej wykonaniu. W szczególności Wykonawca zobowiązany jest <text:s text:c="9"/>do poddania się kontroli dokonywanej w miejscu wykonania umowy lub w miejscu wyznaczonym przez Zamawiającego, do przekazywania w formie pisemnej wszelkich informacji, sprawozdań <text:s text:c="11"/>i wyjaśnień, dotyczących realizacji zadania.</text:p>
                </text:list-item>
                <text:list-item>
                  <text:p text:style-name="P50">Z przeprowadzonej kontroli kontrolujący sporządza pisemny protokół w dwóch egzemplarzach.</text:p>
                </text:list-item>
                <text:list-item>
                  <text:p text:style-name="P50">W przypadku stwierdzenia podczas kontroli jakichkolwiek nieprawidłowości kontrolowany ma prawo do złożenia wyjaśnień w terminie 14 dni od dnia otrzymania protokołu. Wyjaśnienia składane są Zamawiającemu na piśmie.</text:p>
                </text:list-item>
                <text:list-item>
                  <text:p text:style-name="P50">Zamawiający udziela odpowiedzi Wykonawcy na piśmie w ciągu 14 dni od dnia złożenia <text:s/>wyjaśnień.</text:p>
                </text:list-item>
                <text:list-item>
                  <text:p text:style-name="P50">W przypadku stwierdzenia podczas kontroli nienależnego wykonania umowy i niezgodnego <text:s text:c="16"/>z treścią umowy, Zamawiający zastrzega sobie prawo do:</text:p>
                </text:list-item>
              </text:list>
            </text:list-item>
          </text:list>
        </text:list-item>
      </text:list>
      <text:list xml:id="list33180402" text:style-name="WW8Num8">
        <text:list-item>
          <text:p text:style-name="P32">żądania zwrotu przekazanych środków finansowych w zakwestionowanej części, wraz <text:s text:c="13"/>z ustawowymi odsetkami od dnia otrzymania środków,</text:p>
        </text:list-item>
        <text:list-item>
          <text:p text:style-name="P32">rozwiązania umowy ze skutkiem natychmiastowym.</text:p>
        </text:list-item>
      </text:list>
      <text:list xml:id="list33464383" text:continue-list="list33453820" text:style-name="WW8Num10">
        <text:list-item>
          <text:list>
            <text:list-item>
              <text:list>
                <text:list-item>
                  <text:p text:style-name="P51">Umowa może zostać przez Zamawiającego rozwiązana ze skutkiem natychmiastowym <text:s text:c="24"/>w przypadku naruszenia postanowień niniejszej umowy, nieterminowego oraz nienależytego wykonania umowy, zmniejszenia zakresu rzeczowego umowy, a także w przypadku stwierdzenia podwójnego wykazania w sprawozdawczości tych samych osób objętych programem szczepień oraz w przypadku nie udokumentowania, w terminie 30 dni od daty podpisania umowy, zawarcia przez Wykonawcę umowy ubezpieczenia od odpowiedzialności cywilnej. </text:p>
                </text:list-item>
              </text:list>
            </text:list-item>
          </text:list>
        </text:list-item>
      </text:list>
      <text:p text:style-name="P6"/>
      <text:p text:style-name="P3">§ 6</text:p>
      <text:p text:style-name="P3"/>
      <text:list xml:id="list33205009" text:style-name="WW8Num4">
        <text:list-item>
          <text:p text:style-name="P35">Wykonawca nie może powierzyć wykonania przedmiotu niniejszej umowy innym osobom bez zgody Zamawiającego wyrażonej na piśmie.</text:p>
        </text:list-item>
        <text:list-item>
          <text:p text:style-name="P33">Umowa może być rozwiązana na mocy porozumienia stron z miesięcznym okresem wypowiedzenia w przypadku wystąpienia okoliczności, za które strony nie ponoszą odpowiedzialności, a które uniemożliwiają wykonanie umowy. Skutki finansowe <text:line-break/>i ewentualny zwrot środków finansowych strony określają w sporządzonym protokole.</text:p>
        </text:list-item>
        <text:list-item>
          <text:p text:style-name="P33">W razie naruszenia postanowienia ust.1 Zamawiający może odstąpić od umowy ze skutkiem natychmiastowym.</text:p>
        </text:list-item>
      </text:list>
      <text:p text:style-name="P22"/>
      <text:p text:style-name="P22"/>
      <text:p text:style-name="P22"/>
      <text:p text:style-name="P22"/>
      <text:p text:style-name="P22"><text:soft-page-break/></text:p>
      <text:p text:style-name="P24">§ 7</text:p>
      <text:p text:style-name="P25"/>
      <text:list xml:id="list33176269" text:style-name="L3">
        <text:list-item>
          <text:p text:style-name="P36">W sprawach nie uregulowanych niniejszą umową stosuje się przepisy Kodeksu cywilnego. </text:p>
        </text:list-item>
        <text:list-item>
          <text:p text:style-name="P34"><text:span text:style-name="T5">Właściwym do rozstrzygnięcia </text:span><text:span text:style-name="T6">sporów</text:span><text:span text:style-name="T5"> mogących powstać w wyniku realizacji niniejszej umowy, a których strony nie rozstrzygną polubownie jest sąd powszechny właściwy dla siedziby Zamawiającego.</text:span></text:p>
        </text:list-item>
      </text:list>
      <text:list xml:id="list33179221" text:style-name="WW8Num18">
        <text:list-item>
          <text:list>
            <text:list-item>
              <text:p text:style-name="P37">3. <text:s/>Jakiekolwiek zmiany w niniejszej umowie mogą być dokonane tylko w formie pisemnej </text:p>
              <text:list>
                <text:list-item>
                  <text:list>
                    <text:list-item>
                      <text:list>
                        <text:list-header>
                          <text:p text:style-name="P52"><text:s text:c="7"/>pod rygorem nieważności. Strony nie mogą powoływać się na ustalenia pozaumown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ext:p text:style-name="P27"/>
      <text:p text:style-name="P23">§ 8</text:p>
      <text:p text:style-name="P23"/>
      <text:p text:style-name="P22">Umowa została sporządzona w czterech jednobrzmiących egzemplarzach, po dwa dla każdej ze stron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………………………… <text:s text:c="68"/>………………………</text:p>
      <text:p text:style-name="P8"><text:s text:c="9"/>WYKONAWCA<text:tab/>ZAMAWJĄCY</text:p>
      <text:p text:style-name="P8"/>
      <text:p text:style-name="P8"/>
      <text:p text:style-name="P8"/>
      <text:p text:style-name="P8"/>
      <text:p text:style-name="P8"/>
      <text:p text:style-name="P8"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><text:soft-page-break/></text:p>
      <text:p text:style-name="P2"/>
      <text:p text:style-name="P2"/>
      <text:p text:style-name="P1">Załącznik nr 1</text:p>
      <text:p text:style-name="P1">do Umowy Nr ……/2016</text:p>
      <text:p text:style-name="P28"><text:s text:c="24"/>z dn. ………………….</text:p>
      <text:p text:style-name="P1"/>
      <text:p text:style-name="P3"><text:span text:style-name="T7">Nazwa zadania</text:span>: </text:p>
      <text:p text:style-name="P3">SZCZEPIENIA PROFILAKTYCZNE PRZECIW ZAKAŻENIOM WIRUSEM BRODAWCZAKA LUDZKIEGO HPV DZIEWCZYNEK URODZONYCH W 2004 R. – ZAMELDOWANYCH NA POBYT STŁY W WAŁBRZYCH W 2016r.</text:p>
      <text:p text:style-name="P3"/>
      <text:p text:style-name="P6">Umowa nr…………</text:p>
      <text:p text:style-name="P6"/>
      <text:p text:style-name="P6"><draw:frame draw:style-name="fr1" draw:name="Ramka1" text:anchor-type="char" svg:x="0.303cm" svg:y="0.425cm" svg:width="16.859cm" svg:height="11.515cm" draw:z-index="0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9">Miesiąc</text:p></table:table-cell><table:table-cell table:style-name="Tabela2.A1" office:value-type="string"><text:p text:style-name="P9">L.p.</text:p></table:table-cell><table:table-cell table:style-name="Tabela2.A1" office:value-type="string"><text:p text:style-name="P9">Imię i Nazwisko </text:p></table:table-cell><table:table-cell table:style-name="Tabela2.A1" office:value-type="string"><text:p text:style-name="P9">Adres zamieszkania </text:p></table:table-cell><table:table-cell table:style-name="Tabela2.A1" office:value-type="string"><text:p text:style-name="P12">Pesel</text:p></table:table-cell><table:table-cell table:style-name="Tabela2.F1" office:value-type="string"><text:p text:style-name="P12">Dawka szczepienia</text:p></table:table-cell></table:table-row><table:table-row table:style-name="Tabela2.2"><table:table-cell table:style-name="Tabela2.A1" office:value-type="string"><text:p text:style-name="P13"/></table:table-cell><table:table-cell table:style-name="Tabela2.A1" office:value-type="string"><text:p text:style-name="P13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12"/></table:table-cell><table:table-cell table:style-name="Tabela2.F2" office:value-type="string"><text:p text:style-name="P12"/></table:table-cell></table:table-row></table:table><text:p text:style-name="Standard"><text:s/></text:p></draw:text-box></draw:frame><text:line-break/></text:p>
      <text:p text:style-name="P6"/>
      <text:p text:style-name="P6">Dokumentacja dotycząca realizacji programu znajduje się na terenie placówki: …………………………………………………………………………………………………..</text:p>
      <text:p text:style-name="P6"/>
      <text:p text:style-name="P6"/>
      <text:p text:style-name="P6"/>
      <text:p text:style-name="P11">Wałbrzych, dnia…………………..<text:tab/><text:tab/> <text:s text:c="3"/><text:tab/><text:tab/><text:tab/>podpis i pieczęć Zakładu lub osoby upoważnionej przez Zakład</text:p>
      <text:p text:style-name="P6"/>
      <text:p text:style-name="P6"/>
      <text:p text:style-name="P6"/>
      <text:p text:style-name="P6"/>
      <text:p text:style-name="P6"/>
      <text:p text:style-name="P1"/>
      <text:p text:style-name="P1"><text:soft-page-break/></text:p>
      <text:p text:style-name="P1">Załącznik nr 3</text:p>
      <text:p text:style-name="P1">do Umowy Nr ……/2016</text:p>
      <text:p text:style-name="P28"><text:s text:c="24"/>z dn. ………………….</text:p>
      <text:p text:style-name="P1"/>
      <text:p text:style-name="P3"><text:span text:style-name="T7">Nazwa zadania</text:span>: </text:p>
      <text:p text:style-name="P3">EDUKACJA ZDROWTNA – PROGRM PROFILAKTYKI PRZECIW ZAKAŻENIOM WIRUSEM BRODAWCZAKA LUDZKIEGO HPV <text:s/>W WAŁBRZYCH W 2016r.</text:p>
      <text:p text:style-name="P3"/>
      <text:p text:style-name="P6">Umowa nr…………</text:p>
      <text:p text:style-name="P6">Temat prelekcji, pogadanki, wykładu…………………………………………………………….,który odbył się (data)…………………………… dla (dziewczynek, chłopców, rodziców/opiekunów,nauczycieli)*</text:p>
      <text:p text:style-name="P6"/>
      <text:p text:style-name="P29"><draw:frame draw:style-name="fr2" draw:name="Ramka2" text:anchor-type="char" svg:x="0.145cm" svg:y="0.002cm" svg:width="16.859cm" svg:height="11.515cm" draw:z-index="2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2">Lp.</text:p></table:table-cell><table:table-cell table:style-name="Tabela3.A1" office:value-type="string"><text:p text:style-name="P12">Nazwisko i imię</text:p></table:table-cell><table:table-cell table:style-name="Tabela3.A1" office:value-type="string"><text:p text:style-name="P12">Nazwa szkoły( dla rodziców nazwa szkoły dziecka)</text:p></table:table-cell><table:table-cell table:style-name="Tabela3.D1" office:value-type="string"><text:p text:style-name="P12">Ewentualne uwagi</text:p></table:table-cell></table:table-row><table:table-row table:style-name="Tabela3.1"><table:table-cell table:style-name="Tabela3.A1" office:value-type="string"><text:p text:style-name="P12">1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2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3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4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5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6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7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8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9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0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1.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2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3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4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5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6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7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8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>19</text:p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21" office:value-type="string"><text:p text:style-name="P12"/></table:table-cell><table:table-cell table:style-name="Tabela3.A21" office:value-type="string"><text:p text:style-name="P12"/></table:table-cell><table:table-cell table:style-name="Tabela3.A21" office:value-type="string"><text:p text:style-name="P12"/></table:table-cell><table:table-cell table:style-name="Tabela3.D21" office:value-type="string"><text:p text:style-name="P12"/></table:table-cell></table:table-row><table:table-row table:style-name="Tabela3.1"><table:table-cell table:style-name="Tabela3.A22" office:value-type="string"><text:p text:style-name="P12"/></table:table-cell><table:table-cell table:style-name="Tabela3.A22" office:value-type="string"><text:p text:style-name="P12"/></table:table-cell><table:table-cell table:style-name="Tabela3.A22" office:value-type="string"><text:p text:style-name="P12"/></table:table-cell><table:table-cell table:style-name="Tabela3.D22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table:table-row table:style-name="Tabela3.1"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A1" office:value-type="string"><text:p text:style-name="P12"/></table:table-cell><table:table-cell table:style-name="Tabela3.D1" office:value-type="string"><text:p text:style-name="P12"/></table:table-cell></table:table-row></table:table><text:p text:style-name="Standard"><text:s/></text:p></draw:text-box></draw:frame>*- wpisać odpowiednio dla grupy osób<text:line-break/></text:p>
      <text:p text:style-name="P6"/>
      <text:p text:style-name="P6">Dokumentacja dotycząca realizacji programu znajduje się na terenie placówki: …………………………………………………………………………………………………..</text:p>
      <text:p text:style-name="P6"/>
      <text:p text:style-name="P6"/>
      <text:p text:style-name="P6"/>
      <text:p text:style-name="P11">Wałbrzych, dnia…………………..<text:tab/><text:tab/> <text:s text:c="3"/><text:tab/><text:tab/><text:tab/>podpis i pieczęć Zakładu lub osoby upoważnionej przez Zakład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Załącznik nr 2</text:p>
      <text:p text:style-name="P1">do Umowy Nr ……/2016</text:p>
      <text:p text:style-name="P28"><text:s text:c="24"/>z dn. ………………….</text:p>
      <text:p text:style-name="P1"/>
      <text:p text:style-name="P3"><text:span text:style-name="T7">Nazwa zadania</text:span>: </text:p>
      <text:p text:style-name="P3">SZCZEPIENIA PROFILAKTYCZNE PRZECIW ZAKAŻENIOM WIRUSEM BRODAWCZAKA LUDZKIEGO HPV DZIEWCZYNEK URODZONYCH W 2004 R. – ZAMELDOWANYCH NA POBYT STŁY W WAŁBRZYCH W 2016r.</text:p>
      <text:p text:style-name="P3"/>
      <text:p text:style-name="P6"/>
      <text:p text:style-name="P6">Umowa nr…………</text:p>
      <text:p text:style-name="P6"/>
      <text:p text:style-name="P6"/>
      <text:p text:style-name="P6"/>
      <text:p text:style-name="P6"><draw:frame draw:style-name="fr3" draw:name="Ramka3" text:anchor-type="char" svg:x="0.674cm" svg:y="0.399cm" svg:width="16.459cm" svg:height="11.515cm" draw:z-index="1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row table:style-name="Tabela4.1"><table:table-cell table:style-name="Tabela4.A1" office:value-type="string"><text:p text:style-name="P9">Miesiąc</text:p></table:table-cell><table:table-cell table:style-name="Tabela4.A1" office:value-type="string"><text:p text:style-name="P5">Liczba wykonanych szczepień</text:p></table:table-cell><table:table-cell table:style-name="Tabela4.A1" office:value-type="string"><text:p text:style-name="P5">Cena za pojedynczą dawkę cyklu szczepień</text:p></table:table-cell><table:table-cell table:style-name="Tabela4.D1" office:value-type="string"><text:p text:style-name="P5">Kwota za wykonanie zadania</text:p></table:table-cell></table:table-row><table:table-row table:style-name="Tabela4.2"><table:table-cell table:style-name="Tabela4.A1" office:value-type="string"><text:p text:style-name="P13"/></table:table-cell><table:table-cell table:style-name="Tabela4.A1" office:value-type="string"><text:p text:style-name="P13"/></table:table-cell><table:table-cell table:style-name="Tabela4.A1" office:value-type="string"><text:p text:style-name="P9"/></table:table-cell><table:table-cell table:style-name="Tabela4.D1" office:value-type="string"><text:p text:style-name="P9"/></table:table-cell></table:table-row></table:table><text:p text:style-name="Standard"><text:s/></text:p></draw:text-box></draw:frame><text:line-break/></text:p>
      <text:p text:style-name="P6">Dokumentacja dotycząca realizacji programu znajduje się na terenie placówki: …………………………………………………………………………………………………...</text:p>
      <text:p text:style-name="P6"/>
      <text:p text:style-name="P6"/>
      <text:p text:style-name="P6"/>
      <text:p text:style-name="P11">Wałbrzych, dnia…………………..<text:tab/><text:tab/> <text:s text:c="3"/><text:tab/><text:tab/><text:tab/>podpis i pieczęć Zakładu lub osoby upoważnionej przez Zakład</text:p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5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Arial" fo:font-size="9pt" style:font-name-asian="Andale Sans UI1" style:font-size-asian="9pt" style:font-name-complex="Aria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4z3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4.4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1.27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9cm" fo:margin-bottom="2.238cm" fo:margin-left="2.037cm" fo:margin-right="1.4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4M50S</meta:editing-duration>
    <meta:editing-cycles>10</meta:editing-cycles>
    <meta:generator>LibreOffice/3.3$Win32 LibreOffice_project/330m19$Build-202</meta:generator>
    <dc:date>2016-03-02T13:27:50.54</dc:date>
    <meta:print-date>2016-03-02T13:06:48.35</meta:print-date>
    <meta:document-statistic meta:table-count="3" meta:image-count="0" meta:object-count="0" meta:page-count="7" meta:paragraph-count="139" meta:word-count="1398" meta:character-count="11470"/>
    <meta:user-defined meta:name="Info 1"/>
    <meta:user-defined meta:name="Info 2"/>
    <meta:user-defined meta:name="Info 3"/>
    <meta:user-defined meta:name="Info 4"/>
  </office:meta>
</office:document-meta>
</file>